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118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justify" fo:margin-right="0.018in"/>
      <style:text-properties fo:font-size="10pt" style:font-size-asian="10pt"/>
    </style:style>
    <style:style style:name="P12" style:parent-style-name="Normal" style:family="paragraph">
      <style:paragraph-properties fo:text-align="center" fo:margin-right="0.018in"/>
      <style:text-properties fo:font-weight="bold" style:font-weight-asian="bold" fo:text-transform="uppercase" style:font-size-complex="12pt"/>
    </style:style>
    <style:style style:name="P13" style:parent-style-name="Normal" style:family="paragraph">
      <style:paragraph-properties fo:text-align="center" fo:margin-right="0.018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fo:margin-right="0.018in"/>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margin-right="0.018in"/>
      <style:text-properties fo:font-weight="bold" style:font-weight-asian="bold" style:font-size-complex="12pt"/>
    </style:style>
    <style:style style:name="P19" style:parent-style-name="Normal" style:family="paragraph">
      <style:paragraph-properties fo:text-align="center" fo:margin-right="0.1277in"/>
      <style:text-properties style:font-size-complex="12pt"/>
    </style:style>
    <style:style style:name="P20" style:parent-style-name="Normal" style:family="paragraph">
      <style:paragraph-properties fo:text-align="center" fo:margin-right="0.1277in"/>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1277in"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margin-right="0.1277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2.5%"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2.5%"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2.5%"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right="0.1277in"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right="0.1277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margin-right="0.1277in"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margin-right="0.1277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margin-right="0.1277in"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margin-right="0.1277in" fo:text-indent="0.4923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text-properties style:font-size-complex="12pt"/>
    </style:style>
    <style:style style:name="P193" style:parent-style-name="Normal" style:family="paragraph">
      <style:paragraph-properties fo:text-indent="0.4923in"/>
      <style:text-properties style:font-size-complex="12pt"/>
    </style:style>
    <style:style style:name="P194" style:parent-style-name="Normal" style:family="paragraph">
      <style:paragraph-properties fo:text-indent="0.4923in"/>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59264" draw:id="id0" draw:style-name="a0" draw:name="Text Box 2" text:anchor-type="paragraph" svg:x="5.67637in" svg:y="-0.38382in" svg:width="0.94028in" svg:height="0.28333in" style:rel-width="scale" style:rel-height="scale"><draw:text-box><text:p text:style-name="P10">Projektas</text:p></draw:text-box><svg:title/><svg:desc/></draw:frame></text:span></text:p>
      <text:p text:style-name="P11"/>
      <text:p text:style-name="P12">LIETUVOS RESPUBLIKOS</text:p>
      <text:p text:style-name="P13"><text:span text:style-name="T14">KARO PRIEVOLĖS ĮSTATYMO Nr. I-1593</text:span><text:span text:style-name="T15"><text:s text:c="2"/>6, 9, 17 ir 37 straipsnių pakeitimo</text:span></text:p>
      <text:p text:style-name="P16"><text:span text:style-name="T17">ĮSTATYMAS</text:span></text:p>
      <text:p text:style-name="P18"/>
      <text:p text:style-name="P19">2016 m. <text:s text:c="21"/>d. Nr.</text:p>
      <text:p text:style-name="P20"><text:span text:style-name="T21">Vilnius</text:span></text:p>
      <text:p text:style-name="P22"/>
      <text:p text:style-name="P23"><text:span text:style-name="T24">1</text:span><text:span text:style-name="T25"><text:s/>straipsnis.<text:s/></text:span><text:span text:style-name="T26">6 straipsnio pakeitimas</text:span></text:p>
      <text:p text:style-name="P27"><text:span text:style-name="T28">1</text:span><text:span text:style-name="T29">. Pakeisti 6 straipsnio 4 dalį ir ją<text:s/></text:span><text:span text:style-name="T30">išdėstyti taip:</text:span></text:p>
      <text:p text:style-name="P31"><text:span text:style-name="T32">„</text:span><text:span text:style-name="T33">4</text:span><text:span text:style-name="T34">. Šaukimas vykdomas, iki pašaukiamas krašto apsaugos ministro nustatytas nuolatinę privalomąją pradinę karo tarnybą atliksiančių karių skaičius. Pirmiausia šaukiami nuolatinę privalomąją pradinę karo tarnybą norintys atlikti karo prievo</text:span><text:span text:style-name="T35">lininkai, jų nelikus – toliau iš eilės į einamųjų kalendorinių metų</text:span><text:span text:style-name="T36"><text:s/></text:span><text:span text:style-name="T37">karo prievolininkų sąrašą įrašyti noro jos atlikti nepareiškę karo prievolininkai.“</text:span></text:p>
      <text:p text:style-name="P38"><text:span text:style-name="T39">2</text:span><text:span text:style-name="T40">. Pakeisti 6 straipsnio 5 dalį ir ją išdėstyti taip:</text:span></text:p>
      <text:p text:style-name="P41"><text:span text:style-name="T42">„</text:span><text:span text:style-name="T43">5</text:span><text:span text:style-name="T44">. Einamųjų kalendorinių metų karo prie</text:span><text:span text:style-name="T45">volininkų sąrašas sudaromas į jį atsitiktine tvarka, naudojantis kompiuterių programa, surašant karo prievolininkus, kurie šio įstatymo nustatyta tvarka gali būti pašaukti atlikti nuolatinę privalomąją pradinę karo tarnybą.<text:s/></text:span><text:span text:style-name="T46">Sudarant einamųjų kalendorinių m</text:span><text:span text:style-name="T47">etų karo prievolininkų sąrašą, užtikrinama, kad atlikti nuolatinę privalomąją pradinę karo tarnybą šaukiamų karo prievolininkų skaičius būtų proporcingas karo prievolę administruojančios krašto apsaugos sistemos institucijos padalinių administruojamose sav</text:span><text:span text:style-name="T48">ivaldybėse paskutinę gyvenamąją vietą deklaravusių karo prievolininkų, kurie šio įstatymo nustatyta tvarka gali būti pašaukti atlikti nuolatinę privalomąją pradinę karo tarnybą, skaičiui. Jeigu atlikti nuolatinę privalomąją pradinę karo tarnybą šaukiamas k</text:span><text:span text:style-name="T49">aro prievolininkas gyvenamosios vietos nėra deklaravęs, einamųjų kalendorinių metų karo prievolininkų sąrašas sudaromas, atsižvelgiant į jo esamą faktinę gyvenamąją vietą ar iki išvykimo iš Lietuvos Respublikos buvusią gyvenamąją vietą.</text:span><text:span text:style-name="T50"><text:s/></text:span><text:span text:style-name="T51">Einamųjų<text:s/></text:span><text:span text:style-name="T52">kalendorinių metų karo prievolininkų sąrašas sudaromas ir paskelbiamas Lietuvos Respublikos krašto apsaugos ministerijos interneto svetainėje (</text:span><text:span text:style-name="T53">www.kam.lt</text:span><text:span text:style-name="T54">) ne vėliau kaip per vieną mėnesį nuo šaukimo į nuolatinę privalomąją pradinę karo tarnybą pradžios. Ei</text:span><text:span text:style-name="T55">namųjų kalendorinių metų karo prievolininkų sąrašo sudarymo eiga, taip pat kiti duomenys, susiję su šaukimo vykdymu, skelbiami Lietuvos Respublikos krašto apsaugos ministerijos interneto svetainėje, taip pat per kitas Lietuvos Respublikos krašto apsaugos m</text:span><text:span text:style-name="T56">inisterijos ir karo prievolę administruojančios krašto apsaugos sistemos institucijos informacinės visuomenės informavimo priemones. Einamųjų kalendorinių metų karo prievolininkų sąrašo sudarymo procedūras stebi visuomenės atstovai, skiriami Vyriausybės nu</text:span><text:span text:style-name="T57">statyta tvarka.“</text:span></text:p>
      <text:p text:style-name="P58"><text:span text:style-name="T59">3</text:span><text:span text:style-name="T60">. Papildyti 6 straipsnį 5</text:span><text:span text:style-name="T61">1</text:span><text:span text:style-name="T62"><text:s/>dalimi:</text:span></text:p>
      <text:p text:style-name="P63"><text:span text:style-name="T64">„</text:span><text:span text:style-name="T65">5</text:span><text:span text:style-name="T66">1</text:span><text:span text:style-name="T67">. Einamųjų kalendorinių metų karo prievolininkų sąraše nurodoma:</text:span></text:p>
      <text:p text:style-name="P68"><text:span text:style-name="T69">1</text:span><text:span text:style-name="T70">) karo prievolininko eilės numeris;</text:span></text:p>
      <text:p text:style-name="P71"><text:span text:style-name="T72">2</text:span><text:span text:style-name="T73">) pirmoji vardo raidė, pavardė, gimimo metai;</text:span></text:p>
      <text:p text:style-name="P74"><text:span text:style-name="T75">3</text:span><text:span text:style-name="T76">) karo prievolininko kodas;</text:span></text:p>
      <text:p text:style-name="P77"><text:span text:style-name="T78">4</text:span><text:span text:style-name="T79">) dokumentų, kuriais pagrindžiamos šio įstatymo 3 straipsnyje nurodytos atleidimo nuo karo prievolės aplinkybės ar 15 straipsnio 1 dalyje nurodytos privalomosios pradinės karo tarnybos atidėjimo individualia tvarka aplinkybės, ir karo prievolininko duom</text:span><text:span text:style-name="T80">enų ryšiams palaikyti (faktinės gyvenamosios vietos, telefono numerio, elektroninio pašto adreso) pateikimo terminas ir karo prievolę administruojančios krašto apsaugos sistemos institucijos, kuriai šie dokumentai ir duomenys turi būti pateikti, adresas, t</text:span><text:span text:style-name="T81">elefono numeris ir elektroninio pašto adresas;</text:span></text:p>
      <text:p text:style-name="P82"><text:span text:style-name="T83">5</text:span><text:span text:style-name="T84">) sveikatos priežiūros įstaigos ir karo prievolę administruojančios krašto apsaugos sistemos institucijos, jeigu iš jos vykdomas karo prievolininkų vežimas karo prievolę administruojančios krašto apsaugos</text:span><text:span text:style-name="T85"><text:s/>sistemos institucijos transportu į sveikatos priežiūros įstaigą, adresas ir data, kada karo prievolininkas privalo atvykti pasitikrinti sveikatos;</text:span></text:p>
      <text:p text:style-name="P86"><text:span text:style-name="T87">6</text:span><text:span text:style-name="T88">) informacija apie karo prievolininko šaukimo eigą (šaukimo procedūros vykdomos; privalomoji pradinė ka</text:span><text:span text:style-name="T89">ro tarnyba atidėta; išbrauktas iš karinės įskaitos; paskirtas atlikti privalomąją pradinę karo tarnybą arba alternatyviąją krašto apsaugos tarnybą).“</text:span></text:p>
      <text:p text:style-name="P90"><text:span text:style-name="T91">4</text:span><text:span text:style-name="T92">. Papildyti 6 straipsnį 5</text:span><text:span text:style-name="T93">2</text:span><text:span text:style-name="T94"><text:s/>dalimi:</text:span></text:p>
      <text:p text:style-name="P95"><text:span text:style-name="T96">„</text:span><text:span text:style-name="T97">5</text:span><text:span text:style-name="T98">2</text:span><text:span text:style-name="T99">. Šio straipsnio 5</text:span><text:span text:style-name="T100">1</text:span><text:span text:style-name="T101"><text:s/>dalies 5 punkte nurodyta informacij</text:span><text:span text:style-name="T102">a einamųjų kalendorinių metų karo prievolininkų sąraše paskelbiama ne vėliau kaip per 20 darbo dienų nuo šio straipsnio 5</text:span><text:span text:style-name="T103">1<text:s/></text:span><text:span text:style-name="T104">dalies 4 punkte nurodytų dokumentų ir duomenų pateikimo dienos. Šio straipsnio 5</text:span><text:span text:style-name="T105">1</text:span><text:span text:style-name="T106"><text:s/>dalies 6 punkte nurodyta informacija einamųjų kalen</text:span><text:span text:style-name="T107">dorinių metų karo prievolininkų sąraše paskelbiama ne vėliau kaip per 5 darbo dienas nuo šiame punkte nurodytų atitinkamų šaukimo eigos aplinkybių pasikeitimo dienos. Karo prievolininkui einamųjų kalendorinių metų karo prievolininkų sąraše nurodytu laiku n</text:span><text:span text:style-name="T108">epateikus šio straipsnio 5</text:span><text:span text:style-name="T109">1<text:s/></text:span><text:span text:style-name="T110">dalies 4 punkte nurodytų dokumentų ir duomenų ar neatvykus pasitikrinti sveikatos, nauja šių veiksmų atlikimo data einamųjų kalendorinių metų karo prievolininkų sąraše paskelbiama ne vėliau kaip per 5 darbo dienas nuo ankstesnės</text:span><text:span text:style-name="T111"><text:s/>šiame sąraše nurodytos atitinkamų veiksmų atlikimo datos.“</text:span></text:p>
      <text:p text:style-name="P112"/>
      <text:p text:style-name="P113"><text:span text:style-name="T114">2</text:span><text:span text:style-name="T115"><text:s/>straipsnis.<text:s/></text:span><text:span text:style-name="T116">9 straipsnio pakeitimas</text:span></text:p>
      <text:p text:style-name="P117"><text:span text:style-name="T118">1</text:span><text:span text:style-name="T119">. Pakeisti 9 straipsnio 4 dalį ir ją išdėstyti taip:</text:span></text:p>
      <text:p text:style-name="P120"><text:span text:style-name="T121">„</text:span><text:span text:style-name="T122">4</text:span><text:span text:style-name="T123">. Šaukimas vykdomas, iki pašaukiamas krašto apsaugos ministro nustatytas baziniuose k</text:span><text:span text:style-name="T124">ariniuose mokymuose dalyvausiančių karių skaičius. Pirmiausia šaukiami baziniuose kariniuose mokymuose norintys dalyvauti karo prievolininkai, jų nelikus – toliau iš eilės į einamųjų kalendorinių metų</text:span><text:span text:style-name="T125"><text:s/></text:span><text:span text:style-name="T126">karo prievolininkų sąrašą įrašyti noro juose dalyvauti<text:s/></text:span><text:span text:style-name="T127">nepareiškę karo prievolininkai.“</text:span></text:p>
      <text:p text:style-name="P128"><text:span text:style-name="T129">2</text:span><text:span text:style-name="T130">. Pakeisti 9 straipsnio 5 dalį ir ją išdėstyti taip:</text:span></text:p>
      <text:p text:style-name="P131"><text:span text:style-name="T132">„</text:span><text:span text:style-name="T133">5</text:span><text:span text:style-name="T134">. Einamųjų kalendorinių metų karo prievolininkų sąrašas sudaromas į jį atsitiktine tvarka, naudojantis kompiuterių programa, surašant karo prievolininkus,<text:s/></text:span><text:span text:style-name="T135">kurie šio įstatymo nustatyta tvarka gali būti pašaukti į bazinius karinius mokymus.</text:span><text:span text:style-name="T136"><text:s/>Sudarant einamųjų kalendorinių metų karo prievolininkų sąrašą, užtikrinama, kad į bazinius karinius mokymus šaukiamų karo prievolininkų skaičius būtų proporcingas karo prie</text:span><text:span text:style-name="T137">volę administruojančios krašto apsaugos sistemos institucijos padalinių administruojamose savivaldybėse paskutinę gyvenamąją vietą deklaravusių karo prievolininkų, kurie šio įstatymo nustatyta tvarka gali būti pašaukti į bazinius karinius mokymus, skaičiui</text:span><text:span text:style-name="T138">. Jeigu į bazinius karinius mokymus šaukiamas karo prievolininkas gyvenamosios vietos nėra deklaravęs, einamųjų kalendorinių metų karo prievolininkų sąrašas sudaromas, atsižvelgiant į jo esamą faktinę gyvenamąją vietą ar iki išvykimo iš Lietuvos Respubliko</text:span><text:span text:style-name="T139">s buvusią gyvenamąją vietą</text:span><text:span text:style-name="T140">.</text:span><text:span text:style-name="T141"><text:s/></text:span><text:span text:style-name="T142">Einamųjų kalendorinių metų karo prievolininkų sąrašas</text:span><text:span text:style-name="T143"><text:s/></text:span><text:span text:style-name="T144">sudaromas ir paskelbiamas Lietuvos Respublikos krašto apsaugos ministerijos interneto svetainėje (</text:span><text:span text:style-name="T145">www.kam.lt</text:span><text:span text:style-name="T146">) ne vėliau kaip per vieną mėnesį nuo šaukimo į bazinius karinius<text:s/></text:span><text:span text:style-name="T147">mokymus pradžios</text:span><text:span text:style-name="T148">.</text:span><text:span text:style-name="T149"><text:s/></text:span><text:span text:style-name="T150">Einamųjų kalendorinių metų karo prievolininkų sąrašo sudarymo eiga, taip pat kiti duomenys, susiję su šaukimo vykdymu, skelbiami Lietuvos Respublikos krašto apsaugos ministerijos interneto svetainėje, taip pat per kitas Lietuvos Respublik</text:span><text:span text:style-name="T151">os krašto apsaugos ministerijos ir karo prievolę administruojančios krašto apsaugos sistemos institucijos informacinės visuomenės informavimo priemones. Einamųjų kalendorinių metų karo prievolininkų sąrašui taikomi reikalavimai, nustatyti šio įstatymo 6 st</text:span><text:span text:style-name="T152">raipsnio 5</text:span><text:span text:style-name="T153">1</text:span><text:span text:style-name="T154"><text:s/>ir 5</text:span><text:span text:style-name="T155">2</text:span><text:span text:style-name="T156"><text:s/>dalyse. Einamųjų kalendorinių metų karo prievolininkų sąrašo sudarymo procedūras stebi visuomenės atstovai, skiriami Vyriausybės nustatyta tvarka.“</text:span></text:p>
      <text:p text:style-name="P157"/>
      <text:p text:style-name="P158"><text:span text:style-name="T159">3</text:span><text:span text:style-name="T160"><text:s/>straipsnis.<text:s/></text:span><text:span text:style-name="T161">17 straipsnio pakeitimas</text:span></text:p>
      <text:p text:style-name="P162"><text:span text:style-name="T163">Pakeisti 17 straipsnio 1 dalį ir ją iš</text:span><text:span text:style-name="T164">dėstyti taip:</text:span></text:p>
      <text:p text:style-name="P165"><text:span text:style-name="T166">„</text:span><text:span text:style-name="T167">1</text:span><text:span text:style-name="T168">. Alternatyviąją krašto apsaugos tarnybą pageidaujantys atlikti karo prievolininkai prašymą atlikti alternatyviąją krašto apsaugos tarnybą karo prievolę administruojančiai krašto apsaugos sistemos institucijai gali pateikti iki šaukimo į<text:s/></text:span><text:span text:style-name="T169">nuolatinę privalomąją pradinę karo tarnybą ar bazinius karinius mokymus pradžios, o karo prievolininkai, įrašyti į einamųjų kalendorinių metų karo prievolininkų sąrašą, – iki šiame sąraše nurodyto dokumentų, kuriais pagrindžiamos šio įstatymo 3 straipsnyje</text:span><text:span text:style-name="T170"><text:s/>nurodytos atleidimo nuo karo prievolės aplinkybės ar 15 straipsnio 1 dalyje<text:s/></text:span><text:soft-page-break/><text:span text:style-name="T171">nurodytos privalomosios pradinės karo tarnybos atidėjimo individualia tvarka aplinkybės, pateikimo termino pabaigos. Šis prašymas turi būti grindžiamas religiniais arba pacifistin</text:span><text:span text:style-name="T172">iais įsitikinimais, neleidžiančiais tarnauti su ginklu.“</text:span></text:p>
      <text:p text:style-name="P173"/>
      <text:p text:style-name="P174"><text:span text:style-name="T175">4</text:span><text:span text:style-name="T176"><text:s/>straipsnis.<text:s/></text:span><text:span text:style-name="T177">37 straipsnio pakeitimas</text:span></text:p>
      <text:p text:style-name="P178"><text:span text:style-name="T179">Pakeisti 37 straipsnio 1 dalies 2 punktą ir jį išdėstyti taip:</text:span></text:p>
      <text:p text:style-name="P180"><text:span text:style-name="T181">„</text:span><text:span text:style-name="T182">2</text:span><text:span text:style-name="T183">) einamųjų kalendorinių metų karo prievolininkų sąraše nurodytu laiku ar pagal k</text:span><text:span text:style-name="T184">aro prievolę administruojančios krašto apsaugos sistemos institucijos nurodymą pateikti karo prievolę administruojančiai krašto apsaugos sistemos institucijai reikalingus dokumentus ir duomenis, laiku atvykti į karo prievolę administruojančią krašto apsaug</text:span><text:span text:style-name="T185">os sistemos instituciją ar šaukimo punktą, ar pasitikrinti sveikatos.“</text:span></text:p>
      <text:p text:style-name="P186"/>
      <text:p text:style-name="P187"/>
      <text:p text:style-name="P188"><text:span text:style-name="T189">Skelbiu šį Lietuvos Respublikos Seimo priimtą įstatymą.</text:span></text:p>
      <text:p text:style-name="P190"/>
      <text:p text:style-name="P191"/>
      <text:p text:style-name="P192">Respublikos Prezidentas</text:p>
      <text:p text:style-name="P193"/>
      <text:p text:style-name="P194"/>
      <text:p text:style-name="P195"><text:span text:style-name="T196">Teikia Seimo narys 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CLUSadmin</dc:creator>
    <meta:creation-date>2016-03-15T06:54:00Z</meta:creation-date>
    <dc:date>2016-03-15T06:54:00Z</dc:date>
    <meta:print-date>2016-02-11T12:34:00Z</meta:print-date>
    <meta:template xlink:href="Normal.dotm" xlink:type="simple"/>
    <meta:editing-cycles>2</meta:editing-cycles>
    <meta:editing-duration>PT0S</meta:editing-duration>
    <meta:document-statistic meta:page-count="3" meta:paragraph-count="39" meta:word-count="1095" meta:character-count="8834" meta:row-count="199" meta:non-whitespace-character-count="7778"/>
  </office:meta>
</office:document-meta>
</file>