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background-color="#FFFF00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25in"/>
          <style:tab-stop style:type="left" style:position="0.6895in"/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25in"/>
          <style:tab-stop style:type="left" style:position="0.6895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>NUTARIMAS</text:p>
      <text:p text:style-name="P12"/>
      <text:p text:style-name="P13">DĖL LIETUVOS RESPUBLIKOS 2015 METŲ VALSTYBĖS KONSOLIDUOTŲJŲ ATASKAITŲ RINKINIO PATVIRTINIMO</text:p>
      <text:p text:style-name="P14"/>
      <text:p text:style-name="P15">2016 m. <text:s text:c="27"/>d. <text:s text:c="2"/>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><text:span text:style-name="T21">1</text:span><text:span text:style-name="T22"><text:s/></text:span><text:span text:style-name="T23">straipsnis.</text:span></text:p>
      <text:p text:style-name="P24"><text:span text:style-name="T25">Patvirtinti Lietuvos Respublikos 2015 metų valstybės konsoliduotųjų ataskaitų rinkinį:</text:span></text:p>
      <text:p text:style-name="P26">1) Lietuvos Respublikos 2015 metų valstybės biudžeto vykdymo ataskaitų rinkinį ir šiuos Lietuvos Respublikos 2015 metų valstybės biudžeto (toliau – valstybės biudžetas)<text:s/><text:span text:style-name="T27">finansinius rodiklius:</text:span></text:p>
      <text:p text:style-name="P28">a) valstybės biudžeto pajamos – 6 561 119 807 eurai;</text:p>
      <text:p text:style-name="P29"><text:span text:style-name="T30">b</text:span><text:span text:style-name="T31">) valstybės biudžeto išlaidos – 8 080 017 260<text:s/></text:span>eurų, iš jų 7 566 725 749 eurai kitų išlaidų, iš kurių 1 071 545 065 eurai sudaro išlaidos darbo užmokesčiui, įskaitant valstybinių aukštųjų mokyklų darbo užmokestį, ir 513 291 512 eurų išlaidų turtui įsigyti;<text:s/><text:span text:style-name="T32"><text:s/></text:span></text:p>
      <text:p text:style-name="P33">c) biudžetinių įstaigų pajamų įmokos į valstybės biudžetą, valstybės biudžeto pajamos iš mokesčių dalies ir kitos lėšos, kurios įstatymais ir kitais teisės aktais skiriamos programoms finansuoti – 633 162 810 eurų;</text:p>
      <text:p text:style-name="P34">d) valstybės biudžeto specialios tikslinės dotacijos savivaldybių biudžetams<text:s/>– 904 641 857 eurai, valstybės biudžeto bendrosios dotacijos kompensacijos savivaldybių biudžetams – <text:s text:c="14"/>64 734 243 eurai;</text:p>
      <text:p text:style-name="P35">e)<text:s/><text:span text:style-name="T36">Lietuvos Respublikos Vyriausybės grynasis skolinių įsipareigojimų pokytis, įskaitant euro obligacijoms išpirkti suka</text:span><text:span text:style-name="T37">uptą sumą, – 763 612 680 eurų</text:span>;</text:p>
      <text:p text:style-name="P38">f)<text:s/><text:span text:style-name="T39">2015 ir ankstesniais metais<text:s/></text:span>valstybės garantuojamų garantijų institucijų prisiimtų įsipareigojimų pagal garantijas suteikta už 148 420 669 eurus, v<text:span text:style-name="T40">alstybės garantijų tarptautinėms finansų institucijoms pagal tarptautinių finansų institucijų suteiktas paskolas valstybės investicijų projektams finansuoti suteikta už<text:s/></text:span>36 218 417 eurų<text:span text:style-name="T41">, garantijų už Lietuvos Respublikos mokslo ir studijų įstatyme nurodytas</text:span><text:span text:style-name="T42"><text:s/>valstybės remiamas paskolas suteikta už 47 346 260 eurų</text:span><text:s/>(iš jų 2015 metais – 9 867 537 eurai), Lietuvos Respublikos Seimo nustatytų valstybinių aukštųjų mokyklų skolinimosi limito vykdymas – 11 413 035 eurai (iš jų 2015 metais – 7 822 413 eurų);</text:p>
      <text:p text:style-name="P43"><text:span text:style-name="T44">2</text:span><text:span text:style-name="T45">)<text:s/></text:span><text:span text:style-name="T46">Lietuvos Respublikos 2015 metų valstybės konsoliduotųjų finansinių ataskaitų rinkinį.</text:span></text:p>
      <text:p text:style-name="P47"/>
      <text:p text:style-name="P48"><text:span text:style-name="T49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CLUSadmin</dc:creator>
    <meta:creation-date>2016-10-07T06:42:00Z</meta:creation-date>
    <dc:date>2016-10-07T06:42:00Z</dc:date>
    <meta:print-date>2016-09-08T10:1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3" meta:character-count="2197" meta:row-count="59" meta:non-whitespace-character-count="1954"/>
  </office:meta>
</office:document-meta>
</file>