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91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2.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text-position="super 62.5%"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text-position="super 62.5%"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text-position="super 62.5%"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text-position="super 62.5%"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style:style>
    <style:style style:name="P372" style:parent-style-name="Normal" style:family="paragraph">
      <style:paragraph-properties fo:text-align="justify" fo:text-indent="0.7812in"/>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office:automatic-styles>
  <office:body>
    <office:text text:use-soft-page-breaks="true">
      <text:p text:style-name="P1"><text:span text:style-name="T2">Įstatymo projektas</text:span></text:p>
      <text:p text:style-name="P3"/>
      <text:p text:style-name="P4"/>
      <text:p text:style-name="P5">LIETUVOS RESPUBLIKOS</text:p>
      <text:p text:style-name="P6"><text:span text:style-name="T7">ŠVIETIMO ĮSTATYMO NR. I-1489 2, 19, 23, 43, 46, 47, 49, 56, 58, 59 STRAIPSNIŲ<text:s/></text:span><text:span text:style-name="T8">PAKEITIMO IR ĮSTATYMO PAPILDYMO 23</text:span><text:span text:style-name="T9">1</text:span><text:span text:style-name="T10">, 23</text:span><text:span text:style-name="T11">2</text:span><text:span text:style-name="T12"><text:s/>STRAIPSNIAIS<text:s/></text:span><text:span text:style-name="T13">ĮSTATYMAS</text:span></text:p>
      <text:p text:style-name="P14"/>
      <text:p text:style-name="P15"/>
      <text:p text:style-name="P16">2016 m. <text:s text:c="21"/>d. Nr.</text:p>
      <text:p text:style-name="P17">Vilnius</text:p>
      <text:p text:style-name="P18"/>
      <text:p text:style-name="P19"/>
      <text:p text:style-name="P20"><text:span text:style-name="T21">1</text:span><text:span text:style-name="T22"><text:s/>straipsnis.<text:s/></text:span><text:span text:style-name="T23">2<text:s/></text:span><text:span text:style-name="T24">straipsnio pakeitimas</text:span></text:p>
      <text:p text:style-name="P25">1. Papildyti 2 straipsnį nauja 21 dalimi:</text:p>
      <text:p text:style-name="P26">„<text:span text:style-name="T27">Prevencinė programa</text:span><text:s/>– planinga ir sisteminga priemonių seka, padedanti stiprinti mokinio asmenybės ir aplinkos apsauginius veiksnius ir mažinti rizikos veiksnių įtaką.“</text:p>
      <text:p text:style-name="P28">2. Buvusias 2 straipsnio 21, 22, 23 dalis laikyti atitinkamai 22, 23, 24 dalimis.</text:p>
      <text:p text:style-name="P29">3. Papildyti 2 straipsnį nauja 25 dalimi:</text:p>
      <text:p text:style-name="P30"><text:span text:style-name="T31">„</text:span><text:span text:style-name="T32">25</text:span><text:span text:style-name="T33">.<text:s/></text:span><text:span text:style-name="T34">Smurtas</text:span><text:span text:style-name="T35"><text:s/>– veikimu ar neveikimu daromas tiesioginis ar netiesioginis tyčinis fizinis, psichologinis, seksualinis poveikis ar nepriež</text:span><text:span text:style-name="T36">iūra, dėl kurio kitas asmuo patiria ar gali patirti žalą ir pavojų gyvybei, sveikatai, raidai ir (ar) orumui. Išskiriamos šios smurto formos:</text:span></text:p>
      <text:p text:style-name="P37"><text:span text:style-name="T38">1</text:span><text:span text:style-name="T39">) fizinis smurtas – kito asmens tiesioginiai ar netiesioginiai tyčiniai fiziniai veiksmai, sukeliantys asmeniui</text:span><text:span text:style-name="T40"><text:s/>skausmą ir (ar) galintys sukelti arba sukeliantys pavojų kito asmens gyvybei, sveikatai, vystymuisi ir (ar) orumui;</text:span></text:p>
      <text:p text:style-name="P41"><text:span text:style-name="T42">2</text:span><text:span text:style-name="T43">) psichologinis smurtas (patyčios) – asmens neigiami tyčiniai veiksmai, atliekami tiesiogiai ir (ar) netiesiogiai kito asmens atžvilgi</text:span><text:span text:style-name="T44">u, sukeliantys ar sudarantys sąlygas sukelti žalą asmens fizinei, emocinei, socialinei ir dvasinei sveikatai ar vystymuisi;</text:span></text:p>
      <text:p text:style-name="P45"><text:span text:style-name="T46">3</text:span><text:span text:style-name="T47">) seksualinis smurtas – asmens seksualiniai veiksmai kito asmens atžvilgiu, dėl amžiaus ar kitų veiksnių, negalinčio ir (ar) ne</text:span><text:span text:style-name="T48">norinčio išreikšti sutikimo, kuriais asmuo siekia patirti seksualinį pasitenkinimą arba siekti bet kokios naudos iš seksualinių ar su jomis susijusių paslaugų ir kurie sutrikdo ar gali sutrikdyti normalią asmens raidą ir (ar) žaloja ar gali žaloti jo asmen</text:span><text:span text:style-name="T49">ybę;</text:span></text:p>
      <text:p text:style-name="P50"><text:span text:style-name="T51">4</text:span><text:span text:style-name="T52">) vaiko nepriežiūra – vaiko atstovo pagal įstatymą ir už vaiko priežiūrą atsakingo asmens nuolatinis nepakankamas pagrindinių vaiko fizinių ir dvasinių poreikių tenkinimas ar netenkinimas, keliantis grėsmę vaiko fizinei, protinei, emocinei,<text:s/></text:span><text:span text:style-name="T53">socialinei, dvasinei sveikatai ir vystymuisi;</text:span></text:p>
      <text:p text:style-name="P54"><text:span text:style-name="T55">5</text:span><text:span text:style-name="T56">) patyčios kibernetinėje erdvėje – patyčios prie kito asmens naudojantis informacinėmis technologijoms ir (ar) panaudojant informacinės visuomenės informavimo priemones, siekiant įbauginti, pakenkti asmens</text:span><text:span text:style-name="T57"><text:s/>reputacijai ar kitokiu būdu jį pažeminti, nežiūrint į tai, ar patyčių informacija siunčiama asmeniškai, ar paskleidžiama neapibrėžtam asmenų ratui (elektroniniu laišku, trumpąja žinute ar kitokiu susirašinėjimu, taip pat skaitmeninių vaizdų persiuntimu į<text:s/></text:span><text:span text:style-name="T58">asmens ryšio priemones, įkeliant į interneto svetainę, pokalbių kambarį ar diskusijų grupę).“</text:span></text:p>
      <text:p text:style-name="P59"><text:span text:style-name="T60">4</text:span><text:span text:style-name="T61">. Buvusias 2 straipsnio 25, 26, 27, 28, 29, 30, 31, 32, 33, 34, 35, 36 dalis laikyti atitinkamai 26, 27, 28, 29, 30, 31, 32, 33, 34, 35, 36, 37 dalimis</text:span><text:span text:style-name="T62">.</text:span></text:p>
      <text:p text:style-name="P63"/>
      <text:p text:style-name="P64"><text:span text:style-name="T65">2</text:span><text:span text:style-name="T66"><text:s/>straipsnis.<text:s/></text:span><text:span text:style-name="T67">19 straipsnio pakeitimas</text:span></text:p>
      <text:p text:style-name="P68">Pakeisti 19 straipsnio 2 dalį ir ją išdėstyti taip:</text:p>
      <text:p text:style-name="P69"><text:span text:style-name="T70">„</text:span><text:span text:style-name="T71">2</text:span><text:span text:style-name="T72">. Asmenybės ir ugdymosi problemų turinčiam, taip pat smurtaujančiam ar smurtą patyrusiam mokiniui psichologinė pagalba visuotinai teikiama pagalbos<text:s/></text:span><text:span text:style-name="T73">teikėjams bendradarbiaujant su mokinio tėvais (globėjais, rūpintojais) ir mokytojais, juos konsultuojant.“</text:span></text:p>
      <text:p text:style-name="Normal"/>
      <text:p text:style-name="P74"><text:span text:style-name="T75">3</text:span><text:span text:style-name="T76"><text:s/>straipsnis.<text:s/></text:span><text:span text:style-name="T77">23 straipsnio pakeitimas</text:span></text:p>
      <text:p text:style-name="P78"><text:span text:style-name="T79">1</text:span><text:span text:style-name="T80">. Pakeisti 23 straipsnio 1 dalį ir ją išdėstyti taip:</text:span></text:p>
      <text:p text:style-name="P81"><text:span text:style-name="T82">„</text:span><text:span text:style-name="T83">1</text:span><text:span text:style-name="T84">. Pagalbos mokyklai ir mokytojui pas</text:span><text:span text:style-name="T85">kirtis – teikti informacinę, ekspertinę, konsultacinę, psichologinę ir kvalifikacijos tobulinimo pagalbą, didinančią švietimo veiksmingumą ir skatinančią mokyklos veiklos tobulinimą ir mokytojo profesinį tobulėjimą.“</text:span></text:p>
      <text:p text:style-name="P86"><text:span text:style-name="T87">2</text:span><text:span text:style-name="T88">. Pakeisti 23 straipsnio 4 dal</text:span><text:span text:style-name="T89">į ir ją išdėstyti taip:</text:span></text:p>
      <text:p text:style-name="P90"><text:span text:style-name="T91">„</text:span><text:span text:style-name="T92">4</text:span><text:span text:style-name="T93">. Pedagoginių darbuotojų kvalifikacijos tobulinimas yra sudedamoji neformaliojo suaugusiųjų švietimo dalis. Ne rečiau nei kartą per ketverius metus pedagoginiai darbuotojai privalo tobulinti kvalifikaciją mokinių socialinių ir e</text:span><text:span text:style-name="T94">mocinių kompetencijų ugdymo srityje. Valstybinių (išskyrus aukštųjų mokyklų darbuotojus) ir savivaldybių švietimo įstaigų pedagoginių darbuotojų kvalifikacija tobulinama vadovaujantis švietimo ir mokslo ministro patvirtintais nuostatais.“</text:span></text:p>
      <text:p text:style-name="P95"/>
      <text:p text:style-name="P96"><text:span text:style-name="T97">4</text:span><text:span text:style-name="T98"><text:s/>stra</text:span><text:span text:style-name="T99">ipsnis.<text:s/></text:span><text:span text:style-name="T100">Įstatymo papildymas 23</text:span><text:span text:style-name="T101">1</text:span><text:span text:style-name="T102"><text:s/>straipsniu</text:span></text:p>
      <text:p text:style-name="P103"><text:span text:style-name="T104">Papildyti įstatymą 23</text:span><text:span text:style-name="T105">1</text:span><text:span text:style-name="T106"><text:s/>straipsniu:</text:span></text:p>
      <text:p text:style-name="P107"><text:span text:style-name="T108">„</text:span><text:span text:style-name="T109">23</text:span><text:span text:style-name="T110">1</text:span><text:span text:style-name="T111"><text:s/>straipsnis.<text:s/></text:span><text:span text:style-name="T112">Apsauga nuo smurto bendrojo ugdymo mokyklose ir profesinio mokymo įstaigose</text:span></text:p>
      <text:p text:style-name="P113"><text:span text:style-name="T114">1</text:span><text:span text:style-name="T115">. Bendrojo ugdymo mokykloje ir profesinio mokymo įstaigoje draudžiama bet<text:s/></text:span><text:span text:style-name="T116">kokia smurto forma nukreipta:</text:span></text:p>
      <text:p text:style-name="P117"><text:span text:style-name="T118">1</text:span><text:span text:style-name="T119">) mokinių prieš mokinius;</text:span></text:p>
      <text:p text:style-name="P120"><text:span text:style-name="T121">2</text:span><text:span text:style-name="T122">) bendrojo ugdymo mokyklų ir profesinio mokymo įstaigų darbuotojų prieš mokinius;</text:span></text:p>
      <text:p text:style-name="P123"><text:span text:style-name="T124">3</text:span><text:span text:style-name="T125">) mokinių prieš bendrojo ugdymo mokyklų ir profesinio mokymo įstaigų darbuotojus;</text:span></text:p>
      <text:p text:style-name="P126"><text:span text:style-name="T127">4</text:span><text:span text:style-name="T128">) bendrojo ugdymo<text:s/></text:span><text:span text:style-name="T129">mokyklų ir profesinio mokymo įstaigų darbuotojų prieš kitus tos įstaigos darbuotojus.<text:s/></text:span></text:p>
      <text:p text:style-name="P130"><text:span text:style-name="T131">2</text:span><text:span text:style-name="T132">. Bet kuris bendrojo ugdymo mokyklos ar profesinio mokymo įstaigos bendruomenės narys apie pastebėtą smurto atvejį privalo pranešti švietimo įstaigos vadovui.<text:s/></text:span></text:p>
      <text:p text:style-name="P133"><text:span text:style-name="T134">3</text:span><text:span text:style-name="T135">. Tais atvejais, kai smurtauja ar smurtą patiria mokinys, švietimo įstaigos vadovas apie pastebėtą smurto atvejį nedelsdamas, bet ne vėliau nei kitą darbo dieną praneša ir smurtaujančio (-ių), ir smurtą patyrusio (-ių) mokinio (-ų) tėvams (globėjams, rū</text:span><text:span text:style-name="T136">pintojams) ir vaiko teisių apsaugos srityje veikiančioms kompetentingoms valstybės ir savivaldybės institucijoms.</text:span></text:p>
      <text:p text:style-name="P137"><text:span text:style-name="T138">4</text:span><text:span text:style-name="T139">. Tais atvejais, kai smurtauja ar smurtą patiria mokytojai, kiti bendrojo ugdymo mokyklos ar profesinio mokymo įstaigos darbuotojai, švie</text:span><text:span text:style-name="T140">timo įstaigos vadovas apie įvykusį smurto prieš mokytoją, kitą bendrojo ugdymo mokyklos ar profesinio mokymo įstaigos darbuotoją faktą nedelsdamas, bet ne vėliau nei kitą darbo dieną praneša atitinkamoje savivaldybėje veikiančiai pedagoginei psichologinei<text:s/></text:span><text:span text:style-name="T141">tarnybai ar atitinkamam psichologinės pagalbos teikėjui, su kuriuo savivaldybės vykdomoji institucija yra sudariusi sutartį dėl psichologinės pagalbos teikimo ir rekomenduoja smurtavusiam ar smurtą patyrusiam asmeniui kreiptis psichologinės pagalbos.<text:s/></text:span></text:p>
      <text:p text:style-name="P142"><text:span text:style-name="T143">5</text:span><text:span text:style-name="T144">. Šio straipsnio 3 dalyje nurodytais atvejais smurtavęs (-ę) ir smurtą patyręs (-ę) nepilnametis asmuo (-enys) kartu su jį lydinčiais tėvais (globėjais, rūpintojais) turi teisę neatlygintinai nedelsiant, bet ne vėliau nei per 5 darbo dienas gauti psicholo</text:span><text:span text:style-name="T145">go konsultaciją. Konsultacijų laiką ir trukmę nustato psichologas, įvertinęs kiekvieno smurto epizodo aplinkybių visumą ir atsižvelgdamas į švietimo ir mokslo ministro patvirtintą minimalią ir maksimalią psichologinių konsultacijų trukmę.</text:span></text:p>
      <text:p text:style-name="P146"><text:span text:style-name="T147">6</text:span><text:span text:style-name="T148">. Švietimo į</text:span><text:span text:style-name="T149">staigos vadovas privalo užtikrinti, kad bendrojo ugdymo mokykloje ir profesinio mokymo įstaigoje besimokantys nepilnamečiai mokiniai kartu su juos lydinčiais tėvais (globėjais, rūpintojais) turėtų galimybę neatlygintinai gauti psichologinę pagalbą bendrojo</text:span><text:span text:style-name="T150"><text:s/>ugdymo mokyklos ar profesinio mokymo įstaigos patalpose, atvykę į atitinkamą pedagoginę psichologinę tarnybą arba atvykę pas atitinkamą psichologinės pagalbos teikėją, su kuriuo savivaldybės vykdomoji institucija yra sudariusi sutartį dėl psichologinės pa</text:span><text:span text:style-name="T151">galbos teikimo.</text:span></text:p>
      <text:p text:style-name="P152"><text:span text:style-name="T153">7</text:span><text:span text:style-name="T154">. Šio straipsnio 4 dalyje nurodytais atvejais mokytojams, bendrojo ugdymo mokyklos ar profesinio mokymo įstaigos darbuotojams psichologinė pagalba neatlygintinai pradedama teikti nedelsiant, bet ne vėliau nei per 5 darbo dienas atvykus</text:span><text:span text:style-name="T155"><text:s/>į atitinkamą pedagoginę psichologinę<text:s/></text:span><text:soft-page-break/><text:span text:style-name="T156">tarnybą arba atvykus pas atitinkamą psichologinės pagalbos teikėją, su kuriuo savivaldybės vykdomoji institucija yra sudariusi sutartį dėl psichologinės pagalbos teikimo.<text:s/></text:span></text:p>
      <text:p text:style-name="P157"><text:span text:style-name="T158">8</text:span><text:span text:style-name="T159">. Už šiame straipsnyje nurodytų<text:s/></text:span><text:span text:style-name="T160">reikalavimų nesilaikymą, gali būti taikomos teisės aktuose nurodytos poveikio priemonės.“</text:span></text:p>
      <text:p text:style-name="P161"/>
      <text:p text:style-name="P162"><text:span text:style-name="T163">5</text:span><text:span text:style-name="T164"><text:s/>straipsnis.<text:s/></text:span><text:span text:style-name="T165">Įstatymo papildymas 23</text:span><text:span text:style-name="T166">2</text:span><text:span text:style-name="T167"><text:s/>straipsniu</text:span></text:p>
      <text:p text:style-name="P168"><text:span text:style-name="T169">Papildyti įstatymą 23</text:span><text:span text:style-name="T170">2</text:span><text:span text:style-name="T171"><text:s/>straipsniu:</text:span></text:p>
      <text:p text:style-name="P172"><text:span text:style-name="T173">„</text:span><text:span text:style-name="T174">23</text:span><text:span text:style-name="T175">2</text:span><text:span text:style-name="T176"><text:s/>straipsnis.<text:s/></text:span><text:span text:style-name="T177">Pranešimas apie patyčias kibernetinėje erdvėje</text:span></text:p>
      <text:p text:style-name="P178"><text:span text:style-name="T179">1</text:span><text:span text:style-name="T180">. Sužinoję apie viešą patyčių kibernetinėje erdvėje, panaudojus vaizdinę informaciją, atvejį, ir smurtaujančio, ir smurtą patiriančio nepilnamečio mokinio tėvai (globėjai, rūpintojai) privalo apie tai pranešti Vyriausybės įgaliotai institucijai pateikd</text:span><text:span text:style-name="T181">ami pranešimą interneto svetainėje adresu<text:s/></text:span><text:span text:style-name="T182">www.draugiskasinternetas.lt</text:span><text:span text:style-name="T183">. Vyriausybės įgaliota institucija, gavusi pranešimą apie viešą patyčių kibernetinėje erdvėje atvejį privalo dėti maksimalias pastangas, kad bendradarbiaujant su pranešimą pateikusiu asme</text:span><text:span text:style-name="T184">niu ir elektroninės informacijos prieglobos paslaugų teikėjais patyčių kibernetinėje erdvėje turinį atitinkanti informacija būtų kuo greičiau pašalinta.</text:span></text:p>
      <text:p text:style-name="P185"><text:span text:style-name="T186">2</text:span><text:span text:style-name="T187">. Kibernetinėje erdvėje pastebėjus informaciją, kuri Lietuvos Respublikos nepilnamečių apsaugos nuo neigiamo viešosios informacijos poveikio įstatymo nustatyta tvarka priskiriama draudžiamai skleisti informacijai, kuria iš vaikų tyčiojamasi arba jie niekin</text:span><text:span text:style-name="T188">ami dėl tautybės, rasės, lyties, kilmės, neįgalumo, seksualinės orientacijos, socialinės padėties, kalbos, tikėjimo, įsitikinimų, pažiūrų ar kitais panašiais pagrindais, taip pat kai informacija yra pornografinio turinio ir (ar) skatina vaikų seksualinę pr</text:span><text:span text:style-name="T189">ievartą, ir (ar) jų išnaudojimą, ir (ar) savitikslį smurtą, Vyriausybės įgaliota institucija reaguoja nedelsdama, bet ne vėliau nei per 24 valandas nuo pranešimo gavimo apie šioje dalyje nurodytus požymius atitinkančią informaciją momento, ir bendradarbiau</text:span><text:span text:style-name="T190">dama su kompetentingomis institucijomis ir (ar) kitų valstybių jurisdikcijoje veikiančioms nelegalaus ar žalingo turinio internete priežiūrą vykdančiomis kompetentingomis institucijomis, deda maksimalias pastangas, kad tokia draudžiama skleisti informacija</text:span><text:span text:style-name="T191"><text:s/>būtų pašalinta iš elektroninių ryšių tinklo.<text:s/></text:span></text:p>
      <text:p text:style-name="P192"><text:span text:style-name="T193">3</text:span><text:span text:style-name="T194">. Kibernetinėje erdvėje pastebėjus kitą nei šio straipsnio 2 dalyje nurodytą informaciją, kuri pagal Lietuvos Respublikos nepilnamečių apsaugos nuo neigiamo viešosios informacijos poveikio įstatyme nustat</text:span><text:span text:style-name="T195">ytus kriterijus priskirtina neigiamą poveikį nepilnamečiams darančiai informacijai, įvardijama kaip neigiamą poveikį nepilnamečiams daranti informacija, bet kuris asmuo turi teisę apie tai pranešti Vyriausybės įgaliotai institucijai pateikdamas pranešimą i</text:span><text:span text:style-name="T196">nterneto svetainėje adresu<text:s/></text:span><text:span text:style-name="T197">www.draugiskasinternetas.lt</text:span><text:span text:style-name="T198">. Vyriausybės įgaliota institucija, įtardama neigiamą poveikį nepilnamečiams darančios informacijos skleidimo faktą, apie tai informuoja kompetentingas institucijas, kurios privalo šį pranešimą išnagrin</text:span><text:span text:style-name="T199">ėti per Lietuvos Respublikos viešojo administravimo įstatyme nustatytus terminus ir apie nagrinėjimo rezultatus informuoti pranešimą pateikusį asmenį. Tais atvejais, kai pranešimas pateikiamas anonimiškai, kompetentinga institucija, Lietuvos Respublikos vi</text:span><text:span text:style-name="T200">ešojo administravimo įstatyme nustatyta tvarka išnagrinėjusi pranešime nurodytas aplinkybes, apie nagrinėjimo rezultatus praneša Vyriausybės įgaliotai institucijai.</text:span></text:p>
      <text:p text:style-name="P201"><text:span text:style-name="T202">4</text:span><text:span text:style-name="T203">. Lietuvos Respublikos jurisdikcijai priklausantys elektroninės informacijos prieglobo</text:span><text:span text:style-name="T204">s paslaugų teikėjai, Lietuvos Respublikos kibernetinio saugumo įstatymo nustatyta tvarka gavę Vyriausybės įgaliotos institucijos nurodymą privalo pašalinti neigiamą poveikį nepilnamečiams darančią informaciją, esančią jų tarnybinėse stotyse, ir (arba) imti</text:span><text:span text:style-name="T205">s priemonių, kad tokia informacija būtų skleidžiama laikantis įstatyme nustatytų reikalavimų.</text:span></text:p>
      <text:p text:style-name="P206"><text:span text:style-name="T207">5</text:span><text:span text:style-name="T208">. Lietuvos Respublikos visuomenės informavimo įstatymo nustatyta tvarka viešosios informacijos rengėjai ir skleidėjai, siekdami prisidėti prie visuomenės švi</text:span><text:span text:style-name="T209">etimo, turi teisę talpinti informacinius skydelius, skleisti šviečiamojo turinio informaciją ir socialinę reklamą apie patyčių kibernetinėje erdvėje prevenciją, įskaitant ir kreipimosi į Vyriausybės įgaliotą instituciją tvarką.</text:span></text:p>
      <text:p text:style-name="P210"><text:span text:style-name="T211">6</text:span><text:span text:style-name="T212">. Nesilaikant šio strai</text:span><text:span text:style-name="T213">psnio 1, 2, 3 ir (ar) 4 dalyje nurodytų reikalavimų gali būti taikomos kituose teisės aktuose nurodytos poveikio priemonės.“</text:span></text:p>
      <text:p text:style-name="P214"/>
      <text:p text:style-name="P215"><text:span text:style-name="T216">6</text:span><text:span text:style-name="T217"><text:s/>straipsnis.<text:s/></text:span><text:span text:style-name="T218">43 straipsnio pakeitimas</text:span></text:p>
      <text:p text:style-name="P219"><text:span text:style-name="T220">1</text:span><text:span text:style-name="T221">. Pakeisti 43 straipsnio 11 dalį ir ją išdėstyti taip:</text:span></text:p>
      <text:p text:style-name="P222"><text:span text:style-name="T223">„</text:span><text:span text:style-name="T224">11</text:span><text:span text:style-name="T225">.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26">imų vykdymą, geros kokybės švietimą.<text:s/></text:span><text:span text:style-name="T227">Kiekviena bendrojo ugdymo mokykla ir profesinio mokymo įstaiga privalo sudaryti sąlygas kiekvienam mokiniui nuolat dalyvauti bent vienoje nuoseklioje, ilgalaikėje socialines ir emocines kompetencijas ugdančioje prevenci</text:span><text:span text:style-name="T228">nėje programoje, apimančioje smurto, alkoholio, tabako ir kitų psichiką veikiančių medžiagų vartojimo prevenciją, sveikos gyvensenos skatinimą, pateiktas švietimo ir mokslo ministro patvirtintame rekomendacijų sąraše.“</text:span></text:p>
      <text:p text:style-name="P229"><text:span text:style-name="T230">2</text:span><text:span text:style-name="T231">. Pakeisti 43 straipsnio 12<text:s/></text:span><text:span text:style-name="T232">dalį ir ją išdėstyti taip:</text:span></text:p>
      <text:p text:style-name="P233"><text:span text:style-name="T234">„</text:span><text:span text:style-name="T235">12</text:span><text:span text:style-name="T236">. Bendrojo ugdymo ir ikimokyklinio ugdymo mokyklose, profesinio mokymo įstaigose, vykdančiose pirminį profesinį mokymą, saugios ir palankios mokiniams aplinkos kūrimu rūpinasi Vaiko gerovės komisija. Ji organizuoja ir koordi</text:span><text:span text:style-name="T237">nuoja švietimo programų pritaikymą mokiniams, turintiems specialiųjų ugdymosi poreikių, švietimo pagalbos teikimą, atsižvelgdama į mokymo įstaigos poreikius, teikia švietimo įstaigos vadovui siūlymus dėl švietimo ir mokslo ministro patvirtintų rekomendacij</text:span><text:span text:style-name="T238">ų dėl smurto prevencijos įgyvendinimo mokyklose ir atlieka kitas su vaiko gerove susijusias funkcijas. Vaiko gerovės komisijos sudarymo ir jos darbo organizavimo tvarką nustato švietimo ir mokslo ministras.“</text:span></text:p>
      <text:p text:style-name="P239"/>
      <text:p text:style-name="P240"><text:span text:style-name="T241">7</text:span><text:span text:style-name="T242"><text:s/>straipsnis.<text:s/></text:span><text:span text:style-name="T243">46 straipsnio pakeitima</text:span><text:span text:style-name="T244">s</text:span></text:p>
      <text:p text:style-name="P245"><text:span text:style-name="T246">1</text:span><text:span text:style-name="T247">. Pakeisti 46 straipsnio 1 dalies 6 punktą ir jį išdėstyti taip:</text:span></text:p>
      <text:p text:style-name="P248"><text:span text:style-name="T249">„</text:span><text:span text:style-name="T250">6</text:span><text:span text:style-name="T251">) į apsaugą nuo smurto, psichologinę, specialiąją pedagoginę, specialiąją, socialinę pedagoginę pagalbą, profesinį orientavimą ir švietimo informacinę pagalbą, sveikatos priežiūrą<text:s/></text:span><text:span text:style-name="T252">mokykloje, informaciją apie savo pasiekimų vertinimą ir kitą su mokymusi susijusią informaciją;“</text:span></text:p>
      <text:p text:style-name="P253"><text:span text:style-name="T254">2</text:span><text:span text:style-name="T255">. Papildyti 46 straipsnio 1 dalį 12 punktu:</text:span></text:p>
      <text:p text:style-name="P256"><text:span text:style-name="T257">„</text:span><text:span text:style-name="T258">12</text:span><text:span text:style-name="T259">) į nuoseklų ir ilgalaikį socialinių ir emocinių kompetencijų ugdymą mokykloje.“</text:span></text:p>
      <text:p text:style-name="P260"><text:span text:style-name="T261">Papildyti 46 str</text:span><text:span text:style-name="T262">aipsnio 2 dalį 4 punktu:</text:span></text:p>
      <text:p text:style-name="P263"><text:span text:style-name="T264">„</text:span><text:span text:style-name="T265">4</text:span><text:span text:style-name="T266">) dalyvauti nuosekliose ir ilgalaikėse prevencinėse programose.“</text:span></text:p>
      <text:p text:style-name="P267"/>
      <text:p text:style-name="P268"><text:span text:style-name="T269">8</text:span><text:span text:style-name="T270"><text:s/>straipsnis.<text:s/></text:span><text:span text:style-name="T271">47 straipsnio pakeitimas</text:span></text:p>
      <text:p text:style-name="P272"><text:span text:style-name="T273">1</text:span><text:span text:style-name="T274">. Pakeisti 47 straipsnio 2 dalies 2 punktą ir jį išdėstyti taip:</text:span></text:p>
      <text:p text:style-name="P275"><text:span text:style-name="T276">„</text:span><text:span text:style-name="T277">2</text:span><text:span text:style-name="T278">) sudaryti vaikui sveikas ir saugias</text:span><text:span text:style-name="T279"><text:s/>gyvenimo sąlygas, gerbti vaiko asmenybę, apsaugoti jį nuo smurto, prievartos ir išnaudojimo, užtikrinti, kad vaikas laiku pasitikrintų sveikatą. Vaikui smurtaujant ar patiriant smurtą, kartu su vaiku psichologo nurodytu laiku atvykti į konsultaciją;“</text:span></text:p>
      <text:p text:style-name="P280"><text:span text:style-name="T281">2</text:span><text:span text:style-name="T282">. Papildyti 47 straipsnio 2 dalį 9 punktu:</text:span></text:p>
      <text:p text:style-name="P283"><text:span text:style-name="T284">„</text:span><text:span text:style-name="T285">9</text:span><text:span text:style-name="T286">) pranešti mokyklos vadovui apie žinomą smurto bendrojo ugdymo mokykloje arba profesinio mokymo įstaigoje atvejį.“</text:span></text:p>
      <text:p text:style-name="P287"/>
      <text:p text:style-name="P288"><text:span text:style-name="T289">9</text:span><text:span text:style-name="T290"><text:s/>straipsnis.<text:s/></text:span><text:span text:style-name="T291">49 straipsnio pakeitimas</text:span></text:p>
      <text:p text:style-name="P292"><text:span text:style-name="T293">1</text:span><text:span text:style-name="T294">. Pakeisti 49 straipsnio 1 dalies<text:s/></text:span><text:span text:style-name="T295">4 punktą ir jį išdėstyti taip:</text:span></text:p>
      <text:p text:style-name="P296"><text:span text:style-name="T297">„</text:span><text:span text:style-name="T298">4</text:span><text:span text:style-name="T299">) dirbti savitarpio pagarba grįstoje, psichologiškai, dvasiškai ir fiziškai saugioje aplinkoje, būti apsaugotam nuo bet kokio smurto, turėti higienos reikalavimus atitinkančią ir tinkamai aprūpintą darbo vietą,<text:s/></text:span><text:span text:style-name="T300">pedagoginėje psichologinėje tarnyboje gauti informacinę, ekspertinę, konsultacinę ir psichologinę pagalbą;“</text:span></text:p>
      <text:p text:style-name="P301"><text:span text:style-name="T302">2</text:span><text:span text:style-name="T303">. Pakeisti 49 straipsnio 2 dalies 4 punktą ir jį išdėstyti taip:</text:span></text:p>
      <text:p text:style-name="P304"><text:span text:style-name="T305">„</text:span><text:span text:style-name="T306">4</text:span><text:span text:style-name="T307">)<text:s/></text:span><text:span text:style-name="T308">tobulinti savo kvalifikaciją, socialines ir emocines kompetencijas</text:span><text:span text:style-name="T309">;“</text:span></text:p>
      <text:p text:style-name="P310"><text:span text:style-name="T311">3</text:span><text:span text:style-name="T312">. Pakeisti 49 straipsnio 2 dalies 7 punktą ir jį išdėstyti taip:</text:span></text:p>
      <text:p text:style-name="P313"><text:span text:style-name="T314">„</text:span><text:span text:style-name="T315">7</text:span><text:span text:style-name="T316">) mokyklos nustatyta tvarka informuoti tėvus (globėjus, rūpintojus) apie jų vaiko būklę, ugdymo ir ugdymosi poreikius, pažangą, mokyklos lankymą ir elgesį, pastebėtą smurto atve</text:span><text:span text:style-name="T317">jį;“</text:span></text:p>
      <text:p text:style-name="P318"/>
      <text:p text:style-name="P319"><text:span text:style-name="T320">10</text:span><text:span text:style-name="T321"><text:s/>straipsnis.<text:s/></text:span><text:span text:style-name="T322">56 straipsnio pakeitimas</text:span></text:p>
      <text:p text:style-name="P323"><text:span text:style-name="T324">Papildyti 56 straipsnio 1 dalį 17 punktu:</text:span></text:p>
      <text:p text:style-name="P325"><text:span text:style-name="T326">„</text:span><text:span text:style-name="T327">17</text:span><text:span text:style-name="T328">) parengti rekomendacijas<text:s/></text:span><text:span text:style-name="T329">dėl smurto prevencijos įgyvendinimo mokyklose.“<text:s/></text:span></text:p>
      <text:p text:style-name="P330"/>
      <text:p text:style-name="P331"><text:span text:style-name="T332">11</text:span><text:span text:style-name="T333"><text:s/>straipsnis.<text:s/></text:span><text:span text:style-name="T334">58 straipsnio pakeitimas</text:span></text:p>
      <text:p text:style-name="P335"><text:span text:style-name="T336">Pakeisti 58 straipsnio<text:s/></text:span><text:span text:style-name="T337">2 dalies 3 punktą ir jį išdėstyti taip:</text:span></text:p>
      <text:p text:style-name="P338"><text:span text:style-name="T339">„</text:span><text:span text:style-name="T340">3</text:span><text:span text:style-name="T341">) organizuoja ir koordinuoja švietimo pagalbos teikimą mokiniui, mokytojui, šeimai, mokyklai, vaiko minimalios priežiūros priemonių vykdymą, sudaro sutartis su psichologinės pagalbos teikėjais, teikiančiais šviet</text:span><text:span text:style-name="T342">imo pagalbą šio įstatymo 23</text:span><text:span text:style-name="T343">1</text:span><text:span text:style-name="T344"><text:s/>straipsnio 6, 7, 8 dalies pagrindu;“</text:span></text:p>
      <text:p text:style-name="P345"/>
      <text:p text:style-name="P346"><text:span text:style-name="T347">12</text:span><text:span text:style-name="T348"><text:s/>straipsnis.<text:s/></text:span><text:span text:style-name="T349">59 straipsnio pakeitimas</text:span></text:p>
      <text:p text:style-name="P350"><text:span text:style-name="T351">Pakeisti 59 straipsnio 5 dalies 1 punktą:</text:span></text:p>
      <text:p text:style-name="P352"><text:span text:style-name="T353">„</text:span><text:span text:style-name="T354">1</text:span><text:span text:style-name="T355">) vadovauja švietimo<text:s/></text:span><text:span text:style-name="T356">įstaigos strateginio plano ir metinių veiklos planų, švietimo programų</text:span><text:span text:style-name="T357"><text:s/>rengimui, rekomendacijų dėl smurto prevencijos įgyvendinimo įdiegimui</text:span><text:span text:style-name="T358">, juos tvirtina, vadovauja jų vykdymui;“</text:span></text:p>
      <text:p text:style-name="P359"/>
      <text:p text:style-name="P360"><text:span text:style-name="T361">13</text:span><text:span text:style-name="T362"><text:s/>straipsnis.<text:s/></text:span><text:span text:style-name="T363">Įstatymo įsigaliojimas ir įgyvendinimas<text:s/></text:span></text:p>
      <text:p text:style-name="P364"><text:span text:style-name="T365">1</text:span><text:span text:style-name="T366">. Šis įstatymas, išskyrus šio straipsnio 2 dalį, įsigalioja 2017 m. rugsė</text:span><text:span text:style-name="T367">jo 1 d.</text:span></text:p>
      <text:p text:style-name="P368"><text:span text:style-name="T369">2</text:span><text:span text:style-name="T370">. Lietuvos Respublikos Vyriausybė iki 2017 m. rugpjūčio 31 d. priima šio įstatymo įgyvendinamuosius teisės aktus.</text:span></text:p>
      <text:p text:style-name="P371"/>
      <text:p text:style-name="P372"/>
      <text:p text:style-name="P373"><text:span text:style-name="T374">Skelbiu šį Lietuvos Respublikos Seimo priimtą įstatymą.<text:s/></text:span></text:p>
      <text:p text:style-name="Normal"/>
      <text:p text:style-name="P375"/>
      <text:p text:style-name="P376"/>
      <text:p text:style-name="P37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Narbutas</meta:initial-creator>
    <dc:creator>CLUSadmin</dc:creator>
    <meta:creation-date>2016-05-11T13:57:00Z</meta:creation-date>
    <dc:date>2016-05-11T13:57:00Z</dc:date>
    <meta:print-date>2016-05-11T06:38:00Z</meta:print-date>
    <meta:template xlink:href="Normal.dotm" xlink:type="simple"/>
    <meta:editing-cycles>2</meta:editing-cycles>
    <meta:editing-duration>PT0S</meta:editing-duration>
    <meta:document-statistic meta:page-count="5" meta:paragraph-count="101" meta:word-count="2044" meta:character-count="16359" meta:row-count="450" meta:non-whitespace-character-count="14416"/>
  </office:meta>
</office:document-meta>
</file>