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style:vertical-align="middle" fo:line-height="115%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1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fo:color="#000000" fo:letter-spacing="-0.0013in" style:font-size-complex="12pt"/>
    </style:style>
    <style:style style:name="P5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54" style:parent-style-name="DefaultParagraphFont" style:family="text">
      <style:text-properties fo:color="#000000" fo:letter-spacing="-0.0013in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h text:style-name="P8" text:outline-level="2"/>
      <text:h text:style-name="P9" text:outline-level="2">Projektas<text:s/>XIVP-2548(2)</text:h>
      <text:p text:style-name="P10"/>
      <text:p text:style-name="P11"/>
      <text:p text:style-name="P12">LIETUVOS RESPUBLIKOS</text:p>
      <text:p text:style-name="P13"><text:span text:style-name="T14">BAUDŽIAMOJO PROCESO KODEKSO 28<text:s/></text:span><text:span text:style-name="T15">STRAIPSNIO PAKEITIMO<text:s/></text:span></text:p>
      <text:p text:style-name="P16"><text:span text:style-name="T17">ĮSTATYMAS</text:span></text:p>
      <text:p text:style-name="P18"/>
      <text:p text:style-name="P19">2023 m.<text:tab/><text:tab/>d. Nr.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28<text:s/></text:span><text:span text:style-name="T27">straipsnio</text:span><text:span text:style-name="T28"><text:s/>pakeitimas</text:span></text:p>
      <text:p text:style-name="P29"><text:span text:style-name="T30">Pakeisti<text:s/></text:span><text:span text:style-name="T31">28</text:span><text:span text:style-name="T32"><text:s/>straipsnio 1 dalį ir ją išdėstyti taip:<text:s/></text:span></text:p>
      <text:p text:style-name="P33"><text:span text:style-name="T34">„</text:span><text:span text:style-name="T35">1</text:span><text:span text:style-name="T36">. Nukentėjusysis yra fizinis asmuo, kuriam nusikalstama veika padarė fizinės, tur</text:span><text:span text:style-name="T37">tinės ar neturtinės žalos, arba</text:span><text:span text:style-name="T38"><text:s/></text:span><text:span text:style-name="T39">dėl<text:s/></text:span><text:span text:style-name="T40">nusikalstamos veikos mirusio<text:s/></text:span><text:span text:style-name="T41">arba priverstinai pradanginto</text:span><text:span text:style-name="T42"><text:s/>fizinio asmens šeimos narys ar artimasis giminaitis, kurie dėl to asmens mirties</text:span><text:span text:style-name="T43"><text:s/>ar priverstinio dingimo</text:span><text:span text:style-name="T44"><text:s/>patyrė fizinės, turtinės ar neturtinės žalos. Asmuo pripažįstamas nukentėjusiuoju ikiteisminio tyrimo pareigūno, prokuroro nutarimu ar teismo nutartimi.“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<text:span text:style-name="T54">Respublikos Preziden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06-07T12:57:00Z</meta:creation-date>
    <dc:date>2023-06-07T12:57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1" meta:character-count="760" meta:row-count="17" meta:non-whitespace-character-count="660"/>
  </office:meta>
</office:document-meta>
</file>