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US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 style:vertical-align="baseline" style:line-height-at-least="0.25in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vertical-align="baseline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T24" style:parent-style-name="DefaultParagraphFont" style:family="text">
      <style:text-properties fo:font-weight="bold" style:font-weight-asian="bold" fo:text-transform="uppercase" fo:language="en" fo:country="US"/>
    </style:style>
    <style:style style:name="T25" style:parent-style-name="DefaultParagraphFont" style:family="text">
      <style:text-properties fo:font-weight="bold" style:font-weight-asian="bold" fo:text-transform="uppercase" fo:language="en" fo:country="US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fo:font-size="8pt" style:font-size-asian="8pt" style:font-size-complex="8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ListParagraph" style:list-style-name="LFO3" style:family="paragraph">
      <style:paragraph-properties fo:text-align="justify" style:vertical-align="baseline" style:line-height-at-least="0.25in"/>
    </style:style>
    <style:style style:name="T6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/>
      <style:text-properties style:font-size-complex="12pt"/>
    </style:style>
    <style:style style:name="P65" style:parent-style-name="ListParagraph" style:list-style-name="LFO3" style:family="paragraph">
      <style:paragraph-properties fo:text-align="justify" style:vertical-align="baseline" style:line-height-at-least="0.25in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6" style:parent-style-name="ListParagraph" style:family="paragraph">
      <style:paragraph-properties fo:text-align="justify" style:vertical-align="baseline" fo:line-height="150%" fo:margin-left="1.25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margin-bottom="0.1666in"/>
      <style:text-properties style:font-size-complex="12pt"/>
    </style:style>
    <style:style style:name="P88" style:parent-style-name="Normal" style:family="paragraph">
      <style:paragraph-properties fo:margin-bottom="0.1666in"/>
      <style:text-properties style:font-size-complex="12pt"/>
    </style:style>
    <style:style style:name="P89" style:parent-style-name="Normal" style:family="paragraph">
      <style:paragraph-properties fo:margin-bottom="0.1666in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<text:span text:style-name="T12">LIETUVOS RESPUBLIKOS</text:span></text:p>
      <text:p text:style-name="P13"><text:span text:style-name="T14">REGIONINĖS PLĖTROS</text:span><text:span text:style-name="T15"><text:s/></text:span><text:span text:style-name="T16">ĮSTATYM</text:span><text:span text:style-name="T17">O<text:s/></text:span><text:span text:style-name="T18">VIII-1889<text:s/></text:span><text:span text:style-name="T19">22<text:s/></text:span><text:span text:style-name="T20">STRAIPSNIO</text:span><text:span text:style-name="T21"><text:s/></text:span><text:span text:style-name="T22">1,</text:span><text:span text:style-name="T23"><text:s/></text:span><text:span text:style-name="T24">2<text:s/></text:span><text:span text:style-name="T25">PUNKTŲ<text:s/></text:span><text:span text:style-name="T26">papildymo</text:span><text:span text:style-name="T27"><text:s/></text:span><text:span text:style-name="T28"><text:s/></text:span><text:span text:style-name="T29">ĮSTATYMAS</text:span></text:p>
      <text:p text:style-name="P30"/>
      <text:p text:style-name="P31"><text:span text:style-name="T32">20</text:span><text:span text:style-name="T33">22</text:span><text:span text:style-name="T34"><text:s/>m.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</text:span><text:span text:style-name="T41"> </text:span><text:span text:style-name="T42"> </text:span><text:span text:style-name="T43"><text:s/>d. Nr. XI</text:span><text:span text:style-name="T44">V</text:span><text:span text:style-name="T45">-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<text:span text:style-name="T52">Vilnius</text:span></text:p>
      <text:p text:style-name="P53"/>
      <text:p text:style-name="P54"/>
      <text:p text:style-name="P55"><text:span text:style-name="T56">1 straipsnis.<text:s/></text:span><text:span text:style-name="T57">22 straipsnis. Kolegijos sudarymas 1 ir 2 punktų<text:s/></text:span><text:span text:style-name="T58">pakeitima</text:span><text:span text:style-name="T59">i</text:span></text:p>
      <text:list text:style-name="LFO3" text:continue-numbering="true">
        <text:list-item>
          <text:p text:style-name="P60"><text:span text:style-name="T61">Kolegija sudaroma iš visų regiono plėtros tarybos steigėjomis (dalyvėmis) esančių savivaldybių merų ir savivaldybių tarybų deleguotų šių savivaldybių tarybų narių (toliau – Kolegijos nariai) bei<text:s/></text:span><text:span text:style-name="T62">ekonominių partnerių, atstovaujančių<text:s/></text:span><text:span text:style-name="T63">verslui ar darbdavių asocijuotoms organizacijoms.</text:span></text:p>
        </text:list-item>
      </text:list>
      <text:p text:style-name="P64"/>
      <text:list text:style-name="LFO3" text:continue-numbering="true">
        <text:list-item>
          <text:p text:style-name="P65"><text:span text:style-name="T66">Sudarant Kolegiją, turi būti užtikrinama, kad bendras Kolegijos narių skaičius nebūtų didesnis kaip šių žemiau nurodytų dviejų skaičių suma bei pridedant vieną<text:s/></text:span><text:span text:style-name="T67">ekonominių partnerių, atstovaujančių versl</text:span><text:span text:style-name="T68">ui</text:span><text:span text:style-name="T69"><text:s/>ar darbdavių asocijuoto</text:span><text:span text:style-name="T70">m</text:span><text:span text:style-name="T71">s organizacijo</text:span><text:span text:style-name="T72">m</text:span><text:span text:style-name="T73">s</text:span><text:span text:style-name="T74">,</text:span><text:span text:style-name="T75"><text:s/>atstovą.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><text:span text:style-name="T82">Respublikos Prezidentas</text:span></text:p>
      <text:p text:style-name="P83"/>
      <text:p text:style-name="P84"/>
      <text:p text:style-name="P85"/>
      <text:p text:style-name="P86">Teikia</text:p>
      <text:p text:style-name="P87">Seimo<text:s/>nairai:<text:tab/><text:tab/><text:tab/><text:tab/><text:tab/><text:tab/><text:tab/><text:tab/><text:tab/>Guoda Burokienė</text:p>
      <text:p text:style-name="P88"><text:tab/><text:tab/><text:tab/><text:tab/><text:tab/><text:tab/><text:tab/><text:tab/><text:tab/><text:tab/>Aušrinė Norkienė<text:tab/></text:p>
      <text:p text:style-name="P89"><text:span text:style-name="T90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4-07T13:57:00Z</meta:creation-date>
    <dc:date>2022-04-07T13:57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2dbe9ad-eef8-416d-af8f-5b649a31b277</meta:user-defined>
    <meta:document-statistic meta:page-count="2" meta:paragraph-count="19" meta:word-count="127" meta:character-count="1032" meta:row-count="61" meta:non-whitespace-character-count="924"/>
  </office:meta>
</office:document-meta>
</file>