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margin-right="-0.3958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fo:color="#FF0000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fo:margin-right="-0.3958in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fo:margin-right="-0.3958in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fo:margin-left="0.3937in">
        <style:tab-stops>
          <style:tab-stop style:type="left" style:position="2.5597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lt" style:country-asian="LT"/>
    </style:style>
    <style:style style:name="T19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lt" style:country-asian="LT"/>
    </style:style>
    <style:style style:name="T20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fo:margin-left="0.3854in" fo:margin-right="-0.3958in">
        <style:tab-stops/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 fo:margin-right="-0.3958in"/>
      <style:text-properties style:font-name-asian="Lucida Sans Unicode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fo:color="#FF0000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6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/>
      <style:text-properties fo:hyphenate="false"/>
    </style:style>
    <style:style style:name="P73" style:parent-style-name="Normal" style:family="paragraph">
      <style:paragraph-properties fo:widows="0" fo:orphans="0" fo:margin-right="-0.3958in"/>
      <style:text-properties fo:hyphenate="false"/>
    </style:style>
    <style:style style:name="T7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80" style:parent-style-name="Normal" style:family="paragraph">
      <style:paragraph-properties fo:widows="0" fo:orphans="0" fo:margin-right="-0.3958in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P81" style:parent-style-name="Normal" style:family="paragraph">
      <style:paragraph-properties fo:widows="0" fo:orphans="0" fo:margin-right="-0.3958in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P82" style:parent-style-name="Normal" style:family="paragraph">
      <style:paragraph-properties fo:widows="0" fo:orphans="0" fo:margin-right="-0.3958in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P83" style:parent-style-name="Normal" style:family="paragraph">
      <style:paragraph-properties fo:widows="0" fo:orphans="0" fo:margin-right="-0.3958in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P84" style:parent-style-name="Normal" style:family="paragraph">
      <style:paragraph-properties fo:widows="0" fo:orphans="0" fo:margin-right="-0.3958in" fo:text-indent="1.5in"/>
      <style:text-properties fo:hyphenate="false"/>
    </style:style>
  </office:automatic-styles>
  <office:body>
    <office:text text:use-soft-page-breaks="true">
      <text:p text:style-name="P1"><text:span text:style-name="T8"><text:tab/><text:s text:c="50"/></text:span><text:span text:style-name="T9"><text:tab/>Projektas</text:span><text:span text:style-name="T10"><text:s text:c="54"/></text:span></text:p>
      <text:p text:style-name="P11"/>
      <text:p text:style-name="P12"/>
      <text:p text:style-name="P13"/>
      <text:p text:style-name="P14">ŠIAULIŲ MIESTO SAVIVALDYBĖS TARYBA</text:p>
      <text:p text:style-name="P15"/>
      <text:p text:style-name="P16">SPRENDIMAS</text:p>
      <text:p text:style-name="P17"><text:span text:style-name="T18">DĖL ŠIAULIŲ MIESTO SAVIVALDYBĖS TARYBOS 2015 M. SPALIO 29 D. SPRENDIMO NR. T-284 „DĖL<text:s/></text:span><text:span text:style-name="T19">ŠIAULIŲ MIESTO SAVIVALDYBĖS SPORTININKŲ UGDYMO CENTRŲ TEIKIAMŲ MOKAMŲ PASLAUGŲ ĮKAINIŲ SĄRAŠŲ PATVIRTINIMO“</text:span><text:span text:style-name="T20"><text:s/>PAKEITIMO</text:span></text:p>
      <text:p text:style-name="P21"/>
      <text:p text:style-name="P22">2024 m. <text:s text:c="17"/>d. Nr. T-</text:p>
      <text:p text:style-name="P23">Šiauliai</text:p>
      <text:p text:style-name="P24"/>
      <text:p text:style-name="P25"><text:span text:style-name="T26">Vadovaudamasi Lietuvos Respublikos vietos savivaldos įstatymo 15 straipsnio 2 dalies 29 punk</text:span><text:span text:style-name="T27">tu, <text:s/>atsižvelgdama į Šiaulių s</text:span><text:span text:style-name="T28">porto centro „Atžalynas“</text:span><text:span text:style-name="T29"><text:s/>2024-04-23 raštą Nr. GKK-133 „Dėl mokamų paslaugų įkainių keitimo“,<text:s/></text:span><text:span text:style-name="T30"><text:s/></text:span><text:span text:style-name="T31">Šiaulių plaukimo</text:span><text:span text:style-name="T32"><text:s/>centro „Delfinas“</text:span><text:span text:style-name="T33"><text:s/>2024-04-26 raštą Nr. GKK-135 „Dėl mokamų paslaugų įkainių keitimo“, Šiaulių lengvosios atletikos<text:s/></text:span><text:span text:style-name="T34">ir sveikatingumo centro 2024-04-26 raštą Nr. GKK-136 „Dėl mokamų paslaugų įkainių keitimo“, Šiaulių miesto savivaldybės taryba nusprendžia:</text:span></text:p>
      <text:p text:style-name="P35"><text:span text:style-name="T36">Pakeisti Šiaulių<text:s/></text:span><text:span text:style-name="T37">miesto savivaldybės sportininkų ugdymo centrų<text:s/></text:span><text:span text:style-name="T38">teikiamų mokamų paslaugų įkainių sąrašus, patvirtin</text:span><text:span text:style-name="T39">tus Šiaulių miesto savivaldybės tarybos 2015 m. spalio 29 d. sprendimu Nr. T-284<text:s/></text:span><text:span text:style-name="T40">„Dėl Šiaulių miesto savivaldybės sportininkų ugdymo centrų teikiamų mokamų paslaugų įkainių sąrašų patvirtinimo“</text:span><text:span text:style-name="T41">:</text:span></text:p>
      <text:p text:style-name="P42"><text:span text:style-name="T43">1</text:span><text:span text:style-name="T44">.<text:s/></text:span><text:span text:style-name="T45">Pakeisti</text:span><text:span text:style-name="T46"><text:s/>nurodyto sprendimo<text:s/></text:span><text:span text:style-name="T47">1.1 papunkčiu</text:span><text:span text:style-name="T48"><text:s/>patvirtintą Šiaulių sporto centro „Atžalynas“ teikiamų mokamų paslaugų įkainių sąrašą<text:s/></text:span><text:span text:style-name="T49">ir jį išdėstyti nauja redakcija (pridedama).</text:span></text:p>
      <text:p text:style-name="P50"><text:span text:style-name="T51">2</text:span><text:span text:style-name="T52">. Pakeisti<text:s/></text:span><text:span text:style-name="T53">nurodyto sprendimo<text:s/></text:span><text:span text:style-name="T54">1.2 papunkčiu</text:span><text:span text:style-name="T55"><text:s/>patvirtintą Šiaulių plaukimo centro „Delfinas“ teikiamų mokamų paslaugų įka</text:span><text:span text:style-name="T56">inių sąrašą<text:s/></text:span><text:span text:style-name="T57">ir jį išdėstyti nauja redakcija (pridedama).</text:span></text:p>
      <text:p text:style-name="P58"><text:span text:style-name="T59">3</text:span><text:span text:style-name="T60">.<text:s/></text:span><text:span text:style-name="T61">Pakeisti</text:span><text:span text:style-name="T62"><text:s/></text:span><text:span text:style-name="T63">nurodyto sprendimo<text:s/></text:span><text:span text:style-name="T64">1.5 papunkčiu</text:span><text:span text:style-name="T65"><text:s/>patvirtintą Šiaulių lengvosios atletikos ir sveikatingumo centro teikiamų mokamų paslaugų įkainių sąrašą</text:span><text:span text:style-name="T66"><text:s/>ir jį išdėstyti nauja redakcija (pridedama).</text:span></text:p>
      <text:p text:style-name="Normal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Savivaldybės mera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/text:p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Palkevicienė</meta:initial-creator>
    <dc:creator>adlibuser</dc:creator>
    <meta:creation-date>2024-05-15T12:31:00Z</meta:creation-date>
    <dc:date>2024-05-15T12:31:00Z</dc:date>
    <meta:print-date>2017-03-09T08:43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09" meta:character-count="1797" meta:row-count="33" meta:non-whitespace-character-count="1608"/>
  </office:meta>
</office:document-meta>
</file>