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ĖMIMO Į RASEINIŲ RAJONO SAVIVALDYBĖS BENDROJO<text:s/>UGDYMO MOKYKLAS TVARKOS APRAŠO PATVIRTINIMO IR BENDROJO UGDYMO MOKYKLŲ APTARNAVIMO TERITORIJŲ NUSTATY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5 ir 8 punktais, 18 straipsnio 1 dalimi, Lietuvos<text:s/></text:span><text:span text:style-name="T44">Respublikos švietimo įstatymo 29 straipsnio 2, 3 ir 4 dalimis,  Priėmimo į valstybinę ir savivaldybės bendrojo ugdymo mokyklą, profesinio mokymo įstaigą bendrųjų kriterijų sąrašu, patvirtintu Lietuvos Respublikos švietimo ir mokslo ministro 2004 m. birželi</text:span><text:span text:style-name="T45">o 25 d. įsakymu Nr. ISAK-1019 „Dėl Priėmimo į valstybinę ir savivaldybės bendrojo ugdymo mokyklą, profesinio mokymo įstaigą bendrųjų kriterijų sąrašo patvirtinimo“, ir Mokyklų, vykdančių formaliojo švietimo programas, tinklo kūrimo taisyklėmis, patvirtinto</text:span><text:span text:style-name="T46">mis<text:s/></text:span><text:soft-page-break/><text:span text:style-name="T47">Lietuvos Respublikos Vyriausybės 2011 m. birželio 29 d. nutarimu Nr. 768 „Dėl Mokyklų, vykdančių formaliojo švietimo programas, tinklo kūrimo taisyklių patvirtinimo“,</text:span><text:span text:style-name="T48"><text:s/>Raseinių rajono <text:s/>savivaldybės taryba n u s p r e n d ž i a:</text:span></text:p>
      <text:p text:style-name="P49"><text:span text:style-name="T50">1</text:span><text:span text:style-name="T51">.</text:span><text:span text:style-name="T52"><text:tab/>Patvirtinti Priėmi</text:span><text:span text:style-name="T53">mo į Raseinių rajono savivaldybės bendrojo ugdymo mokyklas tvarkos aprašą (pridedama).</text:span></text:p>
      <text:p text:style-name="P54"><text:span text:style-name="T55">2</text:span><text:span text:style-name="T56">.</text:span><text:span text:style-name="T57"><text:tab/>  Nustatyti Raseinių rajono savivaldybės bendrojo ugdymo mokyklų aptarnavimo teritorijas pagal priedą.</text:span></text:p>
      <text:p text:style-name="P58"><text:span text:style-name="T59">3</text:span><text:span text:style-name="T60">.</text:span><text:span text:style-name="T61"><text:tab/></text:span><text:span text:style-name="T62">Pripažinti netekusiu galios Raseinių rajono savivaldybės tarybos 2020 m. birželio 18 d. <text:s/>sprendimą Nr. TS-191 „</text:span><text:span text:style-name="T63">Dėl priėmimo į Raseinių rajono savivaldybės bendrojo ugdymo mokyklas tvarkos aprašo patvirtinimo ir bendrojo ugdymo mokyklų aptarnavimo teritorij</text:span><text:span text:style-name="T64">ų nustatymo“.</text:span></text:p>
      <text:p text:style-name="P65"><text:span text:style-name="T66">Šis sprendimas</text:span><text:span text:style-name="T67"><text:s/>Lietuvos Respublikos administracinių bylų teisenos įstatymo nustatyta tvarka per vieną mėnesį nuo paskelbimo ar įteikimo suinteresuotai šaliai dienos gali būti skundžiamas Regionų apygardos administracinio teismo Šiaulių rūmams</text:span><text:span text:style-name="T68"><text:s/>(Dvaro  g. 80, LT-76298 Šiauliai)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8T07:30:00Z</meta:creation-date>
    <dc:date>2023-01-18T07:30:00Z</dc:date>
    <meta:print-date>2023-01-16T13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976" meta:row-count="14" meta:non-whitespace-character-count="1684"/>
  </office:meta>
</office:document-meta>
</file>