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15%" fo:margin-left="4.4298in" fo:text-indent="0.4923in">
        <style:tab-stops>
          <style:tab-stop style:type="left" style:position="-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margin-left="4.4298in" fo:text-indent="0.4923in">
        <style:tab-stops>
          <style:tab-stop style:type="left" style:position="-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909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5909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5909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KRIZIŲ VALDYMO IR CIVILINĖS SAUGOS ĮSTATYMO NR. VIII-971 40 STRAIPSNIO PAKEITIMO ĮSTATYMAS</text:span></text:p>
      <text:p text:style-name="P9"/>
      <text:p text:style-name="P10">2023 m. <text:s text:c="1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0 straipsnio pakeitimas</text:span></text:p>
      <text:p text:style-name="P17"><text:span text:style-name="T18">Pakeisti 40 straipsnio 4 dalį ir ją išdėstyti<text:s/></text:span><text:span text:style-name="T19">taip:</text:span></text:p>
      <text:p text:style-name="P20"><text:span text:style-name="T21">„</text:span><text:span text:style-name="T22">4</text:span><text:span text:style-name="T23">. Nustatydama šio įstatymo 34 straipsnio 5 dalies 2 punkte nurodytus apribojimus, Vyriausybė turi nustatyti jų taikymo terminą, ne ilgesnį už valstybės lygio ekstremaliosios situacijos trukmę, laikydamasi proporcingumo principo, nepažeisdama sąži</text:span><text:span text:style-name="T24">ningos konkurencijos ir ūkio subjektų lygiateisiškumo. Paskelbus valstybės lygio ekstremaliąją situaciją gyventojams, valstybės ir savivaldybių institucijoms ir įstaigoms, kitoms įstaigoms, ūkio subjektams ir veiklos vykdytojams nustatytus apribojimus Vyri</text:span><text:span text:style-name="T25">ausybė turi nedelsdama atšaukti, kai išnyksta priežastys, dėl kurių šie apribojimai buvo nustatyti. Vyriausybės nustatytas apribojimų terminas negali būti ilgesnis kaip 6 mėnesiai. Šis terminas Seimo nutarimu gali būti pratęsiamas iki 6 mėnesių. Dėl jo pra</text:span><text:span text:style-name="T26">tęsimo, Vyriausybė motyvuotu siūlymu kreipiasi į Seimą pateikdama Seimo nutarimo projektą.“</text:span></text:p>
      <text:p text:style-name="P27"/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<text:span text:style-name="T40">Teikia</text:span><text:span text:style-name="T41"><text:tab/></text:span></text:p>
      <text:p text:style-name="P42"><text:span text:style-name="T43">Seimo nariai:</text:span></text:p>
      <text:p text:style-name="P44"/>
      <text:p text:style-name="P45"><text:span text:style-name="T46">Laurynas Kasčiūnas</text:span></text:p>
      <text:p text:style-name="P47"><text:span text:style-name="T48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inkevičius</meta:initial-creator>
    <dc:creator>adlibuser</dc:creator>
    <meta:creation-date>2023-01-24T08:50:00Z</meta:creation-date>
    <dc:date>2023-01-24T08:50:00Z</dc:date>
    <meta:print-date>2023-01-03T11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4" meta:character-count="1259" meta:row-count="62" meta:non-whitespace-character-count="1124"/>
  </office:meta>
</office:document-meta>
</file>