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end" fo:margin-left="4.9222in">
        <style:tab-stops/>
      </style:paragraph-properties>
      <style:text-properties fo:font-weight="bold" style:font-weight-asian="bold" style:language-asian="lt" style:country-asian="LT"/>
    </style:style>
    <style:style style:name="P8" style:parent-style-name="Normal" style:family="paragraph">
      <style:paragraph-properties fo:text-align="justify"/>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ize-complex="11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margin-left="0.9847in" fo:text-indent="0.4923in">
        <style:tab-stops>
          <style:tab-stop style:type="left" style:position="-0.295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9847in" fo:text-indent="0.4923in">
        <style:tab-stops>
          <style:tab-stop style:type="left" style:position="-0.295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9847in" fo:text-indent="0.4923in">
        <style:tab-stops>
          <style:tab-stop style:type="left" style:position="-0.295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9847in" fo:text-indent="0.4923in">
        <style:tab-stops>
          <style:tab-stop style:type="left" style:position="-0.295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9847in" fo:text-indent="0.4923in">
        <style:tab-stops>
          <style:tab-stop style:type="left" style:position="-0.295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9847in" fo:text-indent="0.4923in">
        <style:tab-stops>
          <style:tab-stop style:type="left" style:position="-0.295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9847in" fo:text-indent="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9847in" fo:text-indent="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margin-left="0.9847in" fo:text-indent="0.4923in">
        <style:tab-stops>
          <style:tab-stop style:type="left" style:position="-0.295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9847in" fo:text-indent="0.4923in">
        <style:tab-stops>
          <style:tab-stop style:type="left" style:position="-0.295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9847in" fo:text-indent="0.4923in">
        <style:tab-stops>
          <style:tab-stop style:type="left" style:position="-0.295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margin-left="0.4923in">
        <style:tab-stops>
          <style:tab-stop style:type="left" style:position="0.1972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margin-left="0.4923in">
        <style:tab-stops>
          <style:tab-stop style:type="left" style:position="0.1972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margin-left="0.4923in">
        <style:tab-stops>
          <style:tab-stop style:type="left" style:position="0.1972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margin-left="0.5909in" fo:text-indent="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4923in">
        <style:tab-stops>
          <style:tab-stop style:type="left" style:position="0.1972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margin-left="0.5909in" fo:text-indent="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4923in">
        <style:tab-stops>
          <style:tab-stop style:type="left" style:position="0.1972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margin-left="0.9847in" fo:text-indent="0.4923in">
        <style:tab-stops>
          <style:tab-stop style:type="left" style:position="-0.295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9847in" fo:text-indent="0.4923in">
        <style:tab-stops>
          <style:tab-stop style:type="left" style:position="-0.295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9847in" fo:text-indent="0.4923in">
        <style:tab-stops>
          <style:tab-stop style:type="left" style:position="-0.295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9847in" fo:text-indent="0.4923in">
        <style:tab-stops>
          <style:tab-stop style:type="left" style:position="-0.295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margin-left="0.9847in" fo:text-indent="0.4923in">
        <style:tab-stops>
          <style:tab-stop style:type="left" style:position="-0.295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9847in" fo:text-indent="0.4923in">
        <style:tab-stops>
          <style:tab-stop style:type="left" style:position="-0.295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9847in" fo:text-indent="0.4923in">
        <style:tab-stops>
          <style:tab-stop style:type="left" style:position="-0.295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9847in" fo:text-indent="0.4923in">
        <style:tab-stops>
          <style:tab-stop style:type="left" style:position="-0.295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9847in" fo:text-indent="0.4923in">
        <style:tab-stops>
          <style:tab-stop style:type="left" style:position="-0.295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9847in" fo:text-indent="0.4923in">
        <style:tab-stops>
          <style:tab-stop style:type="left" style:position="-0.295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9847in" fo:text-indent="0.4923in">
        <style:tab-stops>
          <style:tab-stop style:type="left" style:position="-0.295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margin-left="0.9847in" fo:text-indent="0.4923in">
        <style:tab-stops>
          <style:tab-stop style:type="left" style:position="-0.3937in"/>
          <style:tab-stop style:type="left" style:position="-0.295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keep-with-next="always" fo:keep-together="always" fo:text-align="justify" fo:margin-left="0.9847in" fo:text-indent="0.4923in">
        <style:tab-stops>
          <style:tab-stop style:type="left" style:position="-0.295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9847in" fo:text-indent="0.4923in">
        <style:tab-stops>
          <style:tab-stop style:type="left" style:position="-0.295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9847in" fo:text-indent="0.4923in">
        <style:tab-stops>
          <style:tab-stop style:type="left" style:position="-0.295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9847in" fo:text-indent="0.4923in">
        <style:tab-stops>
          <style:tab-stop style:type="left" style:position="-0.295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9847in" fo:text-indent="0.4923in">
        <style:tab-stops>
          <style:tab-stop style:type="left" style:position="-0.295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font-size="11pt" style:font-size-asian="11pt"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margin-left="0.4923in">
        <style:tab-stops>
          <style:tab-stop style:type="left" style:position="0.1972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margin-left="0.4923in">
        <style:tab-stops>
          <style:tab-stop style:type="left" style:position="0.1972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margin-left="0.4923in">
        <style:tab-stops>
          <style:tab-stop style:type="left" style:position="0.1972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margin-left="0.4923in">
        <style:tab-stops>
          <style:tab-stop style:type="left" style:position="0.1972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margin-left="0.5909in" fo:text-indent="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margin-left="0.4923in">
        <style:tab-stops>
          <style:tab-stop style:type="left" style:position="0.1972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margin-left="0.4923in">
        <style:tab-stops>
          <style:tab-stop style:type="left" style:position="0.1972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4923in">
        <style:tab-stops>
          <style:tab-stop style:type="left" style:position="0.6895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margin-left="0.9847in" fo:text-indent="0.4923in">
        <style:tab-stops>
          <style:tab-stop style:type="left" style:position="-0.295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9847in" fo:text-indent="0.4923in">
        <style:tab-stops>
          <style:tab-stop style:type="left" style:position="-0.295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9847in" fo:text-indent="0.4923in">
        <style:tab-stops>
          <style:tab-stop style:type="left" style:position="-0.295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margin-left="0.5909in" fo:text-indent="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margin-left="0.9847in" fo:text-indent="-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margin-left="0.9847in" fo:text-indent="-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9847in" fo:text-indent="-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9847in" fo:text-indent="-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9847in" fo:text-indent="-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fo:font-size="11pt" style:font-size-asian="11pt" style:font-size-complex="12p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0.9847in" fo:text-indent="0.4923in">
        <style:tab-stops/>
      </style:paragraph-properties>
      <style:text-properties style:font-size-complex="12pt"/>
    </style:style>
    <style:style style:name="P893" style:parent-style-name="Normal" style:family="paragraph">
      <style:paragraph-properties fo:text-align="justify" fo:text-indent="0.4923in"/>
      <style:text-properties style:font-weight-complex="bold"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4923in">
        <style:tab-stops>
          <style:tab-stop style:type="left" style:position="0.6895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margin-left="0.9847in" fo:text-indent="0.4923in">
        <style:tab-stops>
          <style:tab-stop style:type="left" style:position="-0.295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9847in" fo:text-indent="0.4923in">
        <style:tab-stops>
          <style:tab-stop style:type="left" style:position="-0.295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margin-left="0.5909in" fo:text-indent="0.492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margin-left="0.9847in" fo:text-indent="0.4923in">
        <style:tab-stops/>
      </style:paragraph-properties>
      <style:text-properties style:font-size-complex="12pt"/>
    </style:style>
    <style:style style:name="P948" style:parent-style-name="Normal" style:family="paragraph">
      <style:paragraph-properties fo:text-align="justify" fo:margin-left="0.9847in" fo:text-indent="0.4923in">
        <style:tab-stops/>
      </style:paragraph-properties>
      <style:text-properties style:font-size-complex="12pt"/>
    </style:style>
    <style:style style:name="P949" style:parent-style-name="Normal" style:family="paragraph">
      <style:paragraph-properties fo:text-align="justify" fo:margin-left="0.9847in" fo:text-indent="0.492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P952" style:parent-style-name="Normal" style:family="paragraph">
      <style:paragraph-properties fo:text-align="justify" fo:margin-left="0.9847in" fo:text-indent="0.4923in">
        <style:tab-stops/>
      </style:paragraph-properties>
      <style:text-properties style:font-size-complex="12pt"/>
    </style:style>
    <style:style style:name="P953" style:parent-style-name="Normal" style:family="paragraph">
      <style:paragraph-properties fo:text-align="justify" fo:margin-left="0.9847in" fo:text-indent="0.4923in">
        <style:tab-stops/>
      </style:paragraph-properties>
      <style:text-properties style:font-size-complex="12pt"/>
    </style:style>
    <style:style style:name="P954" style:parent-style-name="Normal" style:family="paragraph">
      <style:paragraph-properties fo:text-align="justify" fo:margin-left="0.9847in" fo:text-indent="0.4923in">
        <style:tab-stops/>
      </style:paragraph-properties>
      <style:text-properties style:font-size-complex="12pt"/>
    </style:style>
    <style:style style:name="P955" style:parent-style-name="Normal" style:family="paragraph">
      <style:paragraph-properties fo:text-align="justify" fo:margin-left="0.9847in" fo:text-indent="0.4923in">
        <style:tab-stops/>
      </style:paragraph-properties>
      <style:text-properties style:font-size-complex="12pt"/>
    </style:style>
    <style:style style:name="P956" style:parent-style-name="Normal" style:family="paragraph">
      <style:paragraph-properties fo:text-align="justify" fo:margin-left="0.9847in" fo:text-indent="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2.8541in">
        <style:tab-stops>
          <style:tab-stop style:type="left" style:position="2.8541in"/>
        </style:tab-stops>
      </style:paragraph-properties>
    </style:style>
    <style:style style:name="P978" style:parent-style-name="Normal" style:family="paragraph">
      <style:paragraph-properties fo:text-align="justify" fo:line-height="115%"/>
    </style:style>
    <style:style style:name="T979"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Normal"/>
      <text:p text:style-name="P8"/>
      <text:p text:style-name="P9">vALSTYBINĖ ENERGETIKOS REGULIAVIMO TARYBA</text:p>
      <text:p text:style-name="P10"/>
      <text:p text:style-name="P11">NUTARIMAS</text:p>
      <text:p text:style-name="P12"><text:span text:style-name="T13">DĖL VALSTYBINĖS ENERGETIKOS REGULIAVIMO TARYBOS<text:s/></text:span><text:span text:style-name="T14">2016 M. BIRŽELIO<text:s/></text:span></text:p>
      <text:p text:style-name="P15"><text:span text:style-name="T16">30 D. NUTARIMO NR. O3-201 „DĖL ENERGIJOS IŠTEKLIŲ BIRŽOS REGLAMENTO TVIRTINIMO“<text:s/></text:span><text:span text:style-name="T17">PAKEITIMO“<text:s/></text:span></text:p>
      <text:p text:style-name="P18"/>
      <text:p text:style-name="P19">2024 m. <text:s text:c="20"/>d. Nr. O3E-</text:p>
      <text:p text:style-name="P20">Vilnius</text:p>
      <text:p text:style-name="P21"/>
      <text:p text:style-name="P22"><text:span text:style-name="T23">Vadovaudamasi Lietuvos Respublikos energijos išteklių rinkos įstatymo 8 straipsnio 1 dalies 5 punktu, Centralizuot</text:span><text:span text:style-name="T24">os prekybos biokuru taisyklėmis, patvirtintomis Lietuvos Respublikos energetikos ministro 2012 m. rugsėjo 20 d. įsakymu Nr. 1-182 „Dėl Centralizuotos prekybos biokuru taisyklių patvirtinimo“, atsižvelgdama į BALTPOOL UAB 2024 m.<text:s/></text:span><text:span text:style-name="T25">rugpjūčio 13 d. raštą</text:span><text:span text:style-name="T26"><text:line-break/>Nr. S</text:span><text:span text:style-name="T27">D-240176<text:s/></text:span><text:span text:style-name="T28">ir Valstybinės energetikos reguliavimo tarybos (toliau ‒ Taryba) Šilumos ir vandens departamento Šilumos gamintojų ir konkurencijos skyriaus 2024 m. spalio <text:s text:c="5"/>d. pažymą Nr. O5E-<text:s/></text:span><text:span text:style-name="T29">„</text:span><text:span text:style-name="T30">Dėl Valstybinės energetikos reguliavimo tarybos<text:s/></text:span><text:span text:style-name="T31">2016 m. birželio 3</text:span><text:span text:style-name="T32">0 d. nutarimo Nr. O3-201 „Dėl Energijos išteklių biržos reglamento tvirtinimo“<text:s/></text:span><text:span text:style-name="T33">pakeitimo“</text:span><text:span text:style-name="T34">, Taryba<text:s/></text:span><text:span text:style-name="T35">nutaria</text:span><text:span text:style-name="T36">:</text:span></text:p>
      <text:p text:style-name="P37"><text:span text:style-name="T38">Pakeisti</text:span><text:span text:style-name="T39"><text:s/>Tarybos<text:s/></text:span><text:span text:style-name="T40">2016 m. birželio 30 d. nutarimu Nr. O3-201 „Dėl Energijos išteklių biržos reglamento tvirtinimo“<text:s/></text:span><text:span text:style-name="T41">patvirtintą Energijos išteklių<text:s/></text:span><text:span text:style-name="T42">biržos reglamentą (toliau – Reglamentas):</text:span></text:p>
      <text:p text:style-name="P43"><text:span text:style-name="T44">1</text:span><text:span text:style-name="T45">.<text:s/></text:span><text:span text:style-name="T46">Pakeisti Reglamento 1.1.2 papunktį ir jį išdėstyti taip:</text:span></text:p>
      <text:p text:style-name="P47"><text:span text:style-name="T48">„</text:span><text:span text:style-name="T49">1.1.2</text:span><text:span text:style-name="T50">. Energijos išteklių biržos reglamentas nustato biržos dalyvių ir Operatoriaus teises ir pareigas vykdant prekybą biržoje, biržoje sudarytų<text:s/></text:span><text:span text:style-name="T51">sandorių vykdymo, įskaitant ir atsiskaitymų pagal biržoje sudarytus sandorius bei dalyvavimo savanoriškoje nacionalinėje schemoje tvarką.“</text:span></text:p>
      <text:p text:style-name="P52"><text:span text:style-name="T53">2</text:span><text:span text:style-name="T54">. Pakeisti Reglamento 1.2.3 papunktį ir jį išdėstyti taip:</text:span></text:p>
      <text:p text:style-name="P55"><text:span text:style-name="T56">„</text:span><text:span text:style-name="T57">1.2.3</text:span><text:span text:style-name="T58">.<text:s/></text:span><text:span text:style-name="T59">Biržos dalyvio sutartis<text:s/></text:span><text:span text:style-name="T60">(toliau –<text:s/></text:span><text:span text:style-name="T61">Dalyv</text:span><text:span text:style-name="T62">io sutartis</text:span><text:span text:style-name="T63">) – Operatoriaus paruošta tipinė sutartis, pasirašoma ir patvirtinama dalyvio dėl prekybos biržoje ir biržoje sudarytų sandorių vykdymo, įskaitant atsiskaitymus, sąlygų, biržos elektroninės prekybos sistemos ir biržos duomenų valdymo sistemos na</text:span><text:span text:style-name="T64">udojimo.</text:span><text:span text:style-name="T65">“</text:span></text:p>
      <text:p text:style-name="P66"><text:span text:style-name="T67">3</text:span><text:span text:style-name="T68">.<text:s/></text:span><text:span text:style-name="T69">Pakeisti Reglamento 1.2.4 papunktį ir jį išdėstyti taip:</text:span></text:p>
      <text:p text:style-name="P70"><text:span text:style-name="T71">„</text:span><text:span text:style-name="T72">1.2.4</text:span><text:span text:style-name="T73">.<text:s/></text:span><text:span text:style-name="T74">Biržos dalyvio registracijos forma<text:s/></text:span><text:span text:style-name="T75">(toliau –<text:s/></text:span><text:span text:style-name="T76">anketa</text:span><text:span text:style-name="T77">) – Operatoriaus paruošta tipinė forma, užpildoma dalyvio, nurodant dalyvio registracijai ir prisijungimui prie biržo</text:span><text:span text:style-name="T78">s</text:span><text:span text:style-name="T79"><text:s/></text:span><text:span text:style-name="T80">elektroninės prekybos sistemos reikiamą informaciją, dalyvio įgaliotų asmenų kontaktinę informaciją.“</text:span></text:p>
      <text:p text:style-name="P81"><text:span text:style-name="T82">4</text:span><text:span text:style-name="T83">. Papildyti Reglamentą 1.2.5 papunkčiu:</text:span></text:p>
      <text:p text:style-name="P84"><text:span text:style-name="T85">„</text:span><text:span text:style-name="T86">1.2.5</text:span><text:span text:style-name="T87">.<text:s/></text:span><text:span text:style-name="T88">Biržos elektroninė prekybos sistema (toliau - EPS)<text:s/></text:span><text:span text:style-name="T89">– Operatoriaus administruojama biržos elek</text:span><text:span text:style-name="T90">troninė prekybos sistema.“</text:span></text:p>
      <text:p text:style-name="P91"><text:span text:style-name="T92">5</text:span><text:span text:style-name="T93">. Buvusį Reglamento 1.2.5 papunktį laikyti 1.2.6 papunkčiu, pakeisti ir jį išdėstyti taip:</text:span></text:p>
      <text:p text:style-name="P94"><text:span text:style-name="T95">„</text:span><text:span text:style-name="T96">1.2.6</text:span><text:span text:style-name="T97">.<text:s/></text:span><text:span text:style-name="T98">Dalyvis</text:span><text:span text:style-name="T99"><text:s/>– asmuo (įskaitant asmenų grupę, veikiančią jungtinės veiklos pagrindu, jeigu tai numato specialioji Reglamento</text:span><text:span text:style-name="T100"><text:s/>dalis), kuriam pagal šio Reglamento nustatytus reikalavimus Operatorius suteikia dalyvio statusą, leidžiantį pirkti ir (ar) parduoti produktus ir (ar) dalyvauti savanoriškoje nacionalinėje schemoje šiame Reglamente nustatyta tvarka ir sąlygomis.“</text:span></text:p>
      <text:p text:style-name="P101"><text:span text:style-name="T102">6</text:span><text:span text:style-name="T103">. Pripažinti Reglamento 1.2.8 papunktį netekusiu galios.</text:span></text:p>
      <text:p text:style-name="P104"><text:span text:style-name="T105">7</text:span><text:span text:style-name="T106">. Buvusius Reglamento 1.2.6 ir 1.2.7 papunkčius laikyti atitinkamai 1.2.7 ir<text:s/></text:span><text:span text:style-name="T107"><text:line-break/>1.2.8 papunkčiais.</text:span></text:p>
      <text:p text:style-name="P108"><text:span text:style-name="T109">8</text:span><text:span text:style-name="T110">. Pakeisti Reglamento 1.2.9 papunktį ir jį išdėstyti taip:</text:span></text:p>
      <text:p text:style-name="P111"><text:span text:style-name="T112">„</text:span><text:span text:style-name="T113">1.2.9</text:span><text:span text:style-name="T114">.<text:s/></text:span><text:span text:style-name="T115">Identifikaciniai<text:s/></text:span><text:span text:style-name="T116">duomenys</text:span><text:span text:style-name="T117"><text:s/>– prisijungimui prie biržos EPS naudojami Operatoriaus dalyviui suteikti dalyvio prekybos paskyros naudotojų vardai ir slaptažodžiai.“</text:span></text:p>
      <text:p text:style-name="P118"><text:span text:style-name="T119">9</text:span><text:span text:style-name="T120">. Pakeisti Reglamento 1.2.20 papunktį ir jį išdėstyti taip:</text:span></text:p>
      <text:p text:style-name="P121"><text:span text:style-name="T122">„</text:span><text:span text:style-name="T123">1.2.20</text:span><text:span text:style-name="T124">.<text:s/></text:span><text:span text:style-name="T125">Prekybos paskyra</text:span><text:span text:style-name="T126"><text:s/>– dalyvio EPS p</text:span><text:span text:style-name="T127">askyra, skirta dalyvio prekybai biržoje ir biržoje sudarytų sandorių vykdymui.“</text:span></text:p>
      <text:p text:style-name="P128"><text:span text:style-name="T129">10</text:span><text:span text:style-name="T130">. Pakeisti Reglamento 1.2.22 papunktį ir jį išdėstyti taip:</text:span></text:p>
      <text:p text:style-name="P131"><text:span text:style-name="T132">„</text:span><text:span text:style-name="T133">1.2.22</text:span><text:span text:style-name="T134">.<text:s/></text:span><text:span text:style-name="T135">Prievolių įvykdymo užtikrinimo priemonė<text:s/></text:span><text:span text:style-name="T136">(toliau –<text:s/></text:span><text:span text:style-name="T137">užtikrinimo priemonė</text:span><text:span text:style-name="T138">) – dalyvio Operatoriaus<text:s/></text:span><text:span text:style-name="T139">naudai pateikta dalyvio įsipareigojimų, susijusių su jo prekyba biržoje ir biržoje sudarytų sandorių vykdymu, įvykdymo užtikrinimo priemonė, atitinkanti Reglamente nustatytus reikalavimus.“</text:span></text:p>
      <text:p text:style-name="P140"><text:span text:style-name="T141">11</text:span><text:span text:style-name="T142">. Pakeisti Reglamento 1.2.27 papunktį ir jį išdėstyti ta</text:span><text:span text:style-name="T143">ip:</text:span></text:p>
      <text:p text:style-name="P144"><text:span text:style-name="T145">„</text:span><text:span text:style-name="T146">1.2.27</text:span><text:span text:style-name="T147">.<text:s/></text:span><text:span text:style-name="T148">Ryšio priemonės</text:span><text:span text:style-name="T149"><text:s/>– dalyvio ir Operatoriaus komunikacijai naudojamos komunikavimo telefonu (įskaitant trumpąsias žinutes) ir (ar) elektroniniu paštu priemonės.“</text:span></text:p>
      <text:p text:style-name="P150"><text:span text:style-name="T151">12</text:span><text:span text:style-name="T152">. Papildyti Reglamentą 1.2.28 papunkčiu:</text:span></text:p>
      <text:p text:style-name="P153"><text:span text:style-name="T154">„</text:span><text:span text:style-name="T155">1.2.28</text:span><text:span text:style-name="T156">.<text:s/></text:span><text:span text:style-name="T157">Savanoriška nacional</text:span><text:span text:style-name="T158">inė schema<text:s/></text:span><text:span text:style-name="T159">(toliau –</text:span><text:span text:style-name="T160"><text:s/>nacionalinė schema</text:span><text:span text:style-name="T161">)</text:span><text:span text:style-name="T162"><text:s/></text:span><text:span text:style-name="T163">– biržoje prekiaujamo biokuro atitikties tvarumo ir išmetamųjų šiltnamio efektą sukeliančių dujų kiekio sumažėjimo kriterijams schema.“</text:span></text:p>
      <text:p text:style-name="P164"><text:span text:style-name="T165">13</text:span><text:span text:style-name="T166">.<text:s/></text:span><text:span text:style-name="T167">Buvusius Reglamento 1.2.28–1.2.30 papunkčius laikyti atitinkamai<text:s/></text:span><text:span text:style-name="T168"><text:line-break/>1</text:span><text:span text:style-name="T169">.2.29–1.2.31 papunkčiais.</text:span></text:p>
      <text:p text:style-name="P170"><text:span text:style-name="T171">14</text:span><text:span text:style-name="T172">. Pakeisti Reglamento 1.3.1 papunktį ir jį išdėstyti taip:</text:span></text:p>
      <text:p text:style-name="P173"><text:span text:style-name="T174">„</text:span><text:span text:style-name="T175">1.3.1</text:span><text:span text:style-name="T176">. Nuorodos į laiko momentus reiškia nuorodas į Rytų Europos laiko juostos laiką (UTC+2), įvertinant vasaros laiko pokytį (kai toks galioja), jei Reglamente n</text:span><text:span text:style-name="T177">enurodyta kitaip.“</text:span></text:p>
      <text:p text:style-name="P178"><text:span text:style-name="T179">15</text:span><text:span text:style-name="T180">. Pakeisti Reglamento 2.1.3 papunktį ir jį išdėstyti taip:</text:span></text:p>
      <text:p text:style-name="P181"><text:span text:style-name="T182">„</text:span><text:span text:style-name="T183">2.1.3</text:span><text:span text:style-name="T184">. <text:s/>Dalyvis turi turėti visus sertifikatus, licencijas ir leidimus, kurie yra būtini dalyvio prekybai biržoje pagal Reglamentą vykdyti.“</text:span></text:p>
      <text:p text:style-name="P185"><text:span text:style-name="T186">16</text:span><text:span text:style-name="T187">. Pakeisti<text:s/></text:span><text:span text:style-name="T188">Reglamento 2.2.2 papunktį ir jį išdėstyti taip:</text:span></text:p>
      <text:p text:style-name="P189"><text:span text:style-name="T190">„</text:span><text:span text:style-name="T191">2.2.2</text:span><text:span text:style-name="T192">. Dalyvis sutinka, kad Operatorius rinktų informaciją apie jo patikimumą, kompetenciją ir kitą su prekyba biržoje, biržoje sudarytų sandorių vykdymu ir (ar) dalyvavimu nacionalinėje schemoje susijusią</text:span><text:span text:style-name="T193"><text:s/>informaciją. Tuo tikslu Operatorius gali reikalauti, kad dalyvis nedelsdamas pateiktų informaciją apie akcinio kapitalo pasikeitimus, finansinės atskaitomybės ar turimo turto dokumentus, dalyvio reorganizavimą, teisinio statuso pasikeitimus bei kitas apli</text:span><text:span text:style-name="T194">nkybes, galinčias turėti įtakos dalyvio patikimumui ar finansinei padėčiai, įskaitant (bet neapsiribojant) pradėtus ikiteisminius tyrimus, paskirtas nuobaudas ir (ar) priimtus nuosprendžius, teistumą, bendrovių susijungimus bei padalijimus. Dalyvis privalo</text:span><text:span text:style-name="T195"><text:s/>pranešti Operatoriui ir apie Operatoriui jau pateiktos informacijos pasikeitimus ta apimtimi, kiek tai gali turėti įtakos dalyvio prekybai biržoje, biržoje sudarytų sandorių vykdymui ar dalyvavimui nacionalinėje schemoje, ypač galimybes vykdyti atsiskaity</text:span><text:span text:style-name="T196">mus pagal sudarytus sandorius ir pateikti būtinas prievolių įvykdymo užtikrinimo priemones. Operatorius užtikrina tokios informacijos konfidencialumą, išskyrus atvejus, kai tokios informacijos atskleidimas yra būtinas kitų biržos dalyvių teisių bei teisėtų</text:span><text:span text:style-name="T197"><text:s/>interesų apsaugai užtikrinti, taip pat kitus privalomus tokios informacijos atskleidimo atvejus.“</text:span></text:p>
      <text:p text:style-name="P198"><text:span text:style-name="T199">17</text:span><text:span text:style-name="T200">. Pakeisti Reglamento 2.2.3 papunktį ir jį išdėstyti taip:</text:span></text:p>
      <text:p text:style-name="P201"><text:span text:style-name="T202">„</text:span><text:span text:style-name="T203">2.2.3</text:span><text:span text:style-name="T204">. Operatorius, priėmęs sprendimą dėl dalyvio statuso suteikimo, papildo dalyvių<text:s/></text:span><text:span text:style-name="T205">sąrašą nauju dalyviu, apie tai paskelbdamas EPS, o nacionalinėje schemoje dalyvaujančių biržos dalyvių sąrašą ir Operatoriaus tinklalapyje, ir dalyvio anketoje nurodytiems EPS naudotojams elektroninio pašto adresais nusiunčia prisijungimo prie EPS identifi</text:span><text:span text:style-name="T206">kacinius duomenis.“</text:span></text:p>
      <text:p text:style-name="P207"><text:span text:style-name="T208">18</text:span><text:span text:style-name="T209">. Pakeisti Reglamento 2.2.5 papunktį ir jį išdėstyti taip:</text:span></text:p>
      <text:p text:style-name="P210"><text:span text:style-name="T211">„</text:span><text:span text:style-name="T212">2.2.5</text:span><text:span text:style-name="T213">. Dalyvis yra visapusiškai atsakingas už visus pateiktus pavedimus, sudarytus sandorius ir kitus veiksmus biržoje, atliktus naudojantis jam suteiktas identifik</text:span><text:span text:style-name="T214">aciniais duomenimis.“</text:span></text:p>
      <text:p text:style-name="P215"><text:span text:style-name="T216">19</text:span><text:span text:style-name="T217">. Pakeisti Reglamento 2.2.7 papunktį ir jį išdėstyti taip:</text:span></text:p>
      <text:p text:style-name="P218"><text:span text:style-name="T219">„</text:span><text:span text:style-name="T220">2.2.7</text:span><text:span text:style-name="T221">. Dalyvis nedelsdamas turi pranešti Operatoriui raštu apie bet kokį įvykį iš toliau pateikto sąrašo, jei</text:span><text:span text:style-name="T222">,</text:span><text:span text:style-name="T223"><text:s/>dalyvio nuomone, tikėtina, kad bet kuris įvykis iš<text:s/></text:span><text:span text:style-name="T224">toliau pateikto sąrašo įvyko ar gali įvykti:<text:s/></text:span></text:p>
      <text:h text:style-name="P225" text:outline-level="4"><text:span text:style-name="T226">1</text:span><text:span text:style-name="T227">)</text:span><text:span text:style-name="T228"><text:tab/>dalyvis pažeidžia Reglamento nuostatas;</text:span></text:h>
      <text:h text:style-name="P229" text:outline-level="4"><text:span text:style-name="T230">2</text:span><text:span text:style-name="T231">)</text:span><text:span text:style-name="T232"><text:tab/>nusikalstamo pobūdžio ar kiti įtarimą keliantys veiksmai, susiję su dalyvio dalyvavimu biržoje, joje vykdoma prekyba, biržoje sudarytų sandorių vykdymu ir (ar</text:span><text:span text:style-name="T233">) dalyvavimu nacionalinėje schemoje;</text:span></text:h>
      <text:h text:style-name="P234" text:outline-level="4"><text:span text:style-name="T235">3</text:span><text:span text:style-name="T236">)</text:span><text:span text:style-name="T237"><text:tab/>bet koks dalyvio įsipareigojimų nevykdymo ar tapimo nemokiu atvejis;</text:span></text:h>
      <text:h text:style-name="P238" text:outline-level="4"><text:span text:style-name="T239">4</text:span><text:span text:style-name="T240">)</text:span><text:span text:style-name="T241"><text:tab/>dalyvio įmonės susijungimas, skaidymas ar kitoks dalyvio įmonės reorganizavimas, turintis ar galintis turėti įtakos įmonei, ar jos preky</text:span><text:span text:style-name="T242">bos padalinio (-ių) reorganizavimas, įskaitant pokyčius, susijusius su įgalioto atstovo (-ų) pasikeitimu;</text:span></text:h>
      <text:h text:style-name="P243" text:outline-level="4"><text:span text:style-name="T244">5</text:span><text:span text:style-name="T245">)</text:span><text:span text:style-name="T246"><text:tab/>bet kokie esminiai pakeitimai dalyvio versle ar įmonėje, kurie gali paveikti biržoje vykdomą dalyvio prekybą, biržoje sudarytų sandorių vykdymą</text:span><text:span text:style-name="T247"><text:s/>ir (ar) dalyvavimą nacionalinėje schemoje;</text:span></text:h>
      <text:h text:style-name="P248" text:outline-level="4"><text:span text:style-name="T249">6</text:span><text:span text:style-name="T250">)</text:span><text:span text:style-name="T251"><text:tab/>dalyvio turimo (turėto) sertifikato, patvirtinančio biokuro atsekamumą, atitiktį tvarumo ir (ar) šilumos efektą sukeliančių dujų kiekio sumažėjimo kriterijams, arba dalyvio dalyvavimo analogiškoje sertifik</text:span><text:span text:style-name="T252">avimo schemoje sustabdymas ar panaikinimas;</text:span></text:h>
      <text:h text:style-name="P253" text:outline-level="4"><text:span text:style-name="T254">7</text:span><text:span text:style-name="T255">) bet kuris kitas su dalyvio veikla tiesiogiai ar netiesiogiai susijęs įvykis, turintis ar galintis turėti tiesioginės ir (ar) netiesioginės įtakos dalyvio būklei, prekybai biržoje, biržoje sudarytų sandorių</text:span><text:span text:style-name="T256"><text:s/>vykdymui, dalyvavimui savanoriškoje nacionalinėje schemoje ir kitai su birža susijusiai</text:span><text:span text:style-name="T257">s</text:span><text:span text:style-name="T258"><text:s/>veiklai.“</text:span></text:h>
      <text:h text:style-name="P259" text:outline-level="4"><text:span text:style-name="T260">20</text:span><text:span text:style-name="T261">. Pakeisti Reglamento 2.3.1 papunktį ir jį išdėstyti taip:</text:span></text:h>
      <text:p text:style-name="P262"><text:span text:style-name="T263">„</text:span><text:span text:style-name="T264">2.3.1</text:span><text:span text:style-name="T265">. Kiekvienam biržos dalyviui Operatorius suformuoja prekybos paskyrą, kurioje</text:span><text:span text:style-name="T266"><text:s/>nurodomi dalyvio duomenys, reikalingi prekybai biržoje, biržoje sudarytų sandorių vykdymui, įskaitant atsiskaitymus pagal tokius sandorius, ir (ar) dalyvavimui savanoriškoje nacionalinėje schemoje.“</text:span></text:p>
      <text:p text:style-name="P267"><text:span text:style-name="T268">21</text:span><text:span text:style-name="T269">. Pakeisti Reglamento 3.2.3 papunktį ir jį išd</text:span><text:span text:style-name="T270">ėstyti taip:</text:span></text:p>
      <text:p text:style-name="P271"><text:span text:style-name="T272">„</text:span><text:span text:style-name="T273">3.2.3</text:span><text:span text:style-name="T274">. Išskirtiniais atvejais, jei EPS neveikia ar dėl EPS sutrikimo dalyvis negali prisijungti prie EPS, pavedimai gali būti teikiami ryšio priemonėmis. Teikdamas pavedimus ryšio priemonėmis dalyvis privalo pateikti Operatoriui visą Reglam</text:span><text:span text:style-name="T275">ento 12.4.3 papunktyje nurodytą informaciją. Operatorius ryšio priemonėmis pateiktą pavedimą priima tik tuo atveju, jei jame yra pateikta visa reikalaujama informacija. Gavęs pavedimą ryšio priemonėmis, Operatorius nedelsdamas, tačiau ne vėliau kaip per 1<text:s/></text:span><text:span text:style-name="T276">(vieną) darbo valandą, įveda juos į EPS. Ryšio priemonėmis pateiktas pavedimas laikomas gautu Operatoriui raštu (įskaitant el. paštą) patvirtinus apie pavedimo gavimą.“</text:span></text:p>
      <text:p text:style-name="P277"><text:span text:style-name="T278">22</text:span><text:span text:style-name="T279">. Pakeisti Reglamento 3.2.6 papunktį ir jį išdėstyti taip:</text:span></text:p>
      <text:p text:style-name="P280"><text:span text:style-name="T281">„</text:span><text:span text:style-name="T282">3.2.6</text:span><text:span text:style-name="T283">. Remianti</text:span><text:span text:style-name="T284">s dalyvio pateikto pavedimo duomenimis yra laikoma, kad:</text:span></text:p>
      <text:h text:style-name="P285" text:outline-level="4"><text:span text:style-name="T286">1</text:span><text:span text:style-name="T287">)</text:span><text:span text:style-name="T288"><text:tab/>pavedime parduoti nurodytas kiekis laikomas maksimaliu produkto kiekiu, kurį dalyvis šiuo pavedimu siūlo ir (ar) sutinka parduoti nurodytu pristatymo laikotarpiu;</text:span></text:h>
      <text:h text:style-name="P289" text:outline-level="4"><text:span text:style-name="T290">2</text:span><text:span text:style-name="T291">)</text:span><text:span text:style-name="T292"><text:tab/>pavedime parduoti<text:s/></text:span><text:span text:style-name="T293">nurodyta kaina laikoma minimalia kaina, už kurią dalyvis siūlo ir (ar) sutinka parduoti visą pavedime nurodytą produkto kiekį ar jo dalį nurodytu pristatymo laikotarpiu;</text:span></text:h>
      <text:h text:style-name="P294" text:outline-level="4"><text:span text:style-name="T295">3</text:span><text:span text:style-name="T296">)</text:span><text:span text:style-name="T297"><text:tab/>pavedime pirkti nurodytas kiekis laikomas maksimaliu produkto kiekiu, kurį daly</text:span><text:span text:style-name="T298">vis šiuo pavedimu siūlo ir (ar) sutinka pirkti nurodytu pristatymo laikotarpiu;</text:span></text:h>
      <text:p text:style-name="P299"><text:span text:style-name="T300">4</text:span><text:span text:style-name="T301">)</text:span><text:span text:style-name="T302"><text:tab/>pavedime pirkti nurodyta kaina laikoma maksimalia kaina, už kurią dalyvis siūlo ir (ar) sutinka pirkti visą pavedime nurodytą produkto kiekį ar jo dalį.“</text:span></text:p>
      <text:p text:style-name="P303"><text:span text:style-name="T304">23</text:span><text:span text:style-name="T305">. P</text:span><text:span text:style-name="T306">akeisti Reglamento 3.3.3 papunktį ir jį išdėstyti taip:</text:span></text:p>
      <text:p text:style-name="P307"><text:span text:style-name="T308">„</text:span><text:span text:style-name="T309">3.3.3</text:span><text:span text:style-name="T310">. Operatorius bet kada iki galutinių prekybos rezultatų paskelbimo momento motyvuotu sprendimu turi teisę be išankstinio įspėjimo atmesti teikiamą ar atšaukti pateiktą dalyvio pavedimą, jei, O</text:span><text:span text:style-name="T311">peratoriaus nuomone, dalyvio pateiktas pavedimas yra akivaizdžiai klaidingas ar sudaromas sandoris prieštarautų Reglamento ar teisės aktų nuostatoms</text:span><text:span text:style-name="T312">,</text:span><text:span text:style-name="T313"><text:s/>ar dėl paaiškėjusių aplinkybių kyla grėsmė, kad toks sandoris gali būti neįvykdytas arba įvykdytas netinka</text:span><text:span text:style-name="T314">mai. Operatorius nedelsdamas po tokio sprendimo priėmimo apie tai informuoja dalyvį.“</text:span></text:p>
      <text:p text:style-name="P315"><text:span text:style-name="T316">24</text:span><text:span text:style-name="T317">. Pakeisti Reglamento 3.4.5 papunktį ir jį išdėstyti taip:</text:span></text:p>
      <text:p text:style-name="P318"><text:span text:style-name="T319">„</text:span><text:span text:style-name="T320">3.4.5</text:span><text:span text:style-name="T321">. Jei dėl netinkamo EPS veikimo ar kitų svarbių priežasčių biržoje buvo pateiktas akivaizdžia</text:span><text:span text:style-name="T322">i klaidingas pavedimas arba dėl paaiškėjusių aplinkybių kyla grėsmė, kad pateikto pavedimo pagrindu sudarytas sandoris gali būti neįvykdytas arba įvykdytas netinkamai, Operatorius ne vėliau kaip iki prekybos rezultatų skelbimo tvarkaraštyje nustatyto prete</text:span><text:span text:style-name="T323">nzijų išnagrinėjimo termino pabaigos turi teisę tokį pavedimą vienašališkai atšaukti. Apie priimtą Operatoriaus sprendimą dalyviai, kurių pavedimai buvo atšaukti ir (ar) kurių sudaryti sandoriai buvo paveikti, informuojami atskiru pranešimu.“</text:span></text:p>
      <text:p text:style-name="P324"><text:span text:style-name="T325">25</text:span><text:span text:style-name="T326">. P</text:span><text:span text:style-name="T327">akeisti Reglamento 3.5.2 papunktį ir jį išdėstyti taip:</text:span></text:p>
      <text:p text:style-name="P328"><text:span text:style-name="T329">„</text:span><text:span text:style-name="T330">3.5.2</text:span><text:span text:style-name="T331">. Operatorius ne vėliau kaip iki galutinių prekybos rezultatų paskelbimo priima sprendimą dėl tokio dalyvio prašymo ir informuoja apie jį dalyvį. Sprendimo motyvus Operatorius turi pateikti da</text:span><text:span text:style-name="T332">lyviui ne vėliau kaip per 5 (penkias) darbo dienas nuo galutinių prekybos rezultatų paskelbimo momento.“</text:span></text:p>
      <text:p text:style-name="P333"><text:span text:style-name="T334">25</text:span><text:span text:style-name="T335">. Pripažinti Reglamento 3.6.4 papunktį netekusiu galios.</text:span></text:p>
      <text:p text:style-name="P336"><text:span text:style-name="T337">26</text:span><text:span text:style-name="T338">. Papildyti Reglamentą 3.7 papunkčiu:</text:span></text:p>
      <text:p text:style-name="P339"><text:span text:style-name="T340">„</text:span><text:span text:style-name="T341">3.7</text:span><text:span text:style-name="T342">. Prekybos biržoje ir atsiskaitymų</text:span><text:span text:style-name="T343"><text:s/>pagal biržoje sudarytus sandorius valiuta</text:span></text:p>
      <text:p text:style-name="P344"><text:span text:style-name="T345">3.7.1</text:span><text:span text:style-name="T346">. Pagrindinė valiuta, kuria vykdomi atsiskaitymai pagal biržoje sudarytus sandorius, yra eurai. Operatorius, atsižvelgdamas į dalyvių poreikius ir taikytiną teisinį reguliavimą, gali sudaryti sąlygas<text:s/></text:span><text:span text:style-name="T347">atsiskaitymus vykdyti ir kita valiuta.</text:span></text:p>
      <text:p text:style-name="P348"><text:span text:style-name="T349">3.7.2</text:span><text:span text:style-name="T350">. Atsiskaitymai už biržoje sudarytus sandorius organizuojami ir vykdomi Reglamento specialiosiose dalyse nustatyta tvarka.“</text:span></text:p>
      <text:p text:style-name="P351"><text:span text:style-name="T352">27</text:span><text:span text:style-name="T353">. Papildyti Reglamentą 3.8 papunkčiu:</text:span></text:p>
      <text:p text:style-name="P354"><text:span text:style-name="T355">„</text:span><text:span text:style-name="T356">3.8</text:span><text:span text:style-name="T357">. Matavimo vienetai, kuriais</text:span><text:span text:style-name="T358"><text:s/>vykdoma prekyba biržoje</text:span></text:p>
      <text:p text:style-name="P359"><text:span text:style-name="T360">3.8.1</text:span><text:span text:style-name="T361">. Pagrindinis energetinės vertės vienetas, kuriuo yra vykdoma prekyba biržoje yra megavatvalandė. Operatorius, atsižvelgdamas į dalyvių poreikius ir taikytiną teisinį reguliavimą, gali sudaryti sąlygas prekybą biržoje vykdyt</text:span><text:span text:style-name="T362">i kitais energetinės vertės, masės ar tūrio vienetais.“</text:span></text:p>
      <text:p text:style-name="P363"><text:span text:style-name="T364">28</text:span><text:span text:style-name="T365">. Pakeisti Reglamento 4.1.1 papunktį ir jį išdėstyti taip:</text:span></text:p>
      <text:p text:style-name="P366"><text:span text:style-name="T367">„</text:span><text:span text:style-name="T368">4.1.1</text:span><text:span text:style-name="T369">. Už Operatoriaus teikiamas paslaugas organizuojant biokuro prekybą biržoje taikomi prekybos biržoje įkainiai, kurie yra<text:s/></text:span><text:span text:style-name="T370">skelbiami Operatoriaus tinklalapyje. Prekybos įkainiai gali būti keičiami tik iš anksto viešai apie tai paskelbus ne vėliau kaip prieš 1 (vieną) mėnesį iki jų taikymo pradžios. Jeigu prekybos įkainiai yra mažinami, jie taikomi nuo pakeistų įkainių paskelbi</text:span><text:span text:style-name="T371">mo momento arba kitos tokį įkainio sumažinimą nustatančiame Operatoriaus dokumente nurodytos jų taikymo pradžios datos. Prekybos įkainių, taikytinų biokuro pristatymo į Lietuvos Respublikos teritoriją atveju, nustatymas ir keitimas privalomai iš anksto der</text:span><text:span text:style-name="T372">inamas su Taryba.“</text:span></text:p>
      <text:p text:style-name="P373"><text:span text:style-name="T374">29</text:span><text:span text:style-name="T375">. Pakeisti Reglamento 4.1.3 papunktį ir jį išdėstyti taip:</text:span></text:p>
      <text:p text:style-name="P376"><text:span text:style-name="T377">„</text:span><text:span text:style-name="T378">4.1.3</text:span><text:span text:style-name="T379">. Jeigu nustatyti keli galimi dalyviui taikytinų prekybos biržoje įkainių planai, dalyvis gali pasirinkti pageidaujamą planą savo nuožiūra.“<text:s/></text:span></text:p>
      <text:p text:style-name="P380"><text:span text:style-name="T381">30</text:span><text:span text:style-name="T382">.<text:s/></text:span><text:span text:style-name="T383">Pakeisti Reglamento 4.2.1 papunktį ir jį išdėstyti taip:</text:span></text:p>
      <text:p text:style-name="P384"><text:span text:style-name="T385">„</text:span><text:span text:style-name="T386">4.2.1</text:span><text:span text:style-name="T387">. Operatorius per 5 (penkias) darbo dienas po kalendorinio mėnesio pabaigos pagal taikomus prekybos įkainius išrašo prekybos mokesčių sąskaitą dalyviui.“</text:span></text:p>
      <text:p text:style-name="P388"><text:span text:style-name="T389">31</text:span><text:span text:style-name="T390">. Pakeisti Reglamento 5 pun</text:span><text:span text:style-name="T391">kto pirmą pastraipą ir ją išdėstyti taip:</text:span></text:p>
      <text:p text:style-name="P392"><text:span text:style-name="T393">„</text:span><text:span text:style-name="T394">5</text:span><text:span text:style-name="T395">. Prievolių įvykdymo užtikrinimo priemonės“</text:span></text:p>
      <text:p text:style-name="P396"><text:span text:style-name="T397">32</text:span><text:span text:style-name="T398">. Pakeisti Reglamento 5.5.1 papunktį ir jį išdėstyti taip:</text:span></text:p>
      <text:p text:style-name="P399"><text:span text:style-name="T400">„</text:span><text:span text:style-name="T401">5.5.1</text:span><text:span text:style-name="T402">. Jeigu dalyvis vėluoja atsiskaityti su Operatoriumi ilgiau nei 10 darbo dienų, Operatori</text:span><text:span text:style-name="T403">us įgyja teisę panaudoti dalyvio pateiktas užtikrinimo priemones prievolėms įvykdyti. Operatorius turi pirmumo teisę patenkinti savo reikalavimus iš dalyvio pateiktų užtikrinimo priemonių prieš biržos dalyvius.“<text:s/></text:span></text:p>
      <text:p text:style-name="P404"><text:span text:style-name="T405">33</text:span><text:span text:style-name="T406">. Pripažinti Reglamento 5.6 papun</text:span><text:span text:style-name="T407">ktį netekusiu galios.</text:span></text:p>
      <text:p text:style-name="P408"><text:span text:style-name="T409">34</text:span><text:span text:style-name="T410">. Pakeisti Reglamento 6.2.2 papunktį ir jį išdėstyti taip:</text:span></text:p>
      <text:p text:style-name="P411"><text:span text:style-name="T412">„</text:span><text:span text:style-name="T413">6.2.2</text:span><text:span text:style-name="T414">. Laikoma, kad dalyvis pažeidė prekybos, biržoje sudarytų sandorių vykdymo ir (ar) dalyvavimo nacionalinėje schemoje reikalavimus, jeigu jis:<text:s/></text:span></text:p>
      <text:h text:style-name="P415" text:outline-level="4"><text:span text:style-name="T416">1</text:span><text:span text:style-name="T417">)</text:span><text:span text:style-name="T418"><text:tab/></text:span><text:span text:style-name="T419">nevykdo įsipareigojimų ir reikalavimų, nustatytų Reglamente, Prekybos biokuro produktais sąlygose, Biokuro tiekimo tipinėse sąlygose, Kietojo biokuro apskaitos taisyklėse;<text:s/></text:span></text:h>
      <text:h text:style-name="P420" text:outline-level="4"><text:span text:style-name="T421">2</text:span><text:span text:style-name="T422">)</text:span><text:span text:style-name="T423"><text:tab/>laiku nepateikia tinkamos prievolių įvykdymo užtikrinimo priemonės;</text:span></text:h>
      <text:h text:style-name="P424" text:outline-level="4"><text:span text:style-name="T425">3</text:span><text:span text:style-name="T426">)</text:span><text:span text:style-name="T427"><text:tab/>n</text:span><text:span text:style-name="T428">etinkamai vykdo biržoje sudarytais sandoriais prisiimtus įsipareigojimus, įskaitant atsiskaitymus;</text:span></text:h>
      <text:h text:style-name="P429" text:outline-level="4"><text:span text:style-name="T430">4</text:span><text:span text:style-name="T431">)</text:span><text:span text:style-name="T432"><text:tab/>pateikia netikslią ir (ar) neteisingą informaciją apie pristatytus biokuro produktus;</text:span></text:h>
      <text:h text:style-name="P433" text:outline-level="4"><text:span text:style-name="T434">5</text:span><text:span text:style-name="T435">) nevykdo Operatoriaus nurodymų ar įpareigojimų.“</text:span></text:h>
      <text:p text:style-name="P436"><text:span text:style-name="T437">3</text:span><text:span text:style-name="T438">5</text:span><text:span text:style-name="T439">. Pakeisti Reglamento 6.2.3 papunktį ir jį išdėstyti taip:</text:span></text:p>
      <text:p text:style-name="P440"><text:span text:style-name="T441">„</text:span><text:span text:style-name="T442">6.2.3</text:span><text:span text:style-name="T443">. Operatorius įtaręs, kad dalyvis pažeidė prekybos biržoje, biržoje sudarytų sandorių vykdymo ir (ar) dalyvavimo nacionalinėje schemoje reikalavimus ar manipuliuoja rinka, turi teisę par</text:span><text:span text:style-name="T444">eikalauti dalyvio pateikti su įtariamu pažeidimu susijusią informaciją, įskaitant informaciją apie dalyvio ar su juo tiesiogiai ar netiesiogiai susijusių įmonių veiklą. Šiuo atveju prašomos informacijos laikotarpis gali apimti visą dalyvio prekybos ir daly</text:span><text:span text:style-name="T445">vavimo biržoje laikotarpį.“</text:span></text:p>
      <text:p text:style-name="P446"><text:span text:style-name="T447">36</text:span><text:span text:style-name="T448">. Pakeisti Reglamento 6.3.1 papunktį ir jį išdėstyti taip:</text:span></text:p>
      <text:p text:style-name="P449"><text:span text:style-name="T450">„</text:span><text:span text:style-name="T451">6.3.1</text:span><text:span text:style-name="T452">. Esant pagrįstam įtarimui apie dalyvio padarytus ar daromus, tai pat nustatęs padarytus pažeidimus, Operatorius, atsižvelgdamas į pažeidimo pobūdį, mą</text:span><text:span text:style-name="T453">stą, galimas pasekmes, kartotinumą bei jų įtaką biržoje vykdomai prekybai, biržoje sudarytų sandorių vykdymui ar dalyvavimui savanoriškoje nacionalinėje schemoje, turi teisę taikyti šias poveikio priemones:<text:s/></text:span></text:p>
      <text:h text:style-name="P454" text:outline-level="4"><text:span text:style-name="T455">1</text:span><text:span text:style-name="T456">)</text:span><text:span text:style-name="T457"><text:tab/>įspėti dalyvį;<text:s/></text:span></text:h>
      <text:h text:style-name="P458" text:outline-level="4"><text:span text:style-name="T459">2</text:span><text:span text:style-name="T460">)</text:span><text:span text:style-name="T461"><text:tab/>įpareigoti dalyvį pe</text:span><text:span text:style-name="T462">r Operatoriaus nustatytą terminą pašalinti nustatytus pažeidimus;<text:s/></text:span></text:h>
      <text:h text:style-name="P463" text:outline-level="4"><text:span text:style-name="T464">3</text:span><text:span text:style-name="T465">)</text:span><text:span text:style-name="T466"><text:tab/>6.3.2 papunktyje nustatytais atvejais – skirti piniginę baudą;<text:s/></text:span></text:h>
      <text:h text:style-name="P467" text:outline-level="4"><text:span text:style-name="T468">4</text:span><text:span text:style-name="T469">)</text:span><text:span text:style-name="T470"><text:tab/>laikinai apriboti dalyvio prekybą biržoje vienu ar keliais biržoje prekiaujamais produktais ir (ar) pristatymo<text:s/></text:span><text:span text:style-name="T471">laikotarpiais;</text:span></text:h>
      <text:h text:style-name="P472" text:outline-level="4"><text:span text:style-name="T473">5</text:span><text:span text:style-name="T474">)</text:span><text:span text:style-name="T475"><text:tab/>sustabdyti dalyvio prekybą iki 3 (trijų) mėnesių;</text:span></text:h>
      <text:h text:style-name="P476" text:outline-level="4"><text:span text:style-name="T477">6</text:span><text:span text:style-name="T478">)</text:span><text:span text:style-name="T479"><text:tab/>sustabdyti dalyvio dalyvavimą savanoriškoje nacionalinėje schemoje iki 3 (trijų) mėnesių;</text:span></text:h>
      <text:h text:style-name="P480" text:outline-level="4"><text:span text:style-name="T481">7</text:span><text:span text:style-name="T482">)</text:span><text:span text:style-name="T483"><text:tab/>pašalinti dalyvį iš savanoriškos nacionalinės schemos;<text:s/></text:span></text:h>
      <text:h text:style-name="P484" text:outline-level="4"><text:span text:style-name="T485">8</text:span><text:span text:style-name="T486">) nutraukti ir (ar)</text:span><text:span text:style-name="T487"><text:s/>pripažinti negaliojančiais dalyvio biržoje jau sudarytus sandorius;</text:span></text:h>
      <text:h text:style-name="P488" text:outline-level="4"><text:span text:style-name="T489">9</text:span><text:span text:style-name="T490">) panaudoti dalyvio pateiktas prievolių įvykdymo užtikrinimo priemones ir iš jų padengti dalyvio nevykdomus įsipareigojimus Operatoriui ar kitiems biržos dalyviams;</text:span></text:h>
      <text:h text:style-name="P491" text:outline-level="4"><text:span text:style-name="T492">10</text:span><text:span text:style-name="T493">) pašalinti dalyvį iš biržos.“<text:s/></text:span></text:h>
      <text:p text:style-name="P494"><text:span text:style-name="T495">37</text:span><text:span text:style-name="T496">. Pakeisti Reglamento 6.3.2 papunkčio 1 dalį ir ją išdėstyti taip:</text:span></text:p>
      <text:h text:style-name="P497" text:outline-level="4"><text:span text:style-name="T498">„</text:span><text:span text:style-name="T499">1</text:span><text:span text:style-name="T500">) jeigu pirkėjas ilgiau nei 4 (keturias) darbo dienas vėluoja nustatyti ir į prekybos sistemą suvesti pagal biržoje sudarytą sandorį pristaty</text:span><text:span text:style-name="T501">to biokuro kokybinių rodiklių duomenis – pirkėjui skiriama 100 (vieno šimto) eurų bauda už kiekvieną tokį atvejį;“<text:s/></text:span></text:h>
      <text:p text:style-name="P502"><text:span text:style-name="T503">38</text:span><text:span text:style-name="T504">. Pakeisti Reglamento 6.3.3 papunktį ir jį išdėstyti taip:</text:span></text:p>
      <text:p text:style-name="P505"><text:span text:style-name="T506">„</text:span><text:span text:style-name="T507">6.3.3</text:span><text:span text:style-name="T508">. Operatorius, atsižvelgdamas į gautą ir (ar) turimą informacij</text:span><text:span text:style-name="T509">ą apie galimai dalyvio daromos pažeidimus ir siekdamas užtikrinti veiksmingą, sklandų bei patikimą biržos veikimą, tinkamą biržoje sudarytų sandorių vykdymą ir (ar) dalyvavimą nacionalinėje schemoje, užkirsti kelią kitų biržos dalyvių, Operatorių ir (ar) t</text:span><text:span text:style-name="T510">rečiųjų asmenų nuostoliams, , gali imtis vieno ar kelių žemiau nurodytų veiksmų dalyvio atžvilgiu:</text:span></text:p>
      <text:h text:style-name="P511" text:outline-level="4"><text:span text:style-name="T512">1</text:span><text:span text:style-name="T513">)</text:span><text:span text:style-name="T514"><text:tab/>laikinai apriboti dalyvio prekybą biržoje vienu ar keliais biržoje prekiaujamais produktais ir (ar) jų pristatymo laikotarpiais;</text:span></text:h>
      <text:h text:style-name="P515" text:outline-level="4"><text:span text:style-name="T516">2</text:span><text:span text:style-name="T517">) atšaukti dalyvio</text:span><text:span text:style-name="T518"><text:s/>pateiktus pavedimus iš elektroninės prekybos sistemos;<text:s/></text:span></text:h>
      <text:h text:style-name="P519" text:outline-level="4"><text:span text:style-name="T520">3</text:span><text:span text:style-name="T521">) reikalauti dalyvio pateikti papildomą užtikrinimo priemonę, kurios dydį ir formą nustato Operatorius;</text:span></text:h>
      <text:h text:style-name="P522" text:outline-level="4"><text:span text:style-name="T523">4</text:span><text:span text:style-name="T524">) laikinai apriboti dalyvavimą savanoriškoje nacionalinėje schemoje;</text:span></text:h>
      <text:h text:style-name="P525" text:outline-level="4"><text:span text:style-name="T526">5</text:span><text:span text:style-name="T527">) duoti dal</text:span><text:span text:style-name="T528">yviui kitus nurodymus ar įpareigojimus, susijusius su tinkamu dalyvio prisiimtų įsipareigojimų įvykdymo užtikrinimu (pvz., įpareigoti savo kaštais atlikti biokuro kokybinių rodiklių tyrimus prieš kiekvieną pristatymą, daryti ėminių ėmimo vaizdo įrašus ir j</text:span><text:span text:style-name="T529">uos saugoti 3 (tris) mėnesius, kontrolės tikslu iš kiekvienos transporto priemonės formuoti papildomus ėminius, kurie privalo būti plombuojami, plombos numeris užfiksuojamas biokuro priėmimo dokumentuose, pasirašyti pardavėjo ir pirkėjo arba jų atstovų ir<text:s/></text:span><text:span text:style-name="T530">saugojami iki 10 (dešimt) darbo dienų po pristatymo savaitės pabaigos ir kt.);</text:span></text:h>
      <text:h text:style-name="P531" text:outline-level="4"><text:span text:style-name="T532">6</text:span><text:span text:style-name="T533">) imtis kitų Reglamente, Energijos išteklių rinkos įstatyme, Centralizuotos prekybos biokuru taisyklėse ir (ar) kituose teisės aktuose nustatytų veiksmų.“</text:span></text:h>
      <text:p text:style-name="P534"><text:span text:style-name="T535">39</text:span><text:span text:style-name="T536">. Pak</text:span><text:span text:style-name="T537">eisti Reglamento 6.3.4 papunktį ir jį išdėstyti taip:</text:span></text:p>
      <text:p text:style-name="P538"><text:span text:style-name="T539">„</text:span><text:span text:style-name="T540">3.6.4</text:span><text:span text:style-name="T541">. Poveikio priemonių skyrimas:</text:span></text:p>
      <text:h text:style-name="P542" text:outline-level="4"><text:span text:style-name="T543">1</text:span><text:span text:style-name="T544">)</text:span><text:span text:style-name="T545"><text:tab/>Operatorius už bet kurį dalyvio padarytą pažeidimą gali skirti dalyviui įspėjimą;<text:s/></text:span></text:h>
      <text:h text:style-name="P546" text:outline-level="4"><text:span text:style-name="T547">2</text:span><text:span text:style-name="T548">)</text:span><text:span text:style-name="T549"><text:tab/></text:span><text:span text:style-name="T550">Operatorius gali skirti dalyviui 6.3.2 papunktyje nustatyto dydžio piniginę baudą už<text:s/></text:span><text:span text:style-name="T551"><text:line-break/>6.3.2 papunktyje nurodyto pažeidimo padarymą;<text:s/></text:span></text:h>
      <text:h text:style-name="P552" text:outline-level="4"><text:span text:style-name="T553">3</text:span><text:span text:style-name="T554">)</text:span><text:span text:style-name="T555"><text:tab/>Operatorius gali sustabdyti dalyvio prekybą biržoje arba dalyvavimą nacionalinėje schemoje iki 3 (trijų) mėnesių, je</text:span><text:span text:style-name="T556">igu dalyvis per 12 (dvylikos) mėnesių laikotarpį trečią kartą padaro pažeidimą (tą patį arba kitą) arba dėl dalyvio padaryto pažeidimo sukeliami materialiniai nuostoliai bent vienam biržos dalyviui, Operatoriui ir (ar) trečiajam asmeniui;<text:s/></text:span></text:h>
      <text:h text:style-name="P557" text:outline-level="4"><text:span text:style-name="T558">4</text:span><text:span text:style-name="T559">)</text:span><text:span text:style-name="T560"><text:tab/>jeigu pas</text:span><text:span text:style-name="T561">ibaigus dalyvio teisės vykdyti prekybą biržoje arba dalyvavimo savanoriškoje nacionalinėje schemoje sustabdymui dalyvis per 12 (dvylikos) mėnesių laikotarpį padaro pažeidimą, Operatorius turi teisę tokį dalyvį pašalinti iš biržos arba iš dalyvavimo naciona</text:span><text:span text:style-name="T562">linėje schemoje;<text:s/></text:span></text:h>
      <text:h text:style-name="P563" text:outline-level="4"><text:span text:style-name="T564">5</text:span><text:span text:style-name="T565">)</text:span><text:span text:style-name="T566"><text:tab/>jeigu kyla pagrįstas įtarimas apie dalyvio padarytus ar daromus pažeidimus, Operatorius turi teisę laikinai apriboti dalyvio prekybą biržoje vienu ar keliais biržoje prekiaujamais produktais ir (ar) jų pristatymo laikotarpiais arba</text:span><text:span text:style-name="T567"><text:s/>dalyvio dalyvavimą nacionalinėje schemoje iki tokie įtarimai išnyks arba bus pašalinti;</text:span></text:h>
      <text:h text:style-name="P568" text:outline-level="4"><text:span text:style-name="T569">6</text:span><text:span text:style-name="T570">) jeigu dalyvis nustatyta tvarka ir terminais neįvykdo Operatoriaus paskirtų poveikio priemonių ir (ar) Reglamento 6.3.3. papunktyje nurodytų Operatoriaus<text:s/></text:span><text:span text:style-name="T571">įpareigojimų arba pasitvirtina įtarimai apie dalyvio daromus pažeidimus, susijusius su veiksmingu, sklandžiu bei patikimu biržos veikimo, tinkamo biržoje sudarytų sandorių vykdymo ar dalyvavimo nacionalinėje schemoje užtikrinimu, Operatorius gali sustabdyt</text:span><text:span text:style-name="T572">i dalyvio prekybą biržoje ar dalyvavimą nacionalinėje schemoje laikotarpiui iki 3 (trijų) mėnesių;</text:span></text:h>
      <text:h text:style-name="P573" text:outline-level="4"><text:span text:style-name="T574">7</text:span><text:span text:style-name="T575">) jeigu dalyvis nustatyta tvarka ir terminais pakartotinai neįvykdo Operatoriaus paskirtų poveikio priemonių ir (ar) Reglamento 6.3.3. papunktyje nurody</text:span><text:span text:style-name="T576">tų Operatoriaus įpareigojimų arba pasitvirtina įtarimai apie pakartotinai dalyvio daromus pažeidimus, susijusius, su veiksmingu bei sklandžiu biržos veikimo, tinkamo biržoje sudarytų sandorių vykdymo ir (ar) dalyvavimo nacionalinėje schemoje užtikrinimu, O</text:span><text:span text:style-name="T577">peratorius gali pašalinti dalyvį iš nacionalinės schemos arba iš biržos.“</text:span></text:h>
      <text:p text:style-name="P578"><text:span text:style-name="T579">40</text:span><text:span text:style-name="T580">. Pakeisti Reglamento 6.3.5 papunktį ir jį išdėstyti taip:</text:span></text:p>
      <text:p text:style-name="P581"><text:span text:style-name="T582">„</text:span><text:span text:style-name="T583">6.3.5</text:span><text:span text:style-name="T584">. Operatoriui Reglamente nustatytais atvejais pašalinus dalyvį iš nacionalinės schemos arba iš biržos (</text:span><text:span text:style-name="T585">t. y. nutraukus Dalyvio sutartį), dalyvis pakartotinai kreiptis į Operatorių dėl dalyvavimo nacionalinėje schemoje gali praėjus ne mažiau kaip 2 (dvejiems) metams po pašalinimo iš šios schemos dienos, o dėl tapimo biržos dalyviu<text:s/></text:span><text:span text:style-name="T586">‒</text:span><text:span text:style-name="T587"><text:s/>praėjus ne mažiau kaip 6<text:s/></text:span><text:span text:style-name="T588">(šešiems) mėnesiams po Dalyvio sutarties nutraukimo. Tokiu atveju dalyvis papildomai privalo pateikti Operatoriui duomenis ir (ar) dokumentus, pagrindžiančius, kad yra pašalintos priežastys, dėl kurių nacionalinės schemos ar biržos dalyvio statusas buvo pa</text:span><text:span text:style-name="T589">naikintas.“<text:s/></text:span></text:p>
      <text:p text:style-name="P590"><text:span text:style-name="T591">41</text:span><text:span text:style-name="T592">. Pakeisti Reglamento 7.3.1 papunktį ir jį išdėstyti taip:</text:span></text:p>
      <text:p text:style-name="P593"><text:span text:style-name="T594">„</text:span><text:span text:style-name="T595">7.3.1</text:span><text:span text:style-name="T596">. Operatorius neatsako už dalyvio patirtus nuostolius dėl dalyvio dalyvavimo biržoje apribojimo ar sustabdymo ir (ar) dalyvio pašalinimo iš savanoriškos nacionalinės<text:s/></text:span><text:span text:style-name="T597">schemos ar biržos šiame Reglamente nustatytais atvejais ir tvarka.“</text:span></text:p>
      <text:p text:style-name="P598"><text:span text:style-name="T599">42</text:span><text:span text:style-name="T600">. Pakeisti Reglamento 8.1.1 papunktį ir jį išdėstyti taip:</text:span></text:p>
      <text:p text:style-name="P601"><text:span text:style-name="T602">„</text:span><text:span text:style-name="T603">8.1.1</text:span><text:span text:style-name="T604">. Visiems dalyviams skirta informacija ir pranešimai, įskaitant apibendrintą informaciją apie prekybos rezultat</text:span><text:span text:style-name="T605">us, kai tai nustato Reglamentas ir (ar) kiti teisės aktai, reglamentuojantys prekybą biržoje, skelbiami Operatoriaus tinklalapyje ir (ar) EPS.“</text:span></text:p>
      <text:p text:style-name="P606"><text:span text:style-name="T607">43</text:span><text:span text:style-name="T608">. Pakeisti Reglamento 8.2.4 papunktį ir jį išdėstyti taip:</text:span></text:p>
      <text:p text:style-name="P609"><text:span text:style-name="T610">„</text:span><text:span text:style-name="T611">8.2.4</text:span><text:span text:style-name="T612">. Pranešimai ir kita informacija la</text:span><text:span text:style-name="T613">ikoma pristatyta išsiuntimo dieną, jeigu ji buvo išsiųsta Reglamento 8.2.1 papunktyje nustatytomis priemonėmis darbo valandomis, arba kitą darbo dieną – jeigu ji</text:span><text:span text:style-name="T614">e</text:span><text:span text:style-name="T615"><text:s/>buvo išsiųsti po darbo valandų.“</text:span></text:p>
      <text:p text:style-name="P616"><text:span text:style-name="T617">44</text:span><text:span text:style-name="T618">. Pakeisti Reglamento 8.3.2 papunktį ir jį išdėsty</text:span><text:span text:style-name="T619">ti taip:</text:span></text:p>
      <text:p text:style-name="P620"><text:span text:style-name="T621">„</text:span><text:span text:style-name="T622">8.3.2</text:span><text:span text:style-name="T623">. Operatorius turi teisę</text:span><text:span text:style-name="T624">,</text:span><text:span text:style-name="T625"><text:s/>neidentifikuodamas konkrečių dalyvių</text:span><text:span text:style-name="T626">,</text:span><text:span text:style-name="T627"><text:s/>viešai skelbti dalyvių prekybos, techninius ir finansinius duomenis.“</text:span></text:p>
      <text:p text:style-name="P628"><text:span text:style-name="T629">45</text:span><text:span text:style-name="T630">. Pakeisti Reglamento 9.2 papunktį ir jį išdėstyti taip:</text:span></text:p>
      <text:p text:style-name="P631"><text:span text:style-name="T632">„</text:span><text:span text:style-name="T633">9.2</text:span><text:span text:style-name="T634">. Operatoriaus konsultavimas,<text:s/></text:span><text:span text:style-name="T635">tarpininkavimas dalyviams sprendžiant tarpusavio nesutarimus ir (ar) ginčus:</text:span></text:p>
      <text:p text:style-name="P636"><text:span text:style-name="T637">9.2.1</text:span><text:span text:style-name="T638">. Operatorius konsultuoja biržos dalyvius prekybos biržoje, biržoje sudarytų sandorių vykdymo bei dalyvavimo nacionalinėje schemoje klausimais;<text:s/></text:span></text:p>
      <text:p text:style-name="P639"><text:span text:style-name="T640">9.2.2</text:span><text:span text:style-name="T641">. Esant dalyvių ta</text:span><text:span text:style-name="T642">rpusavio nesutarimų ir (ar) ginčų dėl biržoje sudarytų biokuro pirkimo–pardavimo sandorių vykdymo, Operatorius tarpininkauja dalyviams sprendžiant kilusius nesutarimus ir (ar) ginčus tokiu būdu:<text:s/></text:span></text:p>
      <text:h text:style-name="P643" text:outline-level="4"><text:span text:style-name="T644">1</text:span><text:span text:style-name="T645">) teikia Operatoriaus nuomonę dėl prekybą biržoje ir birž</text:span><text:span text:style-name="T646">oje sudarytų sandorių vykdymą reglamentuojančių teisės aktų (įskaitant Operatoriaus priimtus teisės aktus) nuostatų taikymo;<text:s/></text:span></text:h>
      <text:h text:style-name="P647" text:outline-level="4"><text:span text:style-name="T648">2</text:span><text:span text:style-name="T649">) esant poreikiui, kreipiasi į atsakingas valstybės institucijas dėl nesutarimų ir (ar) ginčų sureguliavimui aktualių išaiškinimų pateikimo;<text:s/></text:span></text:h>
      <text:h text:style-name="P650" text:outline-level="4"><text:span text:style-name="T651">3</text:span><text:span text:style-name="T652">) teikia ginčo šalims Operatoriaus turimą informaciją ir duomenis apie ginčo objektu esančių sandorių sudarym</text:span><text:span text:style-name="T653">o, vykdymo eigą;<text:s/></text:span></text:h>
      <text:h text:style-name="P654" text:outline-level="4"><text:span text:style-name="T655">4</text:span><text:span text:style-name="T656">) jeigu dalyvių ginčas sprendžiamas teisme – dalyvių prašymu ir (ar) teismo iniciatyva į teismo procesą įtraukus Operatorių – teikia savo paaiškinimus ir (ar) išvadas ginčo klausimais;<text:s/></text:span></text:h>
      <text:p text:style-name="P657"><text:span text:style-name="T658">9.2.3</text:span><text:span text:style-name="T659">. Operatorius į dalyvių<text:s/></text:span><text:span text:style-name="T660">paklausimus</text:span><text:span text:style-name="T661"><text:s/></text:span><text:span text:style-name="T662">atsako ne vėliau kaip per 20 (dvidešimt) darbo dienų, nebent prekybą biržoje reglamentuojantys teisės aktai nustatytų trumpesnius informacijos ir (ar) duomenų pateikimo terminus.“</text:span></text:p>
      <text:p text:style-name="P663"><text:span text:style-name="T664">46</text:span><text:span text:style-name="T665">. Pakeisti Reglamento 9.3.2 papunktį ir jį išdėstyti taip:</text:span></text:p>
      <text:p text:style-name="P666"><text:span text:style-name="T667">„</text:span><text:span text:style-name="T668">9.3.</text:span><text:span text:style-name="T669">2</text:span><text:span text:style-name="T670">. Prieš kreipdamasis į Operatorių dėl išvados dėl ginčo sprendimo pateikimo dalyvis privalo raštu kreiptis į kitą ginčo šalį, nurodydamas ginčo aplinkybes ir savo reikalavimą. Šalims nepavykus išspręsti ginčo per 30 (trisdešimt) kalendorinių dienų nuo p</text:span><text:span text:style-name="T671">irminio dalyvio kreipimosi raštu į kitą ginčo šalį – dalyviai įgyja teisę kreiptis į Operatorių dėl išvados dėl ginčo sprendimo pateikimo.“<text:s/></text:span></text:p>
      <text:p text:style-name="P672"><text:span text:style-name="T673">47</text:span><text:span text:style-name="T674">. Pakeisti Reglamento 9.4.3 papunktį ir jį išdėstyti taip:</text:span></text:p>
      <text:p text:style-name="P675"><text:span text:style-name="T676">„</text:span><text:span text:style-name="T677">9.4.3</text:span><text:span text:style-name="T678">. Viešai paskelbus apie Reglamento nuo</text:span><text:span text:style-name="T679">statų pakeitimus, dalyviai įgyja teisę nutraukti Dalyvio sutartį per 14 (keturiolika) dienų nuo pakeitimų įsigaliojimo, informuodami Operatorių apie tai raštu ne vėliau kaip likus 7 (septynioms) dienoms iki numatomo Dalyvio sutarties nutraukimo termino, ta</text:span><text:span text:style-name="T680">čiau bet kuriuo atveju dalyvis privalo įvykdyti visus savo įsipareigojimus Operatoriui ir kitiems biržos dalyviams.“</text:span></text:p>
      <text:p text:style-name="P681"><text:span text:style-name="T682">48</text:span><text:span text:style-name="T683">. Pakeisti Reglamento 10.2.3 papunktį ir jį išdėstyti taip:</text:span></text:p>
      <text:p text:style-name="P684"><text:span text:style-name="T685">„</text:span><text:span text:style-name="T686">10.2.3</text:span><text:span text:style-name="T687">.<text:s/></text:span><text:span text:style-name="T688">Biokuro pirkimo–pardavimo sandorio vertė<text:s/></text:span><text:span text:style-name="T689">(toliau –<text:s/></text:span><text:span text:style-name="T690">sandori</text:span><text:span text:style-name="T691">o vertė</text:span><text:span text:style-name="T692">) – sudaryto sandorio piniginė vertė, nustatoma kaip sandorio kiekio ir kainos sandauga, neįskaitant pridėtinės vertės mokesčio.“</text:span></text:p>
      <text:p text:style-name="P693"><text:span text:style-name="T694">49</text:span><text:span text:style-name="T695">. Pakeisti Reglamento 10.2.13 papunktį ir jį išdėstyti taip:</text:span></text:p>
      <text:p text:style-name="P696"><text:span text:style-name="T697">„</text:span><text:span text:style-name="T698">10.2.13</text:span><text:span text:style-name="T699">.<text:s/></text:span><text:span text:style-name="T700">Tiekimo diena</text:span><text:span text:style-name="T701"><text:s/>– kalendorinė diena, k</text:span><text:span text:style-name="T702">urią, pagal biržoje sudaryto sandorio šalių sudarytą tiekimo grafiką, turi būti vykdomas biokuro tiekimas.“</text:span></text:p>
      <text:p text:style-name="P703"><text:span text:style-name="T704">50</text:span><text:span text:style-name="T705">. Pakeisti Reglamento 11.1.1 papunktį ir jį išdėstyti taip:</text:span></text:p>
      <text:p text:style-name="P706"><text:span text:style-name="T707">„</text:span><text:span text:style-name="T708">11.1.1</text:span><text:span text:style-name="T709">. Asmenys, norintys prekiauti Biokuro biržoje, be Reglamento Bendrojo</text:span><text:span text:style-name="T710">je dalyje nustatytų reikalavimų dalyviams, privalo atitikti šiuos specialiuosius reikalavimus:</text:span></text:p>
      <text:h text:style-name="P711" text:outline-level="4"><text:span text:style-name="T712">1</text:span><text:span text:style-name="T713">)</text:span><text:span text:style-name="T714"><text:tab/></text:span><text:span text:style-name="T715">juridinis asmuo nėra nemokus, likviduojamas dėl bankroto, likviduojamas, su kreditoriais sudaręs taikos sutarties, sustabdęs ar apribojęs savo veiklos arba jo padėtis pagal šalies, kurioje jis registruotas, įstatymus nėra tokia pati ar panaši. Jam nėra išk</text:span><text:span text:style-name="T716">elta restruktūrizavimo, bankroto byla arba bankroto procesas vykdomas ne teismo tvarka, inicijuotos priverstinio likvidavimo ar susitarimo su kreditoriais procedūros arba jam vykdomos analogiškos procedūros pagal šalies, kurioje jis registruotas, įstatymus</text:span><text:span text:style-name="T717">;<text:s/></text:span></text:h>
      <text:h text:style-name="P718" text:outline-level="4"><text:span text:style-name="T719">2</text:span><text:span text:style-name="T720">)</text:span><text:span text:style-name="T721"><text:tab/>fizinis asmuo nėra nemokus, bankrutuojantis, su kreditoriais sudaręs taikos sutarties (jei šalyje, kurioje jis registruotas, galioja fizinių asmenų bankroto ar panašus įstatymas), sustabdęs ar apribojęs savo veiklos arba jo padėtis pagal šalies,<text:s/></text:span><text:span text:style-name="T722">kurioje jis registruotas, įstatymus nėra tokia pati ar panaši;</text:span></text:h>
      <text:h text:style-name="P723" text:outline-level="4"><text:span text:style-name="T724">3</text:span><text:span text:style-name="T725">)</text:span><text:span text:style-name="T726"><text:tab/>asmuo turi visus jo veiklai vykdyti reikalingus sertifikatus, leidimus ir (ar) licencijas, jeigu tokios reikalingos.“</text:span></text:h>
      <text:p text:style-name="P727"><text:span text:style-name="T728">51</text:span><text:span text:style-name="T729">. Pakeisti Reglamento 11.2 papunktį ir jį išdėstyti<text:s/></text:span><text:span text:style-name="T730">taip:</text:span></text:p>
      <text:p text:style-name="P731"><text:span text:style-name="T732">„</text:span><text:span text:style-name="T733">11.2</text:span><text:span text:style-name="T734">. Reikalingi pateikti dokumentai:</text:span></text:p>
      <text:p text:style-name="P735"><text:span text:style-name="T736">11.2.1</text:span><text:span text:style-name="T737">. Asmuo, pildydamas anketą, Operatoriui patvirtina, kad atitinka nustatytus specialiuosius dalyviams taikomus reikalavimus. Operatorius pasilieka teisę pareikalauti dalyvio pateikti nustatytų reikalavi</text:span><text:span text:style-name="T738">mų atitikimą pagrindžiančius dokumentus, įskaitant, bet neapsiribojant:<text:s/></text:span></text:p>
      <text:h text:style-name="P739" text:outline-level="4"><text:span text:style-name="T740">1</text:span><text:span text:style-name="T741">) VĮ Registrų centro išduotą dokumentą, patvirtinantį jungtinius kompetentingų institucijų tvarkomus duomenis apie asmenį, išduotą ne anksčiau kaip 60 dienų iki Operatoriaus reikal</text:span><text:span text:style-name="T742">avimo pateikimo;</text:span></text:h>
      <text:h text:style-name="P743" text:outline-level="4"><text:span text:style-name="T744">2</text:span><text:span text:style-name="T745">) praėjusių 3 (trijų)</text:span><text:span text:style-name="T746"><text:s/></text:span><text:span text:style-name="T747">metų metinių finansinių ataskaitų rinkinį arba paskutinių turimų tarpinių finansinių ataskaitų rinkinį, jeigu juridinis asmuo veiklą vykdo trumpiau nei 1 (vienerius) metus ir neturi sudarytų metinių finansinių at</text:span><text:span text:style-name="T748">askaitų rinkinio (juridinio asmens atveju);</text:span></text:h>
      <text:h text:style-name="P749" text:outline-level="4"><text:span text:style-name="T750">3</text:span><text:span text:style-name="T751">) juridinio asmens galiojančių įstatų kopiją;</text:span></text:h>
      <text:h text:style-name="P752" text:outline-level="4"><text:span text:style-name="T753">4</text:span><text:span text:style-name="T754">) fizinio asmens dokumentus, patvirtinančius jo teisę verstis individualia veikla pagal pažymą arba verslo liudijimą, arba ūkininko pažymėjimą.</text:span></text:h>
      <text:p text:style-name="P755"><text:span text:style-name="T756">11.2.2</text:span><text:span text:style-name="T757">. Biokuro biržos dalyviai, norintys dalyvauti savanoriškoje nacionalinėje schemoje, Operatoriui privalo pateikti šią informaciją apie save arba bet kurį kitą asmenį, kurio teises ir pareigas (jų dalį) yra perėmęs per 5 (penkių) metų trukmės laikotarpį, ska</text:span><text:span text:style-name="T758">ičiuojamą iki kreipimosi į Operatorių dėl tapimo nacionalinės schemos dalyviu dienos:</text:span></text:p>
      <text:h text:style-name="P759" text:outline-level="4"><text:span text:style-name="T760">1</text:span><text:span text:style-name="T761">) dalyvio turimus ir (ar) minėtu 5 (penkių) metų trukmės laikotarpiu turėtus sertifikatus, patvirtinančius biokuro atsekamumą, atitiktį tvarumo ir (ar) šilumos efektą<text:s/></text:span><text:span text:style-name="T762">sukeliančių dujų kiekio sumažėjimo kriterijams, arba dalyvavimą analogiškoje sertifikavimo schemoje patvirtinančius dokumentus. Jei dalyvio turimų (turėtų) sertifikatų galiojimas ar dalyvavimas analogiškoje sertifikavimo schemoje yra (buvo) sustabdytas ar<text:s/></text:span><text:span text:style-name="T763">panaikintas – tokį sustabdymą ar panaikinimą patvirtinančius duomenis;</text:span></text:h>
      <text:h text:style-name="P764" text:outline-level="4"><text:span text:style-name="T765">2</text:span><text:span text:style-name="T766">) Reglamento 11.2.2 1) papunktyje nurodyto sertifikato ar dalyvavimo analogiškoje sertifikavimo schemoje auditų, atliktų per 3 (trijų) metų trukmės laikotarpį, skaičiuojamą iki kre</text:span><text:span text:style-name="T767">ipimosi į Operatorių dėl tapimo nacionalinės schemos dalyviu dienos, duomenis, išvadas, jeigu tokių auditų rezultate buvo nustatyti atitikties keliamiems sertifikavimo reikalavimams trūkumai;</text:span></text:h>
      <text:h text:style-name="P768" text:outline-level="4"><text:span text:style-name="T769">3</text:span><text:span text:style-name="T770">) tuo atveju, jei Reglamento 11.2.2 1) papunktyje nurodyto<text:s/></text:span><text:span text:style-name="T771">sertifikato galiojimas arba dalyvavimas analogiškoje sertifikavimo schemoje buvo sustabdytas ar pasibaigė iki pirmojo tokio sertifikato ar sertifikavimo schemos reikalavimų laikymosi audito, informaciją, patvirtinančią tokio sertifikato ar sertifikavimo sc</text:span><text:span text:style-name="T772">hemos galiojimo sustabdymo ar pabaigos priežastis.</text:span></text:h>
      <text:p text:style-name="P773"><text:span text:style-name="T774">11.2.3</text:span><text:span text:style-name="T775">. Asmeniui nesuteikiama teisė dalyvauti nacionalinėje schemoje, o, jei tokia teisė būtų buvusi suteikta, yra panaikinama, jeigu paaiškėja, kad:</text:span></text:p>
      <text:h text:style-name="P776" text:outline-level="4"><text:span text:style-name="T777">1</text:span><text:span text:style-name="T778">) asmuo Operatoriui nepateikė ar pateikė netei</text:span><text:span text:style-name="T779">singą informaciją, apie Reglamento 11.2.2 1) papunktyje nurodytas aplinkybes;</text:span></text:h>
      <text:h text:style-name="P780" text:outline-level="4"><text:span text:style-name="T781">2</text:span><text:span text:style-name="T782">) asmens turimo (turėto) sertifikato ar dalyvavimo analogiškoje sertifikavimo schemoje audito, atlikto per 2 (dviejų) metų laikotarpį, skaičiuojamą iki<text:s/></text:span><text:span text:style-name="T783">kreipimosi į Operator</text:span><text:span text:style-name="T784">ių dėl tapimo nacionalinės schemos dalyviu dienos, rezultate buvo nustatyti atitikties keliamiems sertifikavimo reikalavimams esminiai trūkumai dėl kurių toks sertifikatas ar dalyvavimas analogiškoje sertifikavimo schemoje buvo panaikintas;</text:span></text:h>
      <text:h text:style-name="P785" text:outline-level="4"><text:span text:style-name="T786">3</text:span><text:span text:style-name="T787">) Reglamen</text:span><text:span text:style-name="T788">to 11.2.2 1) papunktyje nurodyto sertifikato galiojimas arba dalyvavimas analogiškoje sertifikavimo schemoje buvo sustabdytas ar pasibaigė iki pirmojo tokio sertifikato ar sertifikavimo schemos reikalavimų laikymosi audito, išskyrus atvejus, jei asmuo įrod</text:span><text:span text:style-name="T789">o, kad toks auditas nebuvo atliktas dėl objektyviai pateisinamų priežasčių.<text:s/></text:span></text:h>
      <text:p text:style-name="P790"><text:span text:style-name="T791">11.2.4</text:span><text:span text:style-name="T792">. Dalyvis, dalyvaudamas nacionalinėje schemoje, užtikrina, kad jo pateikta informacija ir duomenys apie perkamų ar parduodamų biokuro produktų ar jų gamybai naudotų<text:s/></text:span><text:span text:style-name="T793">žaliavų atitiktį tvarumo ir (ar) šilumos efektą sukeliančių dujų kiekio sumažėjimo kriterijams ir naudojamą masės balanso sistemą yra tikslūs ir patikimi. Operatorius, vadovaudamasis Centralizuotos prekybos biokuru taisyklėse ir Prekybos sąlygose nustatyta</text:span><text:span text:style-name="T794"><text:s/>tvarka, vykdo nuolatinę nacionalinės schemos dalyvių pateikiamos informacijos ir duomenų priežiūrą bei stebėseną ir ne rečiau kaip kartą per kalendorinius metus patikrina, ar nacionalinės schemos dalyvio Operatoriui deklaruotas biokuro produktų ar jų gamy</text:span><text:span text:style-name="T795">bai naudotų žaliavų masės balansas yra teigiamas.</text:span></text:p>
      <text:p text:style-name="P796"><text:span text:style-name="T797">11.2.5</text:span><text:span text:style-name="T798">. Operatoriui pateikiamos dokumentų kopijos turi būti tinkamai patvirtintos.“</text:span></text:p>
      <text:p text:style-name="P799"><text:span text:style-name="T800">52</text:span><text:span text:style-name="T801">. Pakeisti Reglamento 11.3.1 papunktį ir jį išdėstyti taip:</text:span></text:p>
      <text:p text:style-name="P802"><text:span text:style-name="T803">„</text:span><text:span text:style-name="T804">11.3.1</text:span><text:span text:style-name="T805">. Dalyviai, vykdantys prekybą biržoje</text:span><text:span text:style-name="T806">, pagal patikimumą skirstomi į keturias kategorijas: A, B, C ir D. A kategorijai priskiriami patikimiausi dalyviai, kurių pajėgumas įvykdyti savo įsipareigojimus yra itin didelis, D kategorijai – mažiausiai patikimi dalyviai, kurių pajėgumas kelia didelę r</text:span><text:span text:style-name="T807">iziką, kad prisiimti įsipareigojimai gali būti neįvykdyti arba įvykdyti netinkamai. Skirtingoms dalyvių kategorijoms gali būti nustatomi apribojimai vykdyti tam tikras prekybos biržoje operacijas. Taip pat priklausomai nuo dalyvių kategorijos gali skirtis<text:s/></text:span><text:span text:style-name="T808">prievolių įvykdymo užtikrinimo priemonių dydis ar sąlygos.“</text:span></text:p>
      <text:p text:style-name="P809"><text:span text:style-name="T810">53</text:span><text:span text:style-name="T811">. Pakeisti Reglamento 12.2.1 papunkčio 4 dalį ir ją išdėstyti taip:</text:span></text:p>
      <text:h text:style-name="P812" text:outline-level="4"><text:span text:style-name="T813">„</text:span><text:span text:style-name="T814">4</text:span><text:span text:style-name="T815">) biokuro produktų prekybos matavimo vienetai;“</text:span></text:h>
      <text:p text:style-name="P816"><text:span text:style-name="T817">54</text:span><text:span text:style-name="T818">. Papildyti Reglamento 12.2.1 papunktį 12 dalimi:</text:span></text:p>
      <text:h text:style-name="P819" text:outline-level="4"><text:span text:style-name="T820">„</text:span><text:span text:style-name="T821">12</text:span><text:span text:style-name="T822">)</text:span><text:span text:style-name="T823"><text:s/>dalyvavimo nacionalinėje schemoje sąlygos ir tvarka;“</text:span></text:h>
      <text:h text:style-name="P824" text:outline-level="4"><text:span text:style-name="T825">55</text:span><text:span text:style-name="T826">. Buvusią Reglamento 12.2.1 papunkčio 12 dalį laikyti atitinkamai 13 dalimi.</text:span></text:h>
      <text:p text:style-name="P827"><text:span text:style-name="T828">56</text:span><text:span text:style-name="T829">. Pakeisti Reglamento 12.4.2 papunktį ir jį išdėstyti taip:</text:span></text:p>
      <text:h text:style-name="P830" text:outline-level="4"><text:span text:style-name="T831">„</text:span><text:span text:style-name="T832">12.4.2</text:span><text:span text:style-name="T833">. Pavedimai teikiami per EPS. Prie EPS<text:s/></text:span><text:span text:style-name="T834">prisijungiama per Operatoriaus tinklalapį.“</text:span></text:h>
      <text:h text:style-name="P835" text:outline-level="4"><text:span text:style-name="T836">57</text:span><text:span text:style-name="T837">. Pakeisti Reglamento 12.4.3 papunkčio 5 dalį ir ją išdėstyti taip:</text:span></text:h>
      <text:h text:style-name="P838" text:outline-level="4"><text:span text:style-name="T839">„</text:span><text:span text:style-name="T840">5</text:span><text:span text:style-name="T841">) pavedimo kiekis (nedalomo kiekio kartotinis);“</text:span></text:h>
      <text:h text:style-name="P842" text:outline-level="4"><text:span text:style-name="T843">58</text:span><text:span text:style-name="T844">. Pakeisti Reglamento 12.4.3 papunkčio 8 dalį ir ją išdėstyti taip:</text:span></text:h>
      <text:h text:style-name="P845" text:outline-level="4"><text:span text:style-name="T846">„</text:span><text:span text:style-name="T847">8</text:span><text:span text:style-name="T848">) pasirinktinai – biokuro produkto transportavimo įkainis vienam kelio kilometrui vienam energetinės vertės vienetui ar kitam masės ar tūrio vienetui, kuriuo vykdoma prekyba (netaikoma pirkimo pavedimams);“</text:span></text:h>
      <text:p text:style-name="P849"><text:span text:style-name="T850">59</text:span><text:span text:style-name="T851">. Pakeisti Reglamento 12.4.6 papunktį<text:s/></text:span><text:span text:style-name="T852">ir jį išdėstyti taip:</text:span></text:p>
      <text:p text:style-name="P853"><text:span text:style-name="T854">„</text:span><text:span text:style-name="T855">12.4.6</text:span><text:span text:style-name="T856">. Pavedime biokuro produktų kaina nurodoma vienos dešimtosios valiutos, kuria vykdoma prekyba, tikslumu. Transportavimo įkainis nurodomas vienos šimtosios valiutos, kuria vykdoma prekyba, tikslumu.“</text:span></text:p>
      <text:p text:style-name="P857"><text:span text:style-name="T858">60</text:span><text:span text:style-name="T859">. Pakeisti Regla</text:span><text:span text:style-name="T860">mento 12.4.7 papunktį ir jį išdėstyti taip:</text:span></text:p>
      <text:p text:style-name="P861"><text:span text:style-name="T862">„</text:span><text:span text:style-name="T863">12.4.7</text:span><text:span text:style-name="T864">. Galutinė pardavimo pavedimo kaina kiekvienam pirkimo pavedimui nustatoma prie pardavimo pavedime nurodytos biokuro produktų kainos pridedant transportavimo kaštus. Transportavimo kaštai apskaičiuojami<text:s/></text:span><text:span text:style-name="T865">kaip faktinio atstumo tarp pavedime parduoti nurodytos biokuro produkto buvimo vietos ir pavedime pirkti nurodytos biokuro produkto pristatymo vietos (pristatymo atstumas) bei pardavimo pavedime nurodyto biokuro produkto pristatymo įkainio sandauga. Transp</text:span><text:span text:style-name="T866">ortavimo kaštai apvalinami vienos dešimtosios valiutos, kuria vykdoma prekyba, tikslumu į didesnę pusę tokiu būdu: jeigu apskaičiuotų transportavimo kaštų, išreikštų valiuta, kuria vykdoma prekyba, šimtosios skaičius yra nuo 0,01 (vienos šimtosios) iki 0,0</text:span><text:span text:style-name="T867">9 (devynių šimtųjų), prie transportavimo kaštų skaičiaus pridedama viena dešimtoji, o šimtoji prilyginama 0 (nuliui).<text:s/></text:span></text:p>
      <text:p text:style-name="P868"><text:span text:style-name="T869">Pvz., jeigu apskaičiuota transportavimo kaštų suma sudaro 5,31 eurą, laikoma, kad transportavimo kaštai lygūs 5,4 eurai.</text:span><text:span text:style-name="T870">“</text:span></text:p>
      <text:p text:style-name="P871"><text:span text:style-name="T872">61</text:span><text:span text:style-name="T873">.<text:s/></text:span><text:span text:style-name="T874">Pakeisti Reglamento 12.5.1 papunktį ir jį išdėstyti taip:</text:span></text:p>
      <text:p text:style-name="P875"><text:span text:style-name="T876">„</text:span><text:span text:style-name="T877">12.5.1</text:span><text:span text:style-name="T878">. Pavedimuose perkamo</text:span><text:span text:style-name="T879">‒</text:span><text:span text:style-name="T880">parduodamo biokuro kainos nurodomos be pridėtinės vertės mokesčio.“</text:span></text:p>
      <text:p text:style-name="P881"><text:span text:style-name="T882">62</text:span><text:span text:style-name="T883">. Pakeisti Reglamento 12.6.1 papunkčio 3 dalį ir ją išdėstyti taip:</text:span></text:p>
      <text:h text:style-name="P884" text:outline-level="4"><text:span text:style-name="T885">„</text:span><text:span text:style-name="T886">3</text:span><text:span text:style-name="T887">)<text:s/></text:span><text:span text:style-name="T888">aukciono etapas</text:span><text:span text:style-name="T889">.</text:span><text:span text:style-name="T890"><text:s/>Prekybos sąlygose nustatytu laiku prasideda daugiapakopis mažėjančios kainos aukciono etapas. Šiame etape dalyviai neturi teisės atšaukti esamų pavedimų ir (ar) pateikti naujų pavedimų. Šiame etape pardavėjai gali mažinti pateiktų pavedimų kainą neribotą</text:span><text:span text:style-name="T891"><text:s/>kartų skaičių. Pavedimų kaina kiekvieną kartą turi būti sumažinama ne mažesne kaip 0,1 (viena dešimtąja) valiutos, kuria vykdoma prekyba, <text:s/>dalimi 0,1 (vienos dešimtosios) tokios valiutos tikslumu.</text:span></text:h>
      <text:h text:style-name="P892" text:outline-level="4">Aukciono etapas tęsiasi 3 (tris) minutes. Jeigu per šį laikotarpį pardavėjas sumažina pardavimo pavedimo kainą ir toks pavedimo kainos pakeitimas įtakoja preliminarius prekybos rezultatus (pasikeičia sandorius sudarantys dalyviai ir (arba) sandorių kaina, ir (arba) kiekis), to konkretaus produkto aukciono etapas<text:s/>pratęsiamas naujam 3 (trijų) minučių laikotarpiui nuo pakeisto pavedimo įvedimo momento.</text:h>
      <text:p text:style-name="P893">Aukciono etapas gali būti pratęsiamas neribotą kartų skaičių, bet ne ilgiau nei iki Prekybos sąlygose nustatyto aukciono etapo pabaigos laiko.</text:p>
      <text:h text:style-name="P894" text:outline-level="4"><text:span text:style-name="T895">Pasibaigus aukciono etap</text:span><text:span text:style-name="T896">ui per pretenzijų pateikimo laikotarpį pirkėjai turi teisę kreiptis į Operatorių raštu (o jeigu toks funkcionalumas realizuotas EPS – EPS priemonėmis) su prašymu iki 10 (dešimties) procentų (imtinai) padidinti einamosios kalendorinės savaitės pristatymo la</text:span><text:span text:style-name="T897">ikotarpio pavedimų kainą. Tokie pakeisti pavedimai yra vykdomi po to, kai pagal Reglamento 12.7.2 papunktį yra įvykdomi visi aukciono etapo metu pateikti pavedimai.“</text:span></text:h>
      <text:p text:style-name="P898"><text:span text:style-name="T899">63</text:span><text:span text:style-name="T900">. Pakeisti Reglamento 13.3.5 papunktį ir jį išdėstyti taip:</text:span></text:p>
      <text:p text:style-name="P901"><text:span text:style-name="T902">„</text:span><text:span text:style-name="T903">13.3.5</text:span><text:span text:style-name="T904">. Jeigu<text:s/></text:span><text:span text:style-name="T905">šalys nutraukia sandorį abipusiu susitarimu, šalys privalo užtikrinti, kad toks susitarimas neprieštarauja teisės aktų nuostatoms ir tokiame susitarime yra aptarti kiekvienos iš šalių dėl sandorio nutraukimo patiriamų nuostolių atlyginimo klausimai. Šalių<text:s/></text:span><text:span text:style-name="T906">susitarimas dėl sandorio nutraukimo ne vėliau kaip per 5 darbo dienas privalo būti pateiktas Operatoriui.“</text:span></text:p>
      <text:p text:style-name="P907"><text:span text:style-name="T908">64</text:span><text:span text:style-name="T909">. Pakeisti Reglamento 14.1.4 papunktį ir jį išdėstyti taip:</text:span></text:p>
      <text:p text:style-name="P910"><text:span text:style-name="T911">„</text:span><text:span text:style-name="T912">14.1.4</text:span><text:span text:style-name="T913">. Pristatyto biokuro kiekis ir kokybinių rodiklių reikšmės, energetinė</text:span><text:span text:style-name="T914"><text:s/>vertė nustatomi vadovaujantis:</text:span></text:p>
      <text:h text:style-name="P915" text:outline-level="4"><text:span text:style-name="T916">1</text:span><text:span text:style-name="T917">)</text:span><text:span text:style-name="T918"><text:tab/>LR energetikos ministro įsakymu tvirtinamomis Kietojo biokuro apskaitos taisyklėmis ir, kiek tai neprieštarauja Kietojo biokuro apskaitos taisyklėms, Tiekimo sąlygomis, tais atvejais, kai biokuras pristatomas Lietuvos R</text:span><text:span text:style-name="T919">espublikos teritorijoje;<text:s/></text:span></text:h>
      <text:h text:style-name="P920" text:outline-level="4"><text:span text:style-name="T921">2</text:span><text:span text:style-name="T922">)</text:span><text:span text:style-name="T923"><text:tab/>Tiekimo sąlygomis, parengtomis vadovaujantis Europos standartizacijos komiteto parengtais Europos standartais: EN ISO 18135, EN ISO 14780, kai biokuras pristatomas ne Lietuvos Respublikos teritorijoje.“</text:span></text:h>
      <text:p text:style-name="P924"><text:span text:style-name="T925">65</text:span><text:span text:style-name="T926">.</text:span><text:span text:style-name="T927"><text:s/></text:span><text:span text:style-name="T928">Pakeis</text:span><text:span text:style-name="T929">ti Reglamento 15.4 papunktį ir jį išdėstyti taip:</text:span></text:p>
      <text:p text:style-name="P930"><text:span text:style-name="T931">„</text:span><text:span text:style-name="T932">15.4</text:span><text:span text:style-name="T933">.</text:span><text:span text:style-name="T934"><text:s/></text:span><text:span text:style-name="T935">Galimybė įskaityti priešpriešinius vienarūšius reikalavimus</text:span></text:p>
      <text:p text:style-name="P936"><text:span text:style-name="T937">Dalyvių mokėjimo įsipareigojimai vienas kitam gali būti įvykdomi įskaitant priešpriešinius vienarūšius reikalavimus su sąlyga, kad tokiu<text:s/></text:span><text:span text:style-name="T938">įskaitymu nebūtų pažeidžiamos imperatyvios biokuro pirkimo pardavimo sutarčiai taikomų aktų nuostatos, taikant nustatytas išimtis dalyvio reikalavimo perleidimo atveju (pvz., dėl dalyvio sudarytos faktoringo sutarties).“</text:span></text:p>
      <text:p text:style-name="P939"><text:span text:style-name="T940">66</text:span><text:span text:style-name="T941">. Pakeisti Reglamento 16.</text:span><text:span text:style-name="T942">1.1 papunktį ir jį išdėstyti taip:</text:span></text:p>
      <text:p text:style-name="P943"><text:span text:style-name="T944">„</text:span><text:span text:style-name="T945">16.1.1</text:span><text:span text:style-name="T946">. Reglamente ir Tiekimo sąlygose nustatytais atvejais dalyvių mokamos baudos apskaičiuojamos pagal formulę:<text:s/></text:span></text:p>
      <text:h text:style-name="P947" text:outline-level="4">Baudą taikant pardavėjui:<text:s/><text:tab/>B = (1,2 * BK – SK) * NBK;<text:s/></text:h>
      <text:h text:style-name="P948" text:outline-level="4">Baudą taikant pirkėjui:<text:s/><text:tab/>B = (SK – 0,8 * BK) * NBK;<text:s/></text:h>
      <text:h text:style-name="P949" text:outline-level="4"><text:span text:style-name="T950">tačiau bet kuriuo atveju bauda negali būti mažesnė kaip 10 % (dešimt procentų) nuo neįvykdyto biokuro kiekio sandorio vertės, t. y. 0,1 * NBK * SK,</text:span><text:span text:style-name="T951"><text:s/></text:span></text:h>
      <text:h text:style-name="P952" text:outline-level="4">kur:</text:h>
      <text:h text:style-name="P953" text:outline-level="4">B – baudos dydis;<text:s/></text:h>
      <text:h text:style-name="P954" text:outline-level="4">BK – biržos kaina – Operatoriaus skelbiama to konkretaus produkto savaitės trukmės sandorių vidutinė svertinė kaina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h>
      <text:h text:style-name="P955" text:outline-level="4">SK – biokuro pirkimo–pardavimo sandorio kaina, be PVM;<text:s/></text:h>
      <text:h text:style-name="P956" text:outline-level="4"><text:span text:style-name="T957">NBK – neįvykdyto biokuro kiekis – biokuro kiekis, už kurį pag</text:span><text:span text:style-name="T958">al Reglamento nuostatas taikoma bauda.“</text:span></text:h>
      <text:p text:style-name="P959"><text:span text:style-name="T960">67</text:span><text:span text:style-name="T961">. Pakeisti Reglamento 17.4.6 papunktį ir jį išdėstyti taip:</text:span></text:p>
      <text:p text:style-name="P962"><text:span text:style-name="T963">„</text:span><text:span text:style-name="T964">17.4.6</text:span><text:span text:style-name="T965">. Pavedimų teikimas gali būti automatiškai stabdomas, jeigu užtikrinimo priemonių likutis yra nepakankamas. Tokiu atveju dalyvis gali teikti pavedimus tik pateikęs papildomą užtikrinimo priemonę. Atlikus šiuos veiksmus, Operatorius padidina dalyvio užtikri</text:span><text:span text:style-name="T966">nimo priemonių likutį, kaip tai nustatyta šiame papunktyje.“<text:s/></text:span></text:p>
      <text:p text:style-name="P967"><text:span text:style-name="T968">68</text:span><text:span text:style-name="T969">. Pakeisti Reglamento 17.6.2 papunktį ir jį išdėstyti taip:</text:span></text:p>
      <text:p text:style-name="P970"><text:span text:style-name="T971">„</text:span><text:span text:style-name="T972">17.6.2</text:span><text:span text:style-name="T973">. Užtikrinimo priemonės negali būti naudojamos Reglamento 16.1.2 ir kituose papunkčiuose nurodytiems dalyvių nuosto</text:span><text:span text:style-name="T974">liams, viršijantiems 16.1.1 papunktyje nustato dydžio baudą, atlyginti. Tokius nuostolius</text:span><text:span text:style-name="T975"><text:s/></text:span><text:span text:style-name="T976">dalyviai turi teisę išsiieškoti iš kitų dalyvių bendra biokuro pirkimo pardavimo sutarčiai taikomos teisės aktuose nustatyta tvarka.“</text:span></text:p>
      <text:p text:style-name="Normal"/>
      <text:p text:style-name="P977"/>
      <text:p text:style-name="P978"><text:span text:style-name="T979">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10-01T11:48:00Z</meta:creation-date>
    <dc:date>2024-10-01T11:48:00Z</dc:date>
    <meta:print-date>2022-09-07T11:04:00Z</meta:print-date>
    <meta:template xlink:href="Normal.dotm" xlink:type="simple"/>
    <meta:editing-cycles>2</meta:editing-cycles>
    <meta:editing-duration>PT0S</meta:editing-duration>
    <meta:user-defined meta:name="ContentTypeId">0x01010008C4DC186AA523409A908A8B4ECC491D</meta:user-defined>
    <meta:user-defined meta:name="MediaServiceImageTags"/>
    <meta:document-statistic meta:page-count="3" meta:paragraph-count="256" meta:word-count="5104" meta:character-count="40531" meta:row-count="548" meta:non-whitespace-character-count="35683"/>
  </office:meta>
</office:document-meta>
</file>