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paragraph-properties fo:text-align="end"/>
      <style:text-properties fo:font-weight="bold" style:font-weight-asian="bold"/>
    </style:style>
    <style:style style:name="P11" style:parent-style-name="Normal" style:family="paragraph">
      <style:paragraph-properties fo:margin-right="0.7875in"/>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ab-stops>
          <style:tab-stop style:type="left" style:position="5.6111in"/>
        </style:tab-stops>
      </style:paragraph-properties>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size="10pt" style:font-size-asian="10pt"/>
    </style:style>
    <style:style style:name="P16" style:parent-style-name="Normal" style:family="paragraph">
      <style:text-properties fo:font-size="10pt" style:font-size-asian="10pt"/>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5909in"/>
    </style:style>
    <style:style style:name="P43" style:parent-style-name="Normal" style:family="paragraph">
      <style:paragraph-properties fo:text-align="justify" fo:text-indent="0.5909in"/>
    </style:style>
    <style:style style:name="P44" style:parent-style-name="Normal" style:family="paragraph">
      <style:paragraph-properties fo:text-align="justify" fo:text-indent="0.4305in"/>
      <style:text-properties fo:font-weight="bold" style:font-weight-asian="bold"/>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fo:text-indent="0.5909in"/>
    </style:style>
    <style:style style:name="T48" style:parent-style-name="DefaultParagraphFont" style:family="text">
      <style:text-properties fo:font-style="italic" style:font-style-asian="italic"/>
    </style:style>
    <style:style style:name="P49" style:parent-style-name="Normal" style:family="paragraph">
      <style:paragraph-properties fo:text-align="justify"/>
    </style:style>
    <style:style style:name="P50" style:parent-style-name="Normal" style:family="paragraph">
      <style:paragraph-properties>
        <style:tab-stops>
          <style:tab-stop style:type="left" style:position="3.4215in"/>
          <style:tab-stop style:type="left" style:position="6.843in"/>
        </style:tab-stops>
      </style:paragraph-properties>
    </style:style>
  </office:automatic-styles>
  <office:body>
    <office:text text:use-soft-page-breaks="true">
      <text:p text:style-name="P1"/>
      <text:p text:style-name="P9"/>
      <text:p text:style-name="P10">Projektas</text:p>
      <text:p text:style-name="P11"/>
      <text:p text:style-name="P12">LIETUVOS RESPUBLIKOS</text:p>
      <text:p text:style-name="P13">ĮSTATYMAS<text:s/></text:p>
      <text:p text:style-name="P14">DĖL EUROPOS KONVENCIJOS DĖL BRUTALAUS ŽIŪROVŲ ELGESIO PER SPORTO VARŽYBAS IR YPAČ PER FUTBOLO RUNGTYNES DENONSAVIMO IR EUROPOS TARYBOS KONVENCIJOS DĖL INTEGRUOTO POŽIŪRIO Į SAUGUMĄ, APSAUGĄ IR PASLAUGAS PER<text:s/>FUTBOLO RUNGTYNES IR KITUS SPORTO RENGINIUS RATIFIKAVIMO</text:p>
      <text:p text:style-name="P15"/>
      <text:p text:style-name="P16"/>
      <text:p text:style-name="P17">2019 <text:s/>m.<text:tab/><text:tab/>d. Nr.<text:s/></text:p>
      <text:h text:style-name="P18" text:outline-level="7">Vilnius</text:h>
      <text:p text:style-name="P19"/>
      <text:p text:style-name="P20"><text:span text:style-name="T21">1</text:span><text:span text:style-name="T22"><text:s/>straipsnis.<text:s/></text:span><text:span text:style-name="T23">Europos konvencijos dėl brutalaus žiūrovų elgesio per sporto varžybas ir ypač per futbolo rungtynes denonsavimas</text:span></text:p>
      <text:p text:style-name="P24">Lietuvos Respublikos Seimas, vadovaudamasis Lietuvos Respublikos Konstitucijos 67 straipsnio 16 punktu, 138 straipsnio pirmosios dalies 6 punktu ir atsižvelgdamas į Lietuvos Respublikos Prezidento 2019 m. rugpjūčio 8 d. dekreto Nr. 1K-43 1 straipsnio 1 punktą, denonsuoja 1985 m. rugpjūčio 19 d.<text:s/>Strasbūre priimtą Europos konvenciją dėl brutalaus žiūrovų elgesio per sporto varžybas ir ypač per futbolo rungtynes, ratifikuotą Lietuvos Respublikos įstatymu dėl Europos konvencijos dėl žiūrovų brutalaus elgesio per sporto varžybas ir ypač per futbolo rungtynes ratifikavimo.<text:span text:style-name="T25"><text:s/></text:span></text:p>
      <text:p text:style-name="P26"/>
      <text:p text:style-name="P27"><text:span text:style-name="T28">2</text:span><text:s/><text:span text:style-name="T29">straipsnis. </text:span><text:span text:style-name="T30">E</text:span><text:span text:style-name="T31">uropos Tarybos konvencijos dėl integruoto požiūrio į saugumą, apsaugą ir paslaugas per futbolo rungtynes ir kitus sporto renginius</text:span><text:span text:style-name="T32"><text:s/>ratifikavimas</text:span></text:p>
      <text:p text:style-name="P33">Lietuvos Respublikos Seimas, vadovaudamasis Lietuvos Respublikos Konstitucijos 67 straipsnio 16 punktu, 138 straipsnio pirmosios dalies 6 punktu ir atsižvelgdamas į Lietuvos Respublikos Prezidento 2019 <text:s/>m. rugpjūčio <text:s text:c="5"/>d. dekreto Nr. 1K- <text:s text:c="8"/>1 straipsnio 2 punktą, ratifikuoja<text:s/><text:span text:style-name="T34">Europos Tarybos konvenciją dėl integ</text:span><text:span text:style-name="T35">ruoto požiūrio į saugumą, apsaugą ir paslaugas per futbolo rungtynes ir kitus sporto renginius,</text:span><text:s/><text:span text:style-name="T36">priimtą 2016 m. liepos 3 d. Sen Deni</text:span>.</text:p>
      <text:p text:style-name="P37"/>
      <text:p text:style-name="P38"><text:span text:style-name="T39">3</text:span><text:span text:style-name="T40"><text:s/>straipsnis.<text:s/></text:span><text:span text:style-name="T41">Įstatymo įsigaliojimas ir įgyvendinimas</text:span></text:p>
      <text:p text:style-name="P42">1. Šis įstatymas įsigalioja 2021 m. sausio 1 d.</text:p>
      <text:p text:style-name="P43">2. Lietuvos Respublikos Vyriausybė iki šio įstatymo įsigaliojimo priima šio įstatymo įgyvendinamuosius teisės aktus.</text:p>
      <text:p text:style-name="P44"/>
      <text:p text:style-name="P45"/>
      <text:p text:style-name="P46"/>
      <text:p text:style-name="P47"><text:span text:style-name="T48">Skelbiu šį Lietuvos Respublikos Seimo priimtą įstatymą.</text:span></text:p>
      <text:p text:style-name="P49"/>
      <text:p text:style-name="P50">Respublikos Prezidenta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02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e</meta:initial-creator>
    <dc:creator>adlibuser</dc:creator>
    <meta:creation-date>2023-04-18T07:17:00Z</meta:creation-date>
    <dc:date>2023-04-18T07:17:00Z</dc:date>
    <meta:print-date>2016-08-03T11:02:00Z</meta:print-date>
    <meta:template xlink:href="Normal.dotm" xlink:type="simple"/>
    <meta:editing-cycles>2</meta:editing-cycles>
    <meta:editing-duration>PT0S</meta:editing-duration>
    <meta:document-statistic meta:page-count="2" meta:paragraph-count="37" meta:word-count="271" meta:character-count="1956" meta:row-count="114" meta:non-whitespace-character-count="1722"/>
  </office:meta>
</office:document-meta>
</file>