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 fo:background-color="#FFFFFF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136 HA PLOTO VALSTYBINĖS ŽEMĖS SKLYPO DALĮ BENDRAI NAUDOJAMAME ŽEMĖS SKLYPE AIDO G. 10D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<text:s/></text:span><text:span text:style-name="T27"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</text:span><text:span text:style-name="T29"><text:s/>2003 m. 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</text:span><text:span text:style-name="T32">audojimo paskirtis ir gyvavimo trukmė“, patvirtintu Lietuvos Respublikos aplinkos ministro 2002 m. spalio 30 d. įsakymo Nr. 565 „Dėl statybos techninio reglamento STR 1.12.06:2002 „Statinio naudojimo paskirtis ir gyvavimo trukmė“ patvirtinimo“ 1 punktu (to</text:span><text:span text:style-name="T33">liau – STR 1.12.06:2002), įgyvendindama Šiaulių mi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<text:s/></text:span><text:span text:style-name="T35">sutarčių pasirašymo tvarkos aprašo patvirtinimo“ 1 punktu, 5.9 papunktį, 9 punktą, atsižvelgdama į<text:s/></text:span><text:span text:style-name="T36">(duomenys neskelbtini)<text:s/></text:span><text:span text:style-name="T37">2024-08-01 prašymą (registracijos DVS „Avilys“ Nr. GP-903), į tai, kad žemės sklype esantis<text:s/></text:span><text:span text:style-name="T38">pastatas 2E2/p (unikalus Nr. 2998-3000-301</text:span><text:span text:style-name="T39">2) pastatytas 1983 m.,</text:span><text:span text:style-name="T40"><text:s/>ekonomiškai pagrįstos naudojimo trukmės terminas yra 100 metų,<text:s/></text:span><text:span text:style-name="T41">nuomos terminas apskaičiuojamas pagal statinių ar įrenginių, pastatytų iki 1996 m. sausio 1 d., nekilnojamojo daikto kadastro duomenų byloje nurodytus statinio ar įrengin</text:span><text:span text:style-name="T42">io nusidėvėjimo duomenis, vadovaujantis aplinkos ministro patvirtinta pastatų, statinių ir įrenginių, pastatytų iki 1996 m. sausio 1 d., saugaus naudojimo termino nustatymo tvarka</text:span><text:span text:style-name="T43">,<text:s/></text:span><text:span text:style-name="T44">Šiaulių miesto savivaldybės taryba<text:s/></text:span><text:span text:style-name="T45">nusprendži</text:span><text:span text:style-name="T46">a:</text:span></text:p>
      <text:p text:style-name="P47"><text:span text:style-name="T48">1</text:span><text:span text:style-name="T49">. Išnuomoti ne aukciono būdu šešiasdešimt šešeriems metams<text:s/></text:span><text:span text:style-name="T50">(duomenys neskelbtini)<text:s/></text:span><text:span text:style-name="T51">0,0136 ha ploto valstybinės žemės sklypo dalį bendrai naudojamame 0,2148 ha ploto žemės sklype<text:s/></text:span><text:span text:style-name="T52">(kadastro Nr. 2901/0026:126, unikalus Nr. 4400-2321-1910) Aido g. 10D,</text:span><text:span text:style-name="T53"><text:s/>Šiaulių<text:s/></text:span><text:span text:style-name="T54">mieste,<text:s/></text:span><text:span text:style-name="T55">nuomos terminą apskaičiuojant vadovaujantis Tvarka ir STR 1.12.06:2002 priedo<text:s/></text:span><text:span text:style-name="T56">10.1 papunkčiu,</text:span><text:span text:style-name="T57"><text:s/>pagal valstybinės žemės nuomos sutarties</text:span><text:span text:style-name="T58"><text:s/></text:span><text:span text:style-name="T59">projekte (pridedama) įrašytas sąlygas.</text:span></text:p>
      <text:p text:style-name="P60"><text:span text:style-name="T61">2</text:span><text:span text:style-name="T62">. Nustatyti, kad<text:s/></text:span><text:span text:style-name="T63">0,0136 ha ploto valstybinės žemės sklypo dalies bend</text:span><text:span text:style-name="T64">rai naudojamame 0,2148 ha ploto žemės sklype Aido g. 10D, Šiaulių mieste,<text:s/></text:span><text:span text:style-name="T65">vidutinė rinkos vertė, nuo kurios skaičiuojamas žemės nuomos mokestis, apskaičiuota pagal žemės verčių zonų žemėlapius, patvirtintus Nacionalinės žemės tarnybos prie Aplinkos ministe</text:span><text:span text:style-name="T66">rijos direktoriaus 2024 m. gruodžio 9 d. įsakymu Nr. 1P-546-(1.1 E.) „Dėl masinio žemės vertinimo dokumentų patvirtinimo“, yra 5 109 Eur.</text:span></text:p>
      <text:p text:style-name="P67"><text:span text:style-name="T68">Šis sprendimas gali būti skundžiamas ne vėliau kaip per vieną mėnesį nuo jo įteikimo dienos paduodant skundą Lietuvos<text:s/></text:span><text:span text:style-name="T69">administracinių ginčų komisijos Šiaulių apygardos skyriui adresu: Dvaro g. 81, Šiauliai, arba Regionų administraciniam teismui bet kuriuose šio teismo rūmuose,<text:s/></text:span><text:soft-page-break/><text:span text:style-name="T70">arba Bendrosios kompetencijos teismui Lietuvos Respublikos civilinio proceso kodekso nustatyta t</text:span><text:span text:style-name="T71">varka.</text:span></text:p>
      <text:p text:style-name="P72"/>
      <text:p text:style-name="P73"><text:span text:style-name="T7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1-15T19:49:00Z</meta:creation-date>
    <dc:date>2025-01-15T19:49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503" meta:character-count="3837" meta:row-count="51" meta:non-whitespace-character-count="3345"/>
  </office:meta>
</office:document-meta>
</file>