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3" style:parent-style-name="Normal" style:family="paragraph">
      <style:paragraph-properties fo:text-align="justify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center" fo:line-height="150%" fo:text-indent="0.3937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>Prienai</text:p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text:span text:style-name="T28">Projektas</text:span><text:span text:style-name="T29"><text:s text:c="93"/></text:span></text:p>
      <text:p text:style-name="P30"/>
      <text:p text:style-name="P31"/>
      <text:p text:style-name="P32"/>
      <text:p text:style-name="Normal"/>
      <text:p text:style-name="P33"><text:span text:style-name="T34">SPRENDIMAS</text:span></text:p>
      <text:p text:style-name="P35"><text:span text:style-name="T36">DĖL<text:s/></text:span><text:span text:style-name="T37">VIEŠOSIOS ĮSTAIGOS PRIENŲ LIGONINĖS LOVŲ SKAIČIAUS NUSTATYMO</text:span></text:p>
      <text:p text:style-name="P38"/>
      <text:p text:style-name="P39"/>
      <text:p text:style-name="P40">2016 m. lapkričio 17 d. Nr. (1.3)-T1-266<text:s/></text:p>
      <text:p text:style-name="P41"/>
      <text:p text:style-name="P42"/>
      <text:p text:style-name="P43">Vadovaudamasi Lietuvos Respublikos vietos savivaldos įstatymo 16 straipsnio 4 dalimi, Lietuvos Respublikos sveikatos priežiūros įstaigų įstatymo 28 straipsnio 10 punktu ir atsižvelgdama į <text:s/>Lietuvos Respublikos sveikatos apsaugos ministro 2016 m. balandžio 27 d. įsakymu Nr. V-533 „Dėl Kauno apskrities asmens sveikatos priežiūros paslaugų restruktūrizavimo plano patvirtinimo“ patvirtintą Kauno apskrities asmens sveikatos priežiūros paslaugų restruktūrizavimo planą bei viešosios įstaigos Prienų ligoninės 2016-09-13 prašymą Nr. V7-630, Prienų rajono savivaldybės taryba n u s p r e n d ž i a:</text:p>
      <text:p text:style-name="P44"><text:span text:style-name="T45">1</text:span><text:span text:style-name="T46">.<text:s/></text:span><text:span text:style-name="T47"><text:tab/>Nustatyti viešojoje įstaigoje Prienų ligoninėje lovų skaičių – 109, iš jų:</text:span></text:p>
      <text:p text:style-name="P48"><text:span text:style-name="T49">1.1</text:span><text:span text:style-name="T50">.</text:span><text:span text:style-name="T51"><text:tab/><text:s/>Dienos chirurgijos, reanimacijos ir inte</text:span><text:span text:style-name="T52">nsyviosios terapijos skyriuje –<text:s/></text:span><text:span text:style-name="T53">8</text:span><text:span text:style-name="T54"><text:s/>lovos, iš jų:</text:span></text:p>
      <text:p text:style-name="P55"><text:span text:style-name="T56">1.1.1</text:span><text:span text:style-name="T57">. dienos chirurgijos – 6 lovos;</text:span></text:p>
      <text:p text:style-name="P58"><text:span text:style-name="T59">1.1.2</text:span><text:span text:style-name="T60">. reanimacijos ir intensyviosios terapijos – 2 lovos;</text:span></text:p>
      <text:p text:style-name="P61"><text:span text:style-name="T62">1.2</text:span><text:span text:style-name="T63">. Vidaus ligų skyriuje – 38 lovos, iš jų:</text:span></text:p>
      <text:p text:style-name="P64"><text:span text:style-name="T65">1.2.1</text:span><text:span text:style-name="T66">. geriatrijos – 10 lovų;</text:span></text:p>
      <text:p text:style-name="P67"><text:span text:style-name="T68">1.2.2</text:span><text:span text:style-name="T69">. neurologijos</text:span><text:span text:style-name="T70"><text:s/>– 8 lovos;</text:span></text:p>
      <text:p text:style-name="P71"><text:span text:style-name="T72">1.2.3</text:span><text:span text:style-name="T73">. terapijos – 20 lovų;</text:span></text:p>
      <text:p text:style-name="P74"><text:span text:style-name="T75">1.3</text:span><text:span text:style-name="T76">. Vaikų ligų skyriuje – 5 lovos;</text:span></text:p>
      <text:p text:style-name="P77"><text:span text:style-name="T78">1.4</text:span><text:span text:style-name="T79">. Slaugos ir palaikomojo gydymo skyriuje – 38 lovos, iš jų:</text:span></text:p>
      <text:p text:style-name="P80"><text:span text:style-name="T81">1.4.1</text:span><text:span text:style-name="T82">. slaugos ir palaikomojo gydymo – 36;</text:span></text:p>
      <text:p text:style-name="P83"><text:span text:style-name="T84">1.4.2</text:span><text:span text:style-name="T85">. paliatyviosios pagalbos – 2;</text:span></text:p>
      <text:p text:style-name="P86"><text:span text:style-name="T87">1.5</text:span><text:span text:style-name="T88">. Dienos<text:s/></text:span><text:span text:style-name="T89">stacionare – 20 lovų, iš jų:</text:span></text:p>
      <text:p text:style-name="P90"><text:span text:style-name="T91">1.5.1</text:span><text:span text:style-name="T92">. suaugusiųjų dienos stacionare – 14 lovų;</text:span></text:p>
      <text:p text:style-name="P93"><text:span text:style-name="T94">1.5.2</text:span><text:span text:style-name="T95">. vaikų dienos stacionare – 6 lovos.</text:span></text:p>
      <text:p text:style-name="P96"><text:span text:style-name="T97">2</text:span><text:span text:style-name="T98">. Pripažinti netekusiu galios Prienų rajono savivaldybės tarybos 2015 m. liepos 30 d. sprendimą Nr. T3-167 „Dėl <text:s/>viešosios</text:span><text:span text:style-name="T99"><text:s/>įstaigos Prienų ligoninės lovų skaičiaus nustatymo“.</text:span></text:p>
      <text:p text:style-name="P100">Šis sprendimas gali būti skundžiamas Lietuvos Respublikos administracinių bylų teisenos įstatymo nustatyta tvarka.</text:p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6-11-17T13:42:00Z</meta:creation-date>
    <dc:date>2016-11-17T13:42:00Z</dc:date>
    <meta:print-date>2016-11-10T09:3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9" meta:character-count="1954" meta:row-count="58" meta:non-whitespace-character-count="1746"/>
  </office:meta>
</office:document-meta>
</file>