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833in">
        <style:tab-stops>
          <style:tab-stop style:type="left" style:position="0.5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833in">
        <style:tab-stops>
          <style:tab-stop style:type="left" style:position="0.5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žemės sklypo pripažinimo svarbiu kaimų bendruomenei „dumšiškiai“ ir PRAŠYMO jį <text:s/>priskirti prie neprivatizuojamų žemės sklypų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</text:span><text:span text:style-name="T44"><text:s/>29 punktu, 16 straipsnio 4 dalimi, Lietuvos Respublikos piliečių nuosavybės teisių į išlikusį nekilnojamąjį turtą atkūrimo įstatymo 12 straipsniu, Lietuvos Respublikos žemės reformos įstatymo 13 straipsnio 2 punktu, atsižvelgdama į 2020 m. birželio 12 d.<text:s/></text:span><text:span text:style-name="T45">kaimų bendruomenės „Dumšiškiai“ raštą Nr. S-3 „Dėl Dumšiškių tvenkinio priskyrimo visuomenės poreikiams“, pridėtą laisvos valstybinės žemės ploto schemą, ištrauką iš Slabados kadastro vietovės žemės reformos žemėtvarkos projekto, Raseinių rajono savivaldyb</text:span><text:span text:style-name="T46">ės taryba n u s p r e n d ž i a:</text:span></text:p>
      <text:p text:style-name="P47"><text:span text:style-name="T48">1</text:span><text:span text:style-name="T49">. Pripažinti 3,7000 ha laisvo valstybinio žemės fondo plotą (sklypą), esantį Raseinių r. sav., Paliepių sen., Dumšiškių k., Slabados kadastro vietovėje, bloko numeris 0002, numeris projekto plane 7, svarbiu kaimų bendr</text:span><text:span text:style-name="T50">uomenei „Dumšiškiai“.</text:span></text:p>
      <text:p text:style-name="P51"><text:span text:style-name="T52">2</text:span><text:span text:style-name="T53">. Kreiptis į Nacionalinės žemės tarnybos prie Žemės ūkio ministerijos Raseinių skyrių dėl 1 punkte nurodyto ploto (sklypo) priskyrimo prie neprivatizuojamų žemės sklypų ir ploto (sklypo) įtraukimo į kadastro vietovės žemės<text:s/></text:span><text:span text:style-name="T54">reformos žemėtvarkos projektą kaip neprivatizuojamą valstybės išperkamą žemę.</text:span></text:p>
      <text:p text:style-name="P55"><text:span text:style-name="T56">3</text:span><text:span text:style-name="T57">. Įgalioti Raseinių rajono savivaldybės administracijos direktorių atstovauti Savivaldybei 1 punkte nurodyto žemės ploto (sklypo) pripažinimo svarbiu ir priskyrimo prie nepr</text:span><text:span text:style-name="T58">ivatizuojamų įgyvendinimo procese.</text:span></text:p>
      <text:p text:style-name="P59"><text:span text:style-name="T60">Šis sprendimas<text:s/></text:span><text:span text:style-name="T61">Lietuvos Respublikos administracinių bylų teisenos įstatymo nustatyta tvarka per vieną mėnesį nuo paskelbimo ar įteikimo suinteresuotai šaliai dienos gali būti skundžiamas Regionų apygardos administracinio<text:s/></text:span><text:span text:style-name="T62">teismo Šiaulių rūmams (Dvaro  g. 80, LT-76298 Šiauliai)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7-07T07:59:00Z</meta:creation-date>
    <dc:date>2020-07-07T07:5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8" meta:character-count="1977" meta:row-count="60" meta:non-whitespace-character-count="1741"/>
  </office:meta>
</office:document-meta>
</file>