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 fo:margin-left="3.6055in" fo:text-indent="0.5in">
        <style:tab-stops/>
      </style:paragraph-properties>
      <style:text-properties fo:font-weight="bold" style:font-weight-asian="bold" style:font-style-complex="italic" style:font-size-complex="12pt"/>
    </style:style>
    <style:style style:name="P10" style:parent-style-name="Normal" style:family="paragraph">
      <style:paragraph-properties fo:text-align="end" fo:line-height="150%" fo:text-indent="0.5in"/>
      <style:text-properties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tyle-complex="italic" style:font-size-complex="12pt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style:font-style-complex="italic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tyle-complex="italic" style:font-size-complex="12p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style-complex="italic" style:font-size-complex="12pt"/>
    </style:style>
    <style:style style:name="P17" style:parent-style-name="Normal" style:family="paragraph">
      <style:paragraph-properties fo:text-align="center" fo:line-height="150%" fo:text-indent="0.5in"/>
      <style:text-properties fo:font-weight="bold" style:font-weight-asian="bold" style:font-style-complex="italic" style:font-size-complex="12pt"/>
    </style:style>
    <style:style style:name="P18" style:parent-style-name="Normal" style:family="paragraph">
      <style:paragraph-properties fo:text-align="center" fo:line-height="150%" fo:text-indent="0.5in"/>
      <style:text-properties style:font-weight-complex="bold" style:font-style-complex="italic" style:font-size-complex="12pt"/>
    </style:style>
    <style:style style:name="P19" style:parent-style-name="Normal" style:family="paragraph">
      <style:paragraph-properties fo:text-align="center" fo:line-height="150%" fo:text-indent="0.5in"/>
      <style:text-properties style:font-weight-complex="bold" style:font-style-complex="italic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07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3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3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APLINKOS APSAUGOS RĖMIMO PRAGRAMOS ĮSTATYMO NR.<text:s/></text:span><text:span text:style-name="T14">VIII-2025</text:span><text:span text:style-name="T15"><text:s text:c="3"/>4 STRAIPSNIO PAKEITIMO<text:s/></text:span></text:p>
      <text:p text:style-name="P16">ĮSTATYMAS</text:p>
      <text:p text:style-name="P17"/>
      <text:p text:style-name="P18">2020 m. <text:s text:c="18"/>d. Nr.<text:s/></text:p>
      <text:p text:style-name="P19">Vilnius</text:p>
      <text:p text:style-name="P20"><text:span text:style-name="T21">1</text:span><text:span text:style-name="T22"><text:s/>straipsnis.<text:s/></text:span><text:span text:style-name="T23">4 straipsnio pakeitimas</text:span></text:p>
      <text:p text:style-name="P24"><text:span text:style-name="T25">Pakeisti 4 straipsnio 1 dalies 3 punktą ir</text:span><text:span text:style-name="T26"><text:s/>jį išdėstyti taip:</text:span></text:p>
      <text:p text:style-name="P27"><text:span text:style-name="T28">„</text:span><text:span text:style-name="T29">3</text:span><text:span text:style-name="T30">)</text:span><text:span text:style-name="T31"><text:s/>medžiojamųjų gyvūnų išteklių apsaugos ir gausinimo priemonėms; medžioklėtvarkos projektams rengti; medžiojamųjų gyvūnų ir medžioklės moksliniams tyrimams; medžiojamųjų gyvūnų, saugomų pagal Europos Sąjungos teisės aktų reikalavimu</text:span><text:span text:style-name="T32">s, monitoringui; priemonėms prieš brakonieriavimą; medžioklės plėtrą skatinančioms bei medžioklės kultūrą, tradicijas puoselėjančioms ir saugų elgesį medžioklėje skatinančioms priemonėms; griežtai saugomų rūšių laukinių gyvūnų ir medžiojamųjų gyvūnų, kurių</text:span><text:span text:style-name="T33"><text:s/>medžioklė uždrausta ištisus metus, padarytai žalai žemės, miško ir vandens telkinių sklypų, kuriuose nėra uždrausta medžioti, savininkams, valdytojams ir naudotojams kompensuoti bei šių gyvūnų daromos žalos prevencijos priemonėms; atlyginti vilkų ūkiniams</text:span><text:span text:style-name="T34"><text:s/>gyvūnams padarytą žalą; atlyginti laukinių žąsų, gervių ir gulbių žemės ūkio pasėliams padarytą žalą; valstybės įgyvendinamoms laukinių gyvūnų globos ir užkrečiamųjų ligų prevencijos priemonėms;<text:s/></text:span><text:span text:style-name="T35">Lietuvos Respublikos medžioklės įstatymo 22 straipsnyje<text:s/></text:span><text:span text:style-name="T36">nust</text:span><text:span text:style-name="T37">atytoms kompensacijoms medžioklės plotų naudotojams ir privačių žemės sklypų savininkams mokėti, aplinkos apsaugos valstybinę kontrolę vykdančių pareigūnų darbo užmokesčiui ‒ įplaukos pagal šio įstatymo 3 straipsnio 8 punktą;</text:span><text:span text:style-name="T38">“.</text:span></text:p>
      <text:p text:style-name="P39"/>
      <text:p text:style-name="P40"><text:span text:style-name="T41">2</text:span><text:span text:style-name="T42"><text:s/>straipsnis.<text:s/></text:span><text:span text:style-name="T43">Įst</text:span><text:span text:style-name="T44">atymo įsigaliojimas ir įgyvendinimas<text:s/></text:span></text:p>
      <text:p text:style-name="P45"><text:span text:style-name="T46">1</text:span><text:span text:style-name="T47">. Šis įstatymas įsigalioja 2021 m. sausio 1 d.</text:span></text:p>
      <text:p text:style-name="P48"><text:span text:style-name="T49">2</text:span><text:span text:style-name="T50">. Lietuvos Respublikos aplinkos ministras ir Lietuvos Respublikos žemės ūkio ministras iki 2020 m. gruodžio 31 d. priima šio įstatymo įgyvendinamuosius teisės ak</text:span><text:span text:style-name="T51">tus.<text:s/></text:span></text:p>
      <text:p text:style-name="P52"/>
      <text:p text:style-name="P53"><text:span text:style-name="T54">Skelbiu šį Lietuvos Respublikos Seimo priimtą įstatymą.</text:span></text:p>
      <text:p text:style-name="P55"><text:span text:style-name="T56">Respublikos Prezidentas</text:span></text:p>
      <text:p text:style-name="P57"/>
      <text:p text:style-name="P58"><text:span text:style-name="T59">Teikia</text:span></text:p>
      <text:p text:style-name="P60"><text:span text:style-name="T61">Seimo narys<text:s/></text:span><text:span text:style-name="T62"><text:tab/></text:span><text:span text:style-name="T63"><text:tab/></text:span><text:span text:style-name="T64"><text:tab/>Andriejus Stančikas</text:span><text:span text:style-name="T65"><text:tab/></text:span><text:span text:style-name="T66"><text:tab/></text:span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POVIENĖ Audronė</meta:initial-creator>
    <dc:creator>adlibuser</dc:creator>
    <meta:creation-date>2020-08-04T12:44:00Z</meta:creation-date>
    <dc:date>2020-08-04T12:44:00Z</dc:date>
    <meta:print-date>2020-03-04T10:0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8" meta:character-count="1917" meta:row-count="38" meta:non-whitespace-character-count="1697"/>
  </office:meta>
</office:document-meta>
</file>