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line-height="115%" fo:margin-left="4in" fo:text-indent="1.318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margin-left="4in" fo:text-indent="0.9305in">
        <style:tab-stops/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style:font-size-complex="12pt" fo:language="en" fo:country="US"/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line-height="150%" fo:margin-left="0.5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en" style:country-asian="GB"/>
    </style:style>
    <style:style style:name="T103" style:parent-style-name="DefaultParagraphFont" style:family="text">
      <style:text-properties fo:color="#000000" style:font-size-complex="12pt" style:language-asian="en" style:country-asian="GB"/>
    </style:style>
    <style:style style:name="T10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05" style:parent-style-name="DefaultParagraphFont" style:family="text">
      <style:text-properties style:font-weight-complex="bold" fo:color="#000000" style:text-position="super 62.5%" style:font-size-complex="12pt" fo:language="en" fo:country="US" style:language-asian="en" style:country-asian="GB"/>
    </style:style>
    <style:style style:name="T106" style:parent-style-name="DefaultParagraphFont" style:family="text">
      <style:text-properties style:font-weight-complex="bold" fo:color="#000000" style:font-size-complex="12pt" fo:language="en" fo:country="US" style:language-asian="en" style:country-asian="GB"/>
    </style:style>
    <style:style style:name="T10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08" style:parent-style-name="DefaultParagraphFont" style:family="text">
      <style:text-properties style:font-weight-complex="bold" fo:color="#000000" style:text-position="super 62.5%" style:font-size-complex="12pt" style:language-asian="en" style:country-asian="GB"/>
    </style:style>
    <style:style style:name="T10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10" style:parent-style-name="DefaultParagraphFont" style:family="text">
      <style:text-properties fo:color="#000000" style:font-size-complex="12pt" style:language-asian="en" style:country-asian="GB"/>
    </style:style>
    <style:style style:name="T11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12" style:parent-style-name="DefaultParagraphFont" style:family="text">
      <style:text-properties fo:color="#000000" style:font-size-complex="12pt" style:language-asian="en" style:country-asian="GB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/>
    </style:style>
    <style:style style:name="P11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line-height="150%" fo:margin-left="0.5in">
        <style:tab-stops/>
      </style:paragraph-properties>
    </style:style>
    <style:style style:name="T120" style:parent-style-name="DefaultParagraphFont" style:family="text">
      <style:text-properties fo:color="#000000" style:font-size-complex="12pt" style:language-asian="en" style:country-asian="GB"/>
    </style:style>
    <style:style style:name="T121" style:parent-style-name="DefaultParagraphFont" style:family="text">
      <style:text-properties fo:color="#000000" style:font-size-complex="12pt" style:language-asian="en" style:country-asian="GB"/>
    </style:style>
    <style:style style:name="T122" style:parent-style-name="DefaultParagraphFont" style:family="text">
      <style:text-properties fo:color="#000000" style:font-size-complex="12pt" style:language-asian="en" style:country-asian="GB"/>
    </style:style>
    <style:style style:name="T12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24" style:parent-style-name="DefaultParagraphFont" style:family="text">
      <style:text-properties fo:color="#000000" style:font-size-complex="12pt" style:language-asian="en" style:country-asian="GB"/>
    </style:style>
    <style:style style:name="P125" style:parent-style-name="Normal" style:family="paragraph">
      <style:paragraph-properties fo:text-align="justify" fo:line-height="150%" fo:margin-left="0.75in">
        <style:tab-stops/>
      </style:paragraph-properties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text-position="super 62.5%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per 62.5%" style:font-size-complex="12pt" fo:language="en" fo:country="US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line-height="150%" fo:margin-left="2.5in" fo:text-indent="0.5in">
        <style:tab-stops/>
      </style:paragraph-properties>
      <style:text-properties style:font-size-complex="12pt"/>
    </style:style>
    <style:style style:name="P150" style:parent-style-name="Normal" style:family="paragraph">
      <style:paragraph-properties fo:line-height="150%" fo:margin-left="2.5in" fo:text-indent="0.5in">
        <style:tab-stops/>
      </style:paragraph-properties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center" fo:line-height="150%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in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fo:language="en" fo:country="US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fo:language="en" fo:country="US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in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line-height="150%" fo:text-indent="0.5in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line-height="150%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fo:font-weight="bold" style:font-weight-asian="bold" style:font-weight-complex="bold" style:font-size-complex="12pt"/>
    </style:style>
    <style:style style:name="T26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style:font-size-complex="12pt"/>
    </style:style>
    <style:style style:name="T2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line-height="150%" fo:text-indent="0.5in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276" style:parent-style-name="DefaultParagraphFont" style:family="text">
      <style:text-properties fo:font-weight="bold" style:font-weight-asian="bold" style:text-position="super 62.5%"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text-position="super 62.5%" style:font-size-complex="12pt" fo:language="en" fo:country="US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line-height="150%" fo:margin-left="2.5in" fo:text-indent="0.5in">
        <style:tab-stops/>
      </style:paragraph-properties>
      <style:text-properties style:font-size-complex="12pt"/>
    </style:style>
    <style:style style:name="P283" style:parent-style-name="Normal" style:family="paragraph">
      <style:paragraph-properties fo:text-align="center" fo:line-height="150%"/>
    </style:style>
    <style:style style:name="T2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8" style:parent-style-name="Normal" style:family="paragraph">
      <style:paragraph-properties fo:text-align="center" fo:line-height="150%"/>
    </style:style>
    <style:style style:name="T289" style:parent-style-name="DefaultParagraphFont" style:family="text">
      <style:text-properties fo:font-weight="bold" style:font-weight-asian="bold" style:font-weight-complex="bold" style:font-size-complex="12pt"/>
    </style:style>
    <style:style style:name="P29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5in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 fo:language="en" fo:country="US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line-height="150%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fo:font-weight="bold" style:font-weight-asian="bold" style:font-size-complex="12pt" fo:language="en" fo:country="US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T345" style:parent-style-name="DefaultParagraphFont" style:family="text">
      <style:text-properties fo:font-weight="bold" style:font-weight-asian="bold" style:font-size-complex="12pt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weight-complex="bold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line-height="150%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fo:font-weight="bold" style:font-weight-asian="bold" style:font-size-complex="12pt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T393" style:parent-style-name="DefaultParagraphFont" style:family="text">
      <style:text-properties fo:font-weight="bold" style:font-weight-asian="bold" style:font-size-complex="12pt"/>
    </style:style>
    <style:style style:name="P394" style:parent-style-name="Normal" style:family="paragraph">
      <style:paragraph-properties fo:text-align="justify" fo:line-height="150%" fo:text-indent="0.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language="en" fo:country="US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line-height="150%" fo:text-indent="0.5in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fo:font-style="italic" style:font-style-asian="italic" style:font-size-complex="12pt"/>
    </style:style>
    <style:style style:name="P405" style:parent-style-name="Normal" style:family="paragraph">
      <style:paragraph-properties fo:line-height="150%"/>
    </style:style>
    <style:style style:name="P40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407" style:parent-style-name="DefaultParagraphFont" style:family="text">
      <style:text-properties fo:text-transform="uppercase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line-height="200%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end" fo:line-height="200%" fo:text-indent="3in"/>
      <style:text-properties style:font-size-complex="12pt"/>
    </style:style>
    <style:style style:name="P422" style:parent-style-name="Normal" style:family="paragraph">
      <style:paragraph-properties fo:text-align="end" fo:line-height="200%" fo:text-indent="3.1458in"/>
      <style:text-properties style:font-size-complex="12pt"/>
    </style:style>
    <style:style style:name="P423" style:parent-style-name="Normal" style:family="paragraph">
      <style:paragraph-properties fo:text-align="end" fo:line-height="200%" fo:text-indent="3.1291in"/>
      <style:text-properties style:font-size-complex="12pt"/>
    </style:style>
    <style:style style:name="P424" style:parent-style-name="Normal" style:family="paragraph">
      <style:paragraph-properties fo:text-align="end" fo:line-height="200%" fo:text-indent="3.3013in"/>
      <style:text-properties style:font-size-complex="12pt"/>
    </style:style>
    <style:style style:name="P425" style:parent-style-name="Normal" style:family="paragraph">
      <style:paragraph-properties fo:text-align="end" fo:line-height="200%" fo:text-indent="2.7583in"/>
      <style:text-properties style:font-size-complex="12pt"/>
    </style:style>
    <style:style style:name="P426" style:parent-style-name="Normal" style:family="paragraph">
      <style:paragraph-properties fo:text-align="end" fo:line-height="200%" fo:text-indent="3.3611in"/>
      <style:text-properties style:font-size-complex="12pt"/>
    </style:style>
    <style:style style:name="P427" style:parent-style-name="Normal" style:family="paragraph">
      <style:paragraph-properties fo:text-align="end" fo:line-height="200%" fo:text-indent="3.2583in"/>
      <style:text-properties style:font-size-complex="12pt"/>
    </style:style>
    <style:style style:name="P428" style:parent-style-name="Normal" style:family="paragraph">
      <style:paragraph-properties fo:text-align="end" fo:line-height="200%" fo:text-indent="3.4902in"/>
      <style:text-properties style:font-size-complex="12pt"/>
    </style:style>
    <style:style style:name="P429" style:parent-style-name="Normal" style:family="paragraph">
      <style:paragraph-properties fo:widows="0" fo:orphans="0"/>
    </style:style>
    <style:style style:name="P430" style:parent-style-name="Normal" style:family="paragraph">
      <style:paragraph-properties fo:widows="0" fo:orphans="0"/>
    </style:style>
    <style:style style:name="P431" style:parent-style-name="Normal" style:family="paragraph">
      <style:paragraph-properties fo:widows="0" fo:orphans="0"/>
    </style:style>
    <style:style style:name="P432" style:parent-style-name="Normal" style:family="paragraph">
      <style:paragraph-properties fo:widows="0" fo:orphans="0"/>
    </style:style>
    <style:style style:name="P433" style:parent-style-name="Normal" style:family="paragraph">
      <style:paragraph-properties fo:widows="0" fo:orphans="0"/>
    </style:style>
    <style:style style:name="P434" style:parent-style-name="Normal" style:family="paragraph">
      <style:paragraph-properties fo:widows="0" fo:orphans="0"/>
    </style:style>
    <style:style style:name="P435" style:parent-style-name="Normal" style:family="paragraph">
      <style:paragraph-properties fo:widows="0" fo:orphans="0"/>
    </style:style>
    <style:style style:name="P436" style:parent-style-name="Normal" style:family="paragraph">
      <style:paragraph-properties fo:widows="0" fo:orphans="0"/>
    </style:style>
    <style:style style:name="P437" style:parent-style-name="Normal" style:family="paragraph">
      <style:paragraph-properties fo:widows="0" fo:orphans="0"/>
    </style:style>
    <style:style style:name="P438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>LIETUVOS RESPUBLIKOS<text:s/></text:p>
      <text:p text:style-name="P13"><text:span text:style-name="T14">civilinės būklės aktų registravimo įstatymo Nr. XII-2111<text:s/></text:span><text:span text:style-name="T15">3, 4, 6, 10, 25, 27 straipsni</text:span><text:span text:style-name="T16">ų<text:s/></text:span><text:span text:style-name="T17">pakeitimo IR ĮSTATYMO PAPILDYMO NAUJAIS<text:s/></text:span><text:span text:style-name="T18">V</text:span><text:span text:style-name="T19">1<text:s/></text:span><text:span text:style-name="T20">IR V</text:span><text:span text:style-name="T21">2</text:span><text:span text:style-name="T22"><text:s/>SKYRIAIS<text:s/></text:span><text:span text:style-name="T23">ĮSTATYMAS</text:span></text:p>
      <text:p text:style-name="P24"/>
      <text:p text:style-name="P25"/>
      <text:p text:style-name="P26">2021 m.<text:s/><text:tab/>d. Nr.<text:s/></text:p>
      <text:p text:style-name="P27"/>
      <text:p text:style-name="P28">Vilnius</text:p>
      <text:p text:style-name="P29"/>
      <text:p text:style-name="P30"><text:span text:style-name="T31">1</text:span><text:span text:style-name="T32"><text:s/>straipsnis.<text:s/></text:span><text:span text:style-name="T33">3 straipsnio<text:s/></text:span><text:span text:style-name="T34">pakeitimas</text:span></text:p>
      <text:p text:style-name="P35"><text:span text:style-name="T36">Pakeisti 3 straipsnio 1 dalį ir ją išdėstyti taip:<text:s/></text:span></text:p>
      <text:p text:style-name="P37"><text:span text:style-name="T38">„</text:span><text:span text:style-name="T39">1</text:span><text:span text:style-name="T40">. Lietuvos Respublikos civilinio kodekso 2.18 straipsnio 1–9 punktuose nustatyti civilinės būklės aktai registruojami sudarant civilinės būklės akto įrašą ir<text:s/></text:span><text:span text:style-name="T41">elektroniniu būdu pateikiant<text:s/></text:span><text:span text:style-name="T42">įrašą Lietuvos Respublikos gyventojų registrui<text:s/></text:span><text:span text:style-name="T43">Civilinės būklės aktų registravimo taisyklėse nustatyta tvarka. Šias taisykles tvirtina Lietuvos Respublikos teisingumo ministras (toliau – teisingumo ministras).“</text:span></text:p>
      <text:p text:style-name="P44"/>
      <text:p text:style-name="P45"><text:span text:style-name="T46">2</text:span><text:span text:style-name="T47"><text:s/>straipsnis.<text:s/></text:span><text:span text:style-name="T48">4 straipsnio pakeiti</text:span><text:span text:style-name="T49">mas</text:span></text:p>
      <text:p text:style-name="P50"><text:span text:style-name="T51">Pakeisti 4 straipsnio 2 dalį ir ją išdėstyti taip:<text:s/></text:span></text:p>
      <text:p text:style-name="P52"><text:span text:style-name="T53">„</text:span><text:span text:style-name="T54">2</text:span><text:span text:style-name="T55">. Civilinės būklės akto įrašą liudijantys išrašai išduodami asmeniui, kuriam įregistruotas civilinės būklės aktas, arba jo atstovui Civilinės būklės aktų registravimo taisyklėse nustatyta tvarka</text:span><text:span text:style-name="T56">. Mirusio asmens civilinės būklės aktų įrašus liudijantys išrašai išduodami mirusiojo sutuoktiniui, partneriui, artimiesiems giminaičiams ir įpėdiniams.“</text:span></text:p>
      <text:p text:style-name="P57"/>
      <text:p text:style-name="P58"><text:span text:style-name="T59">3</text:span><text:span text:style-name="T60"><text:s/>straipsnis.<text:s/></text:span><text:span text:style-name="T61">6 straipsnio pakeitimas</text:span></text:p>
      <text:p text:style-name="P62"><text:span text:style-name="T63">1</text:span><text:span text:style-name="T64">.</text:span><text:span text:style-name="T65"><text:tab/></text:span><text:span text:style-name="T66">Pakeisti 6 straipsnio 1 dalį ir ją išdėstyti<text:s/></text:span><text:span text:style-name="T67">taip:</text:span></text:p>
      <text:p text:style-name="P68"><text:span text:style-name="T69">„</text:span><text:span text:style-name="T70">1</text:span><text:span text:style-name="T71">. Registruojant civilinės būklės aktus, sudaromi</text:span><text:span text:style-name="T72"><text:s/>šie</text:span><text:span text:style-name="T73"><text:s/>civilinės būklės aktų įrašai:</text:span></text:p>
      <text:p text:style-name="P74"><text:span text:style-name="T75">1</text:span><text:span text:style-name="T76">) gimimo;</text:span></text:p>
      <text:p text:style-name="P77"><text:span text:style-name="T78">2</text:span><text:span text:style-name="T79">) santuokos sudarymo;</text:span></text:p>
      <text:p text:style-name="P80"><text:span text:style-name="T81">3</text:span><text:span text:style-name="T82">) santuokos nutraukimo;</text:span></text:p>
      <text:p text:style-name="P83"><text:span text:style-name="T84">4</text:span><text:span text:style-name="T85">) partnerystės sudarymo;</text:span></text:p>
      <text:p text:style-name="P86"><text:span text:style-name="T87">5</text:span><text:span text:style-name="T88">) partnerystės nutraukimo;</text:span></text:p>
      <text:p text:style-name="P89"><text:span text:style-name="T90">6</text:span><text:span text:style-name="T91">) mirties;</text:span></text:p>
      <text:p text:style-name="P92"><text:span text:style-name="T93">7</text:span><text:span text:style-name="T94">) civilinės</text:span><text:span text:style-name="T95"><text:s/>būklės akto įrašo pakeitimo ar papildymo.“</text:span></text:p>
      <text:p text:style-name="P96"><text:span text:style-name="T97">2</text:span><text:span text:style-name="T98">.</text:span><text:span text:style-name="T99"><text:tab/>Pakeisti 6 straipsnio 2 dalį ir ją išdėstyti taip:</text:span></text:p>
      <text:p text:style-name="P100"><text:span text:style-name="T101">„</text:span><text:span text:style-name="T102">2</text:span><text:span text:style-name="T103">. Sudaryti civilinės būklės aktų įrašai gali būti taisomi, keičiami, papildomi, atkuriami ar anuliuojami šio įstatymo<text:s/></text:span><text:span text:style-name="T104">V</text:span><text:span text:style-name="T105">1</text:span><text:span text:style-name="T106">,<text:s/></text:span><text:span text:style-name="T107">V</text:span><text:span text:style-name="T108">2<text:s/></text:span><text:span text:style-name="T109">ir</text:span><text:span text:style-name="T110"><text:s/>VIII<text:s/></text:span><text:span text:style-name="T111">skyriuose</text:span><text:span text:style-name="T112"><text:s/>nustatytais pagrindais.</text:span><text:span text:style-name="T113">“</text:span></text:p>
      <text:p text:style-name="P114"/>
      <text:p text:style-name="P115"><text:span text:style-name="T116">3</text:span><text:span text:style-name="T117">.</text:span><text:span text:style-name="T118"><text:tab/>Pakeisti 6 straipsnio 3 dalį ir ją išdėstyti taip:</text:span></text:p>
      <text:p text:style-name="P119"><text:span text:style-name="T120">„</text:span><text:span text:style-name="T121">3</text:span><text:span text:style-name="T122">. Draudžiama sudaryti, taisyti, keisti, papildyti, atkurti ar anuliuoti savo, sutuoktinio,<text:s/></text:span><text:span text:style-name="T123">partnerio</text:span><text:span text:style-name="T124">, tėvų, vaikų, brolių ir seserų civilinės būklės aktų įrašus.“</text:span></text:p>
      <text:p text:style-name="P125"/>
      <text:p text:style-name="P126"><text:span text:style-name="T127">4</text:span><text:span text:style-name="T128"><text:s/>straipsnis.<text:s/></text:span><text:span text:style-name="T129">10 straipsnio pakeitimas</text:span></text:p>
      <text:p text:style-name="P130"><text:span text:style-name="T131">Pakeisti 10 straipsnį ir jį išdėstyti taip:</text:span></text:p>
      <text:p text:style-name="P132"><text:span text:style-name="T133">„Civilinės būklės aktui įregistruoti reikalingus dokumentus, patvirtinančius tam tikrą veiksmą ar įvykį, civilinės metrikacijos įstaigos gauna iš šiuos dokument</text:span><text:span text:style-name="T134">us sudarančių įstaigų</text:span><text:span text:style-name="T135">,<text:s/></text:span><text:span text:style-name="T136">notarų ir teismų. Šiuos dokumentus sudarančios įstaigos, notarai ir teismai privalo užtikrinti, kad dokumentai laikantis įstatymuose nustatytų terminų ir tvarkos būtų perduoti civilinės metrikacijos įstaigai, registruojančiai atitink</text:span><text:span text:style-name="T137">amą civilinės būklės aktą.“</text:span></text:p>
      <text:p text:style-name="P138"/>
      <text:p text:style-name="P139"><text:span text:style-name="T140">5</text:span><text:span text:style-name="T141"><text:s/>straipsnis.<text:s/></text:span><text:span text:style-name="T142">Įstatymo papildymas nauju V</text:span><text:span text:style-name="T143">1</text:span><text:span text:style-name="T144"><text:s/>skyriumi</text:span></text:p>
      <text:p text:style-name="P145"><text:span text:style-name="T146">Papildyti įstatymą nauju V</text:span><text:span text:style-name="T147">1</text:span><text:span text:style-name="T148"><text:s/>skyriumi ir jį išdėstyti taip:</text:span></text:p>
      <text:p text:style-name="P149"/>
      <text:p text:style-name="P150"><text:span text:style-name="T151">„</text:span><text:span text:style-name="T152">V</text:span><text:span text:style-name="T153">1</text:span><text:span text:style-name="T154"><text:s/>SKYRIUS</text:span></text:p>
      <text:p text:style-name="P155"><text:span text:style-name="T156">PARTNERYSTĖS REGISTRAVIMAS IR APSKAITA<text:s/></text:span></text:p>
      <text:p text:style-name="P157"/>
      <text:p text:style-name="P158"><text:span text:style-name="T159">22</text:span><text:span text:style-name="T160">1</text:span><text:span text:style-name="T161"><text:s/>straipsnis.<text:s/></text:span><text:span text:style-name="T162">Partnerystę registruojančios</text:span><text:span text:style-name="T163"><text:s/>įstaigos</text:span></text:p>
      <text:p text:style-name="P164"><text:span text:style-name="T165">1</text:span><text:span text:style-name="T166">. Partnerystę registruoja civilinės metrikacijos įstaigos.</text:span></text:p>
      <text:p text:style-name="P167"><text:span text:style-name="T168">2</text:span><text:span text:style-name="T169">. Užsienio valstybėje gyvenančių Lietuvos Respublikos piliečių partnerystę turi teisę registruoti konsulinės įstaigos. Registruojant partnerystę konsulinėje įstaigoje,<text:s/></text:span><text:span text:style-name="T170">mutatis m</text:span><text:span text:style-name="T171">utandis</text:span><text:span text:style-name="T172"><text:s/>taikomos šio skyriaus nuostatos.<text:s/></text:span></text:p>
      <text:p text:style-name="P173"/>
      <text:p text:style-name="P174"><text:span text:style-name="T175">22</text:span><text:span text:style-name="T176">2</text:span><text:span text:style-name="T177"><text:s/>straipsnis.<text:s/></text:span><text:span text:style-name="T178">Prašymas įregistruoti partnerystę</text:span></text:p>
      <text:p text:style-name="P179"><text:span text:style-name="T180">1</text:span><text:span text:style-name="T181">. Norintys registruoti partnerystę asmenys asmeniškai paduoda teisingumo ministro nustatytos formos prašymą įregistruoti partnerystę pasirinktai civilin</text:span><text:span text:style-name="T182">ės metrikacijos įstaigai.<text:s/></text:span></text:p>
      <text:p text:style-name="P183"><text:span text:style-name="T184">2</text:span><text:span text:style-name="T185">. Šio straipsnio 1 dalyje nurodytame prašyme norintys registruoti asmenys turi patvirtinti, kad yra įvykdytos visos Lietuvos Respublikos partnerystės</text:span><text:span text:style-name="T186"><text:s/></text:span><text:span text:style-name="T187">įstatymo<text:s/></text:span><text:span text:style-name="T188">3 ir 4 straipsniuose</text:span><text:span text:style-name="T189"><text:s/>nustatytos partnerystės sudarymo sąlygos.<text:s/></text:span></text:p>
      <text:p text:style-name="P190"><text:span text:style-name="T191">3</text:span><text:span text:style-name="T192">. Užsieniečiai, paduodami prašymą įregistruoti partnerystę, privalo pateikti savo kilmės<text:s/></text:span><text:soft-page-break/><text:span text:style-name="T193">valstybės kompetentingos institucijos išduotą dokumentą, patvirtinantį, kad pagal kilmės valstybės teisę partnerystei nėra kliūčių. Jeigu nuolat Lietuvos Respublik</text:span><text:span text:style-name="T194">oje gyvenantis asmuo be pilietybės, pabėgėlis ar užsienietis, kuriam suteikta papildoma apsauga Lietuvos Respublikoje, šio dokumento pateikti negali, jis pateikia pasirašytą deklaraciją, kuria patvirtina, kad nėra kliūčių sudaryti partnerystę. Deklaracijos</text:span><text:span text:style-name="T195">, kuria patvirtinamas kliūčių sudaryti partnerystę nebuvimas, formą tvirtina teisingumo ministras. Užsieniečiai, išskyrus Europos Sąjungos ir Europos laisvosios prekybos asociacijos valstybių narių</text:span><text:span text:style-name="T196"><text:s/></text:span><text:span text:style-name="T197">piliečius, taip pat privalo pateikti teisėtą buvimą Lietuv</text:span><text:span text:style-name="T198">os Respublikoje patvirtinančius dokumentus. Jeigu civilinės metrikacijos įstaigai kyla abejonių dėl užsieniečio, išskyrus Europos Sąjungos ir Europos laisvosios prekybos asociacijos valstybių narių piliečius, teisėto buvimo Lietuvos Respublikoje, ji kreipi</text:span><text:span text:style-name="T199">asi išvados į<text:s/></text:span><text:span text:style-name="T200">Valstybės sienos apsaugos tarnybą prie Lietuvos Respublikos vidaus reikalų ministerijos</text:span><text:span text:style-name="T201">.</text:span></text:p>
      <text:p text:style-name="P202"><text:span text:style-name="T203">4</text:span><text:span text:style-name="T204">. Partnerystė gali būti įregistruota ir teismo sprendimo, kuriuo patvirtinamas juridinis partnerystės faktas, pagrindu.<text:s/></text:span></text:p>
      <text:p text:style-name="P205"><text:span text:style-name="T206">5</text:span><text:span text:style-name="T207">. Prašymas<text:s/></text:span><text:span text:style-name="T208">įregistruoti partnerystę netenka galios, jeigu bent vienas iš jį padavusių asmenų nustatytu laiku neatvyksta įregistruoti partnerystės arba šis prašymas atsiimamas.</text:span></text:p>
      <text:p text:style-name="P209"/>
      <text:p text:style-name="P210"><text:span text:style-name="T211">22</text:span><text:span text:style-name="T212">3</text:span><text:span text:style-name="T213"><text:s/>straipsnis.<text:s/></text:span><text:span text:style-name="T214">Prašymo įregistruoti partnerystę viešas skelbimas</text:span></text:p>
      <text:p text:style-name="P215"><text:span text:style-name="T216">Prašymo įregistr</text:span><text:span text:style-name="T217">uoti prašymą viešam skelbimui<text:s/></text:span><text:span text:style-name="T218">mutatis mutandis</text:span><text:span text:style-name="T219"><text:s/>taikomos šio įstatymo 16 straipsnio nuostatos.</text:span></text:p>
      <text:p text:style-name="P220"/>
      <text:p text:style-name="P221"><text:span text:style-name="T222">22</text:span><text:span text:style-name="T223">4</text:span><text:span text:style-name="T224"><text:s/>straipsnis.<text:s/></text:span><text:span text:style-name="T225">Pareiškimas dėl kliūčių sudaryti partnerystę</text:span></text:p>
      <text:p text:style-name="P226"><text:span text:style-name="T227">Pareiškimo dėl kliūčių sudaryti partnerystę teikimas, nagrinėjimas ir kitiems su pareiškimu<text:s/></text:span><text:span text:style-name="T228">susijusiems klausimams<text:s/></text:span><text:span text:style-name="T229">mutatis mutandis</text:span><text:span text:style-name="T230"><text:s/>taikomas šio įstatymo 17 straipsnio nuostatos.<text:s/></text:span></text:p>
      <text:p text:style-name="P231"/>
      <text:p text:style-name="P232"><text:span text:style-name="T233">22</text:span><text:span text:style-name="T234">5</text:span><text:span text:style-name="T235"><text:s/>straipsnis.<text:s/></text:span><text:span text:style-name="T236">Partnerystės registravimo laikas</text:span></text:p>
      <text:p text:style-name="P237"><text:span text:style-name="T238">Partnerystės registravimo terminams<text:s/></text:span><text:span text:style-name="T239">mutatis mutandis</text:span><text:span text:style-name="T240"><text:s/>taikomas šio įstatymo 18 straipsnis. <text:s/></text:span></text:p>
      <text:p text:style-name="P241"/>
      <text:p text:style-name="P242"><text:span text:style-name="T243">22</text:span><text:span text:style-name="T244">6</text:span><text:span text:style-name="T245"><text:s/>straipsnis.<text:s/></text:span><text:span text:style-name="T246">Partnerystės registravimo tvarka</text:span></text:p>
      <text:p text:style-name="P247"><text:span text:style-name="T248">1</text:span><text:span text:style-name="T249">. Prieš partnerystės registravimą civilinės metrikacijos įstaiga privalo patikrinti, ar yra įvykdytos visos Lietuvos Respublikos partnerystės įstatymo 3 ir 4 straipsniuose nustatytos partnerystės sudarymo<text:s/></text:span><text:span text:style-name="T250">sąlygos.</text:span></text:p>
      <text:p text:style-name="P251"><text:span text:style-name="T252">2</text:span><text:span text:style-name="T253">. Partnerystė registruojama, kai dalyvauja partnerystę norintys registruoti asmenys. Partnerystės registravimo ceremonija organizuojama Civilinės būklės aktų registravimo taisyklėse nustatyta tvarka.</text:span><text:span text:style-name="T254"><text:s/></text:span></text:p>
      <text:p text:style-name="P255"><text:span text:style-name="T256">3</text:span><text:span text:style-name="T257">. Partnerystė registruojama sudarant</text:span><text:span text:style-name="T258"><text:s/>partnerystės sudarymo įrašą.</text:span></text:p>
      <text:p text:style-name="P259"/>
      <text:p text:style-name="P260"><text:span text:style-name="T261">22</text:span><text:span text:style-name="T262">7</text:span><text:span text:style-name="T263"><text:s/></text:span><text:span text:style-name="T264">straipsnis.<text:s/></text:span><text:span text:style-name="T265">Pažymos, patvirtinančios kliūčių sudaryti partnerystę nebuvimą</text:span></text:p>
      <text:p text:style-name="P266"><text:span text:style-name="T267">Pažymoms, patvirtinančioms kliūčių sudaryti partnerystę užsienio valstybėje nebuvimą,</text:span><text:span text:style-name="T268"><text:s/>mutatis mutandis</text:span><text:span text:style-name="T269"><text:s/>taikomas šio įstatymo 21 straipsnis</text:span><text:span text:style-name="T270">.” <text:s/></text:span></text:p>
      <text:p text:style-name="P271"/>
      <text:p text:style-name="P272"><text:span text:style-name="T273">6</text:span><text:span text:style-name="T274"><text:s/>straipsnis.<text:s/></text:span><text:span text:style-name="T275">Įstatymo papildymas nauju V</text:span><text:span text:style-name="T276">2</text:span><text:span text:style-name="T277"><text:s/>skyriumi</text:span></text:p>
      <text:p text:style-name="P278"><text:span text:style-name="T279">Papildyti įstatymą nauju V</text:span><text:span text:style-name="T280">2</text:span><text:span text:style-name="T281"><text:s/>skyriumi ir jį išdėstyti taip:</text:span></text:p>
      <text:p text:style-name="P282"/>
      <text:p text:style-name="P283"><text:span text:style-name="T284">„</text:span><text:span text:style-name="T285">V</text:span><text:span text:style-name="T286">2</text:span><text:span text:style-name="T287"><text:s/>SKYRIUS</text:span></text:p>
      <text:p text:style-name="P288"><text:span text:style-name="T289">PARTNERYSTĖS NUTRAUKIMO REGISTRAVIMAS</text:span></text:p>
      <text:p text:style-name="P290"/>
      <text:p text:style-name="P291"><text:span text:style-name="T292">22</text:span><text:span text:style-name="T293">8</text:span><text:span text:style-name="T294"><text:s/>straipsnis.<text:s/></text:span><text:span text:style-name="T295">Partnerystės nutraukimo registravimo tvarka<text:s/></text:span></text:p>
      <text:p text:style-name="P296"><text:span text:style-name="T297">1</text:span><text:span text:style-name="T298">. Partnerystės nutraukimą registruoja<text:s/></text:span><text:span text:style-name="T299">civilinės metrikacijos įstaiga savo iniciatyva (</text:span><text:span text:style-name="T300">ex officio</text:span><text:span text:style-name="T301">), remdamasi teismo sprendimu ar notaro pateiktais duomenimis.</text:span></text:p>
      <text:p text:style-name="P302"><text:span text:style-name="T303">2</text:span><text:span text:style-name="T304">. Partnerystės nutraukimas registruojamas sudarant partnerystės nutraukimo įrašą.“</text:span></text:p>
      <text:p text:style-name="P305"/>
      <text:p text:style-name="P306"><text:span text:style-name="T307">7</text:span><text:span text:style-name="T308"><text:s/>straipsnis.<text:s/></text:span><text:span text:style-name="T309">Įstatymo 25 straipsnio pakeitimas</text:span></text:p>
      <text:p text:style-name="P310"><text:span text:style-name="T311">Pakeisti įstatymo 25 straipsnio 2 dalį ir ją išdėstyti taip:</text:span><text:span text:style-name="T312"><text:tab/></text:span></text:p>
      <text:p text:style-name="P313"><text:span text:style-name="T314">„</text:span><text:span text:style-name="T315">2</text:span><text:span text:style-name="T316">. Civilinės būklės aktų įrašai keičiami ar papildomi, kai paaiškėja nauji (pasikeitę) duomenys apie asmenį, jo tėvus, sutuoktinį ar p</text:span><text:span text:style-name="T317">artnerį ir yra tai patvirtinantis dokumentas.“</text:span></text:p>
      <text:p text:style-name="P318"><text:span text:style-name="T319">Pakeisti įstatymo 25 straipsnio<text:s/></text:span><text:span text:style-name="T320">4</text:span><text:span text:style-name="T321"><text:s/>dalį ir ją išdėstyti taip:</text:span></text:p>
      <text:p text:style-name="P322"><text:span text:style-name="T323">„</text:span><text:span text:style-name="T324">4</text:span><text:span text:style-name="T325">.<text:s/></text:span><text:span text:style-name="T326">Civilinės būklės akto įrašas anuliuojamas, kai:</text:span></text:p>
      <text:p text:style-name="P327"><text:span text:style-name="T328">1</text:span><text:span text:style-name="T329">) paaiškėja, kad tam pačiam asmeniui įrašytas antras toks pat įrašas ar buvo įrašytas</text:span><text:span text:style-name="T330"><text:s/>atkurtasis civilinės būklės akto įrašas ir randamas pirminis civilinės būklės akto įrašas;</text:span></text:p>
      <text:p text:style-name="P331"><text:span text:style-name="T332">2</text:span><text:span text:style-name="T333">) paaiškėja, kad santuokos nutraukimas įregistruotas po vieno iš sutuoktinių mirties;</text:span></text:p>
      <text:p text:style-name="P334"><text:span text:style-name="T335">3</text:span><text:span text:style-name="T336">) paaiškėja, kad partnerystės nutraukimas įregistruotas po vieno iš<text:s/></text:span><text:span text:style-name="T337">partnerio mirties;</text:span></text:p>
      <text:p text:style-name="P338"><text:span text:style-name="T339">4</text:span><text:span text:style-name="T340">) įsiteisėjo teismo sprendimas dėl santuokos, partnerystės pripažinimo negaliojančia, dėl civilinės būklės akto įrašo neteisingumo ar dėl teismo sprendimo, kuriuo remiantis įregistruotas civilinės būklės aktas, panaikinimo.“</text:span></text:p>
      <text:p text:style-name="P341"/>
      <text:p text:style-name="P342"><text:span text:style-name="T343">8</text:span><text:span text:style-name="T344"><text:s/>straipsnis.<text:s/></text:span><text:span text:style-name="T345">Įstatymo 27 straipsnio pakeitimas</text:span></text:p>
      <text:p text:style-name="P346"><text:span text:style-name="T347">Pakeisti įstatymo 27 straipsnį ir jį išdėstyti taip:</text:span></text:p>
      <text:p text:style-name="P348"><text:span text:style-name="T349">„Kituose teisės aktuose vartojami<text:s/></text:span><text:span text:style-name="T350">dokumentų pavadinimai</text:span><text:span text:style-name="T351"><text:s/>„gimimo liudijimas“, „santuokos liudijimas“, „ištuokos liudijimas“, „partnerystės liudijima</text:span><text:span text:style-name="T352">s“, „partnerystės išregistravimo liudijimas“, „mirties liudijimas“, „vardo, pavardės, tautybės pakeitimo liudijimas“ atitinkam</text:span><text:span text:style-name="T353">ai</text:span><text:span text:style-name="T354"><text:s/></text:span><text:span text:style-name="T355">tolygūs šiame įstatyme nustatytiems</text:span><text:span text:style-name="T356"><text:s/>„gimimo įrašą liudijan</text:span><text:span text:style-name="T357">čiam</text:span><text:span text:style-name="T358"><text:s/>išraš</text:span><text:span text:style-name="T359">ui</text:span><text:span text:style-name="T360">“, „santuokos sudarymo įrašą liudijan</text:span><text:span text:style-name="T361">čiam</text:span><text:span text:style-name="T362"><text:s/>išraš</text:span><text:span text:style-name="T363">ui</text:span><text:span text:style-name="T364">“,<text:s/></text:span><text:span text:style-name="T365">„santuokos nutraukimo įrašą liudijan</text:span><text:span text:style-name="T366">čiam</text:span><text:span text:style-name="T367"><text:s/>išraš</text:span><text:span text:style-name="T368">ui</text:span><text:span text:style-name="T369">“, „partnerystės sudarymo įrašą liudijan</text:span><text:span text:style-name="T370">čiam</text:span><text:span text:style-name="T371"><text:s/>išraš</text:span><text:span text:style-name="T372">ui“,</text:span><text:span text:style-name="T373"><text:s/>„partnerystės nutraukimo įrašą liudijan</text:span><text:span text:style-name="T374">čiam</text:span><text:span text:style-name="T375"><text:s/>išraš</text:span><text:span text:style-name="T376">ui</text:span><text:span text:style-name="T377">“, „mirties įrašą liudijan</text:span><text:span text:style-name="T378">čiam</text:span><text:span text:style-name="T379"><text:s/>išraš</text:span><text:span text:style-name="T380">ui</text:span><text:span text:style-name="T381">“, „</text:span><text:span text:style-name="T382">civilinės būklės akto įrašo pakeitimą ar papildymą liudijan</text:span><text:span text:style-name="T383">č</text:span><text:span text:style-name="T384">iam</text:span><text:span text:style-name="T385"><text:s/>išraš</text:span><text:span text:style-name="T386">ui</text:span><text:span text:style-name="T387">“</text:span><text:span text:style-name="T388">.“</text:span></text:p>
      <text:p text:style-name="P389"/>
      <text:p text:style-name="P390"><text:span text:style-name="T391">9</text:span><text:span text:style-name="T392"><text:s/>straipsnis.<text:s/></text:span><text:span text:style-name="T393">Įstatymo įsigaliojimas ir įgyvendinimas</text:span></text:p>
      <text:p text:style-name="P394"><text:span text:style-name="T395">1</text:span><text:span text:style-name="T396">. Šis įstatymas įsigalioja 2022 m. sausio 1 d.<text:s/></text:span></text:p>
      <text:p text:style-name="P397"><text:span text:style-name="T398">2</text:span><text:span text:style-name="T399">. Lietuvos Respublikos Vyriausybė iki 2021 m. gruodžio<text:s/></text:span>3<text:span text:style-name="T400">1</text:span><text:span text:style-name="T401"><text:s/>d. priima šio įstatymo įgyvendinamuosius teisės aktus.</text:span></text:p>
      <text:p text:style-name="P402"/>
      <text:p text:style-name="P403"><text:span text:style-name="T404">Skelbiu šį Lietuvos Respublikos Seimo priimtą įstatymą.</text:span></text:p>
      <text:p text:style-name="P405"/>
      <text:p text:style-name="P406">Respublikos Prezidentas<text:span text:style-name="T407"><text:tab/></text:span></text:p>
      <text:p text:style-name="P408"/>
      <text:p text:style-name="P409"/>
      <text:p text:style-name="P410"/>
      <text:p text:style-name="P411">Teikia<text:span text:style-name="T412"><text:s text:c="11"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text:s text:c="6"/>Viktorija Čmilytė-Nielsen</text:span></text:p>
      <text:p text:style-name="P421">Aušrinė Armonaitė</text:p>
      <text:p text:style-name="P422">Gabrielius Landsbergis</text:p>
      <text:p text:style-name="P423">Ingrida Šimonytė</text:p>
      <text:p text:style-name="P424">Algirdas Sysas</text:p>
      <text:p text:style-name="P425">Tomas Vytautas Raskevičius</text:p>
      <text:p text:style-name="P426">Eugenijus<text:s/>Gentvilas</text:p>
      <text:p text:style-name="P427">Ieva Pakarklytė</text:p>
      <text:p text:style-name="P428">Andrius Navickas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5-21T08:24:00Z</meta:creation-date>
    <dc:date>2021-05-21T08:24:00Z</dc:date>
    <meta:print-date>2021-05-20T07:42:00Z</meta:print-date>
    <meta:template xlink:href="Normal.dotm" xlink:type="simple"/>
    <meta:editing-cycles>2</meta:editing-cycles>
    <meta:editing-duration>PT0S</meta:editing-duration>
    <meta:document-statistic meta:page-count="6" meta:paragraph-count="59" meta:word-count="1196" meta:character-count="9177" meta:row-count="259" meta:non-whitespace-character-count="8040"/>
  </office:meta>
</office:document-meta>
</file>