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P3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5" style:parent-style-name="Normal" style:family="paragraph">
      <style:paragraph-properties style:punctuation-wrap="simple" fo:text-align="center" style:vertical-align="baseline" fo:line-height="150%"/>
    </style:style>
    <style:style style:name="P36" style:parent-style-name="Normal" style:family="paragraph">
      <style:paragraph-properties style:punctuation-wrap="simple" fo:text-align="center" style:vertical-align="baseline" fo:line-height="150%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13in"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13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-0.0013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-0.0013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13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13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>
          <style:tab-stop style:type="left" style:position="0.045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>
          <style:tab-stop style:type="left" style:position="0.045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margin-left="0.8409in" fo:text-indent="-0.25in" fo:background-color="#FFFFFF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50%"/>
    </style:style>
    <style:style style:name="P87" style:parent-style-name="Normal" style:family="paragraph">
      <style:paragraph-properties style:punctuation-wrap="simple" fo:text-align="justify" style:vertical-align="baseline"/>
    </style:style>
  </office:automatic-styles>
  <office:body>
    <office:text text:use-soft-page-breaks="true">
      <text:p text:style-name="P1"><text:span text:style-name="T7">Projektas</text:span><text:span text:style-name="T8"><text:tab/></text:span><text:span text:style-name="T9"><text:tab/></text:span><text:span text:style-name="T10"><text:tab/></text:span></text:p>
      <text:p text:style-name="P11"/>
      <text:p text:style-name="P12"/>
      <text:p text:style-name="P13"/>
      <text:p text:style-name="P14">LIETUVOS RESPUBLIKOS ŽEMĖS ŪKIO MINISTRAS</text:p>
      <text:p text:style-name="P15"/>
      <text:p text:style-name="P16">ĮSAKYMAS</text:p>
      <text:p text:style-name="P17"><text:span text:style-name="T18">DĖL ŽEMĖS ŪKIO MINISTRO 2023 M. balandžio 4 D. ĮSAKYMO NR. 3D-217 „</text:span><text:span text:style-name="T19">DĖL<text:s/></text:span><text:span text:style-name="T20">Lietuvos žemės ūkio ir kaimo plėtros 2023–2027</text:span><text:span text:style-name="T21"><text:s/>m. strateginIO</text:span><text:span text:style-name="T22"><text:s/></text:span><text:span text:style-name="T23">plan</text:span><text:span text:style-name="T24">o<text:s/></text:span><text:span text:style-name="T25">intervencinės priemonės<text:s/></text:span><text:span text:style-name="T26">„Gyvūnų gerovė“ veiklos „Parama už<text:s/></text:span><text:span text:style-name="T27">geresnes naminių paukščių (broilerių, kalakutų ir vištų dedeklių)<text:s/></text:span><text:span text:style-name="T28">laikymo<text:s/></text:span><text:span text:style-name="T29">sąlygas ir sveikatingumo didinimą“ ir veiklos „Parama už 20 proc. didesnio laikymo ploto užtikrinimą<text:s/></text:span><text:span text:style-name="T30">penimoms kiaulėms</text:span><text:span text:style-name="T31">“ Įgyvendinimo taisykl</text:span><text:span text:style-name="T32">ių patvirtinimo</text:span><text:span text:style-name="T33">“ PAKEITIMO</text:span></text:p>
      <text:p text:style-name="P34"/>
      <text:p text:style-name="P35">2024 m. <text:s text:c="17"/>d. Nr. 3D-</text:p>
      <text:p text:style-name="P37"><draw:frame draw:style-name="F38" text:anchor-type="paragraph" svg:y="0in" draw:z-index="0"><draw:text-box fo:min-height="0.4958in" fo:min-width="0in"><text:p text:style-name="P36">Vilnius</text:p></draw:text-box></draw:frame></text:p>
      <text:p text:style-name="P39"><text:span text:style-name="T40">1</text:span><text:span text:style-name="T41">.</text:span><text:span text:style-name="T42"><text:tab/>P a k e i č i u Lietuvos žemės ūkio ir kaimo plėtros 2023–2027 m. strateginio plano intervencinės priemonės<text:s/></text:span><text:span text:style-name="T43">„Gyvūnų gerovė“ veiklos „Parama</text:span><text:span text:style-name="T44"><text:s/>už<text:s/></text:span><text:span text:style-name="T45">geresnes naminių paukščių (broilerių, kalakutų ir vištų dedeklių)<text:s/></text:span><text:span text:style-name="T46">laikymo<text:s/></text:span><text:span text:style-name="T47">sąlygas ir sveikatingumo didinimą“ ir veiklos „Parama už 20 proc. didesnio laikymo ploto užtikrinimą penimoms kiaulėms</text:span><text:span text:style-name="T48">“ įgyvendinimo taisykles</text:span><text:span text:style-name="T49">, patvirtintas Lietuvos Respublikos<text:s/></text:span><text:span text:style-name="T50">žemės ūkio ministro 2023 m. balandžio 4 d. įsakymu Nr. 3D-217 „Dėl Lietuvos žemės ūkio ir kaimo plėtros 2023–2027 m. strateginio plano<text:s/></text:span><text:soft-page-break/><text:span text:style-name="T51">intervencinės priemonės<text:s/></text:span><text:span text:style-name="T52">„Gyvūnų gerovė“ veiklos „Parama už<text:s/></text:span><text:span text:style-name="T53">geresnes naminių paukščių (broilerių, kalakutų ir vištų dedekl</text:span><text:span text:style-name="T54">ių)<text:s/></text:span><text:span text:style-name="T55">laikymo<text:s/></text:span><text:span text:style-name="T56">sąlygas ir sveikatingumo didinimą“ ir veiklos „Parama už 20 proc. didesnio laikymo ploto užtikrinimą penimoms kiaulėms</text:span><text:span text:style-name="T57">“ įgyvendinimo taisyklių patvirtinimo</text:span><text:span text:style-name="T58">“</text:span></text:p>
      <text:p text:style-name="P59"><text:span text:style-name="T60">1.1</text:span><text:span text:style-name="T61">.</text:span><text:span text:style-name="T62"><text:tab/><text:s/>Pakeičiu 17.2 papunktį ir jį išdėstau taip:</text:span></text:p>
      <text:p text:style-name="P63"><text:span text:style-name="T64">„</text:span><text:span text:style-name="T65">17.2</text:span><text:span text:style-name="T66">. nustačius mažesnį už<text:s/></text:span><text:span text:style-name="T67">vidutinį SG skaičių, nei įsipareigotą Paraiškoje, ekologinės sistemos išmokos mokamos už patikros metu nustatytą ir Centro perskaičiuotą vidutinį SG skaičių ir papildomos sankcijos pareiškėjui netaikomos;“.</text:span></text:p>
      <text:p text:style-name="P68"><text:span text:style-name="T69">1.2</text:span><text:span text:style-name="T70">.</text:span><text:span text:style-name="T71"><text:tab/><text:s/>Pripažįstu netekusiu galios 17.3 pa</text:span><text:span text:style-name="T72">punktį.</text:span></text:p>
      <text:p text:style-name="P73"><text:span text:style-name="T74">1.3</text:span><text:span text:style-name="T75">.</text:span><text:span text:style-name="T76"><text:tab/></text:span><text:span text:style-name="T77"><text:s/>Pripažįstu netekusiu galios 17.5 papunktį.</text:span></text:p>
      <text:p text:style-name="P78"><text:span text:style-name="T79">1.4</text:span><text:span text:style-name="T80">.</text:span><text:span text:style-name="T81"><text:tab/><text:s/>Pripažįstu netekusiu galios 18.1 papunktį.</text:span></text:p>
      <text:p text:style-name="P82">2. N u s t a t a u,<text:s/><text:span text:style-name="T83">kad šis įsakymas taikomas ir 2023–2024 m. pateiktoms suadministruotoms ir nesuadministruotoms paraiškoms</text:span><text:span text:style-name="T84">.</text:span></text:p>
      <text:p text:style-name="P85"/>
      <text:p text:style-name="P86"/>
      <text:p text:style-name="P87">Žemės<text:s/>ūkio ministras<text:s/><text:tab/><text:tab/><text:tab/><text:tab/><text:tab/><text:tab/><text:tab/><text:tab/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left" style:position="5.6916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15T12:17:00Z</meta:creation-date>
    <dc:date>2024-07-15T12:17:00Z</dc:date>
    <meta:template xlink:href="Normal.dotm" xlink:type="simple"/>
    <meta:editing-cycles>1</meta:editing-cycles>
    <meta:editing-duration>PT0S</meta:editing-duration>
    <meta:document-statistic meta:page-count="2" meta:paragraph-count="14" meta:word-count="278" meta:character-count="1988" meta:row-count="43" meta:non-whitespace-character-count="1724"/>
  </office:meta>
</office:document-meta>
</file>