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left" style:position="5.0729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left" style:position="5.0729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fo:text-transform="uppercase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fo:text-transform="uppercase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text-transform="uppercase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text-transform="uppercase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text-transform="uppercase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2.5%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P105" style:parent-style-name="Normal" style:family="paragraph">
      <style:paragraph-properties fo:text-align="justify" fo:line-height="107%" fo:text-indent="0.4923in"/>
      <style:text-properties style:font-size-complex="12pt"/>
    </style:style>
    <style:style style:name="P106" style:parent-style-name="Normal" style:family="paragraph">
      <style:text-properties fo:font-size="7pt" style:font-size-asian="7pt" style:font-size-complex="7pt"/>
    </style:style>
    <style:style style:name="P107" style:parent-style-name="Normal" style:family="paragraph">
      <style:paragraph-properties fo:text-align="justify" fo:line-height="107%" fo:text-indent="0.4923in"/>
      <style:text-properties style:font-size-complex="12pt"/>
    </style:style>
    <style:style style:name="P108" style:parent-style-name="Normal" style:family="paragraph">
      <style:text-properties fo:font-size="7pt" style:font-size-asian="7pt" style:font-size-complex="7pt"/>
    </style:style>
    <style:style style:name="P109" style:parent-style-name="Normal" style:family="paragraph">
      <style:paragraph-properties fo:text-align="justify" fo:line-height="107%" fo:text-indent="0.4923in"/>
      <style:text-properties style:font-size-complex="12pt"/>
    </style:style>
    <style:style style:name="P110" style:parent-style-name="Normal" style:family="paragraph">
      <style:text-properties fo:font-size="7pt" style:font-size-asian="7pt" style:font-size-complex="7pt"/>
    </style:style>
    <style:style style:name="P111" style:parent-style-name="Normal" style:family="paragraph">
      <style:paragraph-properties fo:text-align="justify" fo:line-height="107%" fo:text-indent="0.4923in"/>
      <style:text-properties style:font-size-complex="12pt"/>
    </style:style>
    <style:style style:name="P112" style:parent-style-name="Normal" style:family="paragraph">
      <style:text-properties fo:font-size="7pt" style:font-size-asian="7pt" style:font-size-complex="7pt"/>
    </style:style>
    <style:style style:name="P113" style:parent-style-name="Normal" style:family="paragraph">
      <style:paragraph-properties fo:text-align="justify" fo:line-height="107%" fo:text-indent="0.4923in"/>
      <style:text-properties style:font-size-complex="12pt"/>
    </style:style>
    <style:style style:name="P114" style:parent-style-name="Normal" style:family="paragraph">
      <style:text-properties fo:font-size="7pt" style:font-size-asian="7pt" style:font-size-complex="7pt"/>
    </style:style>
    <style:style style:name="P115" style:parent-style-name="Normal" style:family="paragraph">
      <style:paragraph-properties fo:text-align="justify" fo:line-height="107%" fo:text-indent="0.4923in"/>
      <style:text-properties style:font-size-complex="12pt"/>
    </style:style>
    <style:style style:name="P116" style:parent-style-name="Normal" style:family="paragraph">
      <style:text-properties fo:font-size="7pt" style:font-size-asian="7pt" style:font-size-complex="7pt"/>
    </style:style>
    <style:style style:name="P117" style:parent-style-name="Normal" style:family="paragraph">
      <style:paragraph-properties fo:text-align="justify" fo:line-height="107%" fo:text-indent="0.4923in"/>
      <style:text-properties style:font-size-complex="12pt"/>
    </style:style>
    <style:style style:name="P118" style:parent-style-name="Normal" style:family="paragraph">
      <style:text-properties fo:font-size="7pt" style:font-size-asian="7pt" style:font-size-complex="7pt"/>
    </style:style>
    <style:style style:name="P119" style:parent-style-name="Normal" style:family="paragraph">
      <style:paragraph-properties fo:text-align="justify" fo:line-height="107%" fo:text-indent="0.4923in"/>
      <style:text-properties style:font-size-complex="12pt"/>
    </style:style>
    <style:style style:name="P120" style:parent-style-name="Normal" style:family="paragraph">
      <style:text-properties fo:font-size="7pt" style:font-size-asian="7pt" style:font-size-complex="7pt"/>
    </style:style>
    <style:style style:name="P121" style:parent-style-name="Normal" style:family="paragraph">
      <style:paragraph-properties fo:text-align="justify" fo:line-height="107%" fo:text-indent="0.4923in"/>
      <style:text-properties style:font-size-complex="12pt"/>
    </style:style>
    <style:style style:name="P122" style:parent-style-name="Normal" style:family="paragraph">
      <style:text-properties fo:font-size="7pt" style:font-size-asian="7pt" style:font-size-complex="7pt"/>
    </style:style>
    <style:style style:name="P123" style:parent-style-name="Normal" style:family="paragraph">
      <style:paragraph-properties fo:text-align="justify" fo:line-height="107%" fo:text-indent="0.4923in"/>
      <style:text-properties style:font-size-complex="12pt"/>
    </style:style>
    <style:style style:name="P124" style:parent-style-name="Normal" style:family="paragraph">
      <style:text-properties fo:font-size="7pt" style:font-size-asian="7pt" style:font-size-complex="7pt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indent="0.543in"/>
      <style:text-properties style:font-name="Arial" style:font-name-complex="Arial" fo:color="#000000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><text:span text:style-name="T5"><text:tab/></text:span><text:span text:style-name="T6"><text:tab/>Projektas<text:s/></text:span></text:p>
      <text:p text:style-name="P7"><text:tab/><text:tab/></text:p>
      <text:p text:style-name="P8"/>
      <text:p text:style-name="P9"><text:span text:style-name="T10">LIETUVOS RESPUBLIKOS</text:span></text:p>
      <text:p text:style-name="P11"><text:span text:style-name="T12">ADMINISTRACINIŲ NUSIŽENGIMŲ KODEKSO 589 STRAIPSNIO PAKEITIMO IR KODEKSO PAPILDYMO 471</text:span><text:span text:style-name="T13">1 <text:s/></text:span><text:span text:style-name="T14">STRAIPSNIU</text:span></text:p>
      <text:p text:style-name="P15"><text:span text:style-name="T16">ĮSTATYMAS</text:span></text:p>
      <text:p text:style-name="P17"/>
      <text:p text:style-name="P18">2018 m. <text:s text:c="22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dekso papildymas 471</text:span><text:span text:style-name="T25">1</text:span><text:span text:style-name="T26"><text:s/>straipsniu</text:span></text:p>
      <text:p text:style-name="P27"><text:span text:style-name="T28">Papildyti Kodeksą 471</text:span><text:span text:style-name="T29">1<text:s/></text:span><text:span text:style-name="T30">straipsniu:</text:span></text:p>
      <text:p text:style-name="P31"/>
      <text:p text:style-name="P32"><text:span text:style-name="T33">„</text:span><text:span text:style-name="T34">471</text:span><text:span text:style-name="T35">1</text:span><text:span text:style-name="T36"><text:s/>straipsnis.</text:span><text:span text:style-name="T37"><text:s/> </text:span><text:span text:style-name="T38">Elektroninių ryšių tinklo, pagal L</text:span><text:span text:style-name="T39">ietuvos Respublikos</text:span><text:span text:style-name="T40"><text:s/></text:span><text:span text:style-name="T41">nacionaliniam saugumui užtikrinti svarbių objektų apsaugos</text:span><text:span text:style-name="T42"><text:s/></text:span><text:span text:style-name="T43">įstatymą</text:span><text:span text:style-name="T44"><text:s/>priskiriamo nacionaliniam saugumui užtikrinti svarbiems įrenginiams ir turtui</text:span><text:span text:style-name="T45">,<text:s/></text:span><text:span text:style-name="T46">tvarkytojo privalomų sprendimų ir nurodymų nevykdymas<text:s/></text:span></text:p>
      <text:p text:style-name="P47"><text:span text:style-name="T48">1</text:span><text:span text:style-name="T49">. Elektroninių ryšių tinklo, pagal L</text:span><text:span text:style-name="T50">ietuvos Respublikos</text:span><text:span text:style-name="T51"><text:s/></text:span><text:span text:style-name="T52">nacionaliniam saugumui užtikrinti svarbių objektų apsaugos</text:span><text:span text:style-name="T53"><text:s/></text:span><text:span text:style-name="T54">įstatymą</text:span><text:span text:style-name="T55"><text:s/>priskiriamo nacionaliniam saugumui užtikrinti svarbiems įrenginiams ir turtui,<text:s/></text:span><text:span text:style-name="T56">tvarkytojo privalomų sprendimų ir nurodymų nevykdymas<text:s/></text:span></text:p>
      <text:p text:style-name="P57"><text:span text:style-name="T58">užtraukia baudą asmenims, kurie nesiverčia elektroninių ryšių veikla, arba juridinių asmenų, kurie nesiverčia elektronini</text:span><text:span text:style-name="T59">ų ryšių veikla, vadovams ar kitiems atsakingiems asmenims nuo dviejų tūkstančių iki trijų tūkstančių penkių <text:s/>šimtų eurų.</text:span></text:p>
      <text:p text:style-name="P60"><text:span text:style-name="T61">2</text:span><text:span text:style-name="T62">. Šio straipsnio 1 dalyje numatytas administracinis nusižengimas, padarytas pakartotinai,</text:span></text:p>
      <text:p text:style-name="P63"><text:span text:style-name="T64">užtraukia baudą nuo trijų tūkstančių iki</text:span><text:span text:style-name="T65"><text:s/>penkių tūkstančių eurų.“</text:span></text:p>
      <text:p text:style-name="P66"/>
      <text:p text:style-name="P67"><text:span text:style-name="T68">2</text:span><text:span text:style-name="T69"><text:s/>straipsnis.<text:s/></text:span><text:span text:style-name="T70">589 straipsnio pakeitimas</text:span></text:p>
      <text:p text:style-name="P71"><text:span text:style-name="T72">Papildyti 589 straipsnį 101punktu:</text:span></text:p>
      <text:p text:style-name="P73"><text:span text:style-name="T74">„</text:span><text:span text:style-name="T75">101</text:span><text:span text:style-name="T76">)<text:s/></text:span><text:span text:style-name="T77">Elektroninių ryšių tinklo, pagal L</text:span><text:span text:style-name="T78">ietuvos Respublikos</text:span><text:span text:style-name="T79"><text:s/></text:span><text:span text:style-name="T80">nacionaliniam saugumui užtikrinti svarbių objektų apsaugos</text:span><text:span text:style-name="T81"><text:s/></text:span><text:span text:style-name="T82">įstatymą</text:span><text:span text:style-name="T83"><text:s/>priskiriam</text:span><text:span text:style-name="T84">o nacionaliniam saugumui užtikrinti svarbiems įrenginiams ir turtui,<text:s/></text:span><text:span text:style-name="T85">tvarkytojo – dėl šio kodekso 471</text:span><text:span text:style-name="T86">1</text:span><text:span text:style-name="T87"><text:s/>ir 505 straipsniuose nustatytų administracinių nusižengimų.“</text:span></text:p>
      <text:p text:style-name="P88"/>
      <text:p text:style-name="P89"><text:span text:style-name="T90">3</text:span><text:span text:style-name="T91"><text:s/>straipsnis.<text:s/></text:span><text:span text:style-name="T92">Įstatymo įsigaliojimas<text:s/></text:span></text:p>
      <text:p text:style-name="P93"><text:span text:style-name="T94">Šis įstatymas įsigalioja 2019 m. sausio 1</text:span><text:span text:style-name="T95"><text:s/>d.</text:span></text:p>
      <text:p text:style-name="P96"/>
      <text:p text:style-name="P97"/>
      <text:p text:style-name="P98"><text:span text:style-name="T99">Skelbiu šį Lietuvos Respublikos Seimo priimtą įstatymą.</text:span></text:p>
      <text:p text:style-name="P100"/>
      <text:p text:style-name="P101">Respublikos Prezidentas  </text:p>
      <text:p text:style-name="P102"/>
      <text:p text:style-name="P103">Teikia</text:p>
      <text:p text:style-name="P104">Seimo nariai:</text:p>
      <text:p text:style-name="P105">Vytautas Bakas</text:p>
      <text:p text:style-name="P106"/>
      <text:p text:style-name="P107">Jonas Jarutis</text:p>
      <text:p text:style-name="P108"/>
      <text:p text:style-name="P109">Dainius Gaižauskas</text:p>
      <text:p text:style-name="P110"/>
      <text:p text:style-name="P111">Audrys Šimas</text:p>
      <text:p text:style-name="P112"/>
      <text:p text:style-name="P113">Juozas Olekas</text:p>
      <text:p text:style-name="P114"/>
      <text:p text:style-name="P115">Laurynas Kasčiūnas</text:p>
      <text:p text:style-name="P116"/>
      <text:p text:style-name="P117">Michal Mackevič</text:p>
      <text:p text:style-name="P118"/>
      <text:p text:style-name="P119">Arvydas Anušauskas</text:p>
      <text:p text:style-name="P120"/>
      <text:p text:style-name="P121">Rasa<text:s/>Juknevičienė</text:p>
      <text:p text:style-name="P122"/>
      <text:p text:style-name="P123">Virgilijus Alekna</text:p>
      <text:p text:style-name="P124"/>
      <text:p text:style-name="P125"><text:span text:style-name="T126">Algirdas Butkevičius</text:span></text:p>
      <text:p text:style-name="P1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left" style:position="5.0729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6-29T14:11:00Z</meta:creation-date>
    <dc:date>2018-06-29T14:11:00Z</dc:date>
    <meta:template xlink:href="Normal.dotm" xlink:type="simple"/>
    <meta:editing-cycles>2</meta:editing-cycles>
    <meta:editing-duration>PT0S</meta:editing-duration>
    <meta:document-statistic meta:page-count="2" meta:paragraph-count="39" meta:word-count="236" meta:character-count="1991" meta:row-count="105" meta:non-whitespace-character-count="1794"/>
  </office:meta>
</office:document-meta>
</file>