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4" style:parent-style-name="DefaultParagraphFont" style:family="text">
      <style:text-properties style:font-name-asian="Arial Unicode MS"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ar" style:country-asian="SA"/>
    </style:style>
    <style:style style:name="T13" style:parent-style-name="DefaultParagraphFont" style:family="text">
      <style:text-properties fo:color="#000000"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color="#000000" style:font-size-complex="12pt" style:language-asian="ar" style:country-asian="SA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color="#000000" style:language-asian="ar" style:country-asian="SA"/>
    </style:style>
    <style:style style:name="P18" style:parent-style-name="Normal" style:family="paragraph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letter-spacing="0.0416in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fo:color="#000000" style:font-size-complex="12pt" style:language-asian="ar" style:country-asian="SA"/>
    </style:style>
    <style:style style:name="T83" style:parent-style-name="DefaultParagraphFont" style:family="text">
      <style:text-properties fo:color="#000000" style:font-size-complex="12pt" style:language-asian="ar" style:country-asian="SA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P87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font-size-complex="12pt" style:language-asian="ar" style:country-asian="SA"/>
    </style:style>
    <style:style style:name="P95" style:parent-style-name="Normal" style:family="paragraph">
      <style:paragraph-properties fo:keep-with-next="always" fo:text-align="justify"/>
      <style:text-properties fo:hyphenate="false"/>
    </style:style>
    <style:style style:name="T96" style:parent-style-name="DefaultParagraphFont" style:family="text">
      <style:text-properties style:font-name-asian="Arial Unicode MS" style:font-weight-complex="bold" style:font-size-complex="12pt" style:language-asian="ar" style:country-asian="SA"/>
    </style:style>
  </office:automatic-styles>
  <office:body>
    <office:text text:use-soft-page-breaks="true">
      <text:p text:style-name="P1"><text:span text:style-name="T4">ŠIAULIŲ MIESTO SAVIVALDYBĖS TARYBA</text:span></text:p>
      <text:p text:style-name="P5"/>
      <text:p text:style-name="P6"><text:span text:style-name="T7">SPRENDIMAS</text:span></text:p>
      <text:p text:style-name="P8"><text:span text:style-name="T9">DĖL ŠIAULIŲ MIESTO SAVIVALDYBĖS TARYBOS 2019 M. LIEPOS 4 D. SPRENDIMO NR. T-300 „DĖL ŠIAULIŲ MIESTO SAVIVALDYBĖS ŠEIMOS KOMISIJOS SUDĖTIES IR NUOSTATŲ PATVIRTINIMO“ PAKEITIMO</text:span></text:p>
      <text:p text:style-name="P10"/>
      <text:p text:style-name="P11"><text:span text:style-name="T12">2023 m.<text:s/></text:span><text:span text:style-name="T13"><text:tab/></text:span><text:span text:style-name="T14"><text:tab/></text:span><text:span text:style-name="T15"><text:tab/>d. Nr.<text:s/></text:span></text:p>
      <text:p text:style-name="P16"><text:span text:style-name="T17">Šiauliai</text:span></text:p>
      <text:p text:style-name="P18"/>
      <text:p text:style-name="P19"><text:span text:style-name="T20">Vadovaudamasi Lietuvos Respublikos vietos savivaldos įstatymo 15 straipsnio 4 dalimi,<text:s/></text:span><text:span text:style-name="T21">Lietuvos Respublikos šeimos stiprinimo įstatymo 14 straipsnio 1 dalies 2 punktu, atsižvelgdama</text:span><text:span text:style-name="T22"><text:s/>į Šiaurės Lietuvos kolegijos 2023-04-25 raštą Nr. SD-99 „Dėl NVO „Šiaurės L</text:span><text:span text:style-name="T23">ietuvos kolegijos“ atstovo delegavimo į Šiaulių miesto savivaldybės šeimos komisiją“ (reg. 2023-04-26 Nr. SPG-1045), VšĮ Žmogiškųjų išteklių stebėsenos ir plėtros biuro 2023-04-28 raštą Nr. S-169 „Dėl atstovo delegavimo į Šiaulių miesto savivaldybės šeimos</text:span><text:span text:style-name="T24"><text:s/>komisiją“ (reg. 2023-05-02, Nr. SPG-1084), Valstybės vaiko teisių apsaugos ir įvaikinimo tarnybos prie Socialinės apsaugos ir darbo ministerijos Šiaulių apskrities vaiko teisių apsaugos<text:s/></text:span><text:span text:style-name="T25">skyriaus 2023-04-28 raštą Nr. 6SD-3932 „Dėl atstovo delegavimo į Šiau</text:span><text:span text:style-name="T26">lių miesto savivaldybės šeimos komisiją“ (reg. 2023-05-02 Nr. SPG-1086),<text:s/></text:span><text:span text:style-name="T27">LPF SOS vaikų kaimų Lietuvoje draugijos 2023-05-04 raštą „Dėl atstovo delegavimo į Šiaulių miesto savivaldybės šeimos komisiją“ (reg. 2023-05-05 Nr. SPG-1125),<text:s/></text:span><text:span text:style-name="T28">Šiaulių miesto savivald</text:span><text:span text:style-name="T29">ybės socialinių paslaugų centro direktorės 2023-05-08 raštą „Sutikimas dėl dalyvavimo Šiaulių miesto savivaldybės šeimos komisijoje“ (reg. 2023-05-08 Nr. SPG-1142) ir Šiaulių miesto savivaldybės mero patarėjo 2023-04-27 raštą „</text:span><text:span text:style-name="T30">Dėl atstovo delegavimo į Šiau</text:span><text:span text:style-name="T31">lių miesto savivaldybės šeimos komisiją“ (reg. 2023-05-08 Nr. SPG-1143),<text:s/></text:span><text:span text:style-name="T32">Šiaulių miesto savivaldybės taryba<text:s/></text:span><text:span text:style-name="T33">nusprendži</text:span><text:span text:style-name="T34">a</text:span><text:span text:style-name="T35">:</text:span></text:p>
      <text:p text:style-name="P36"><text:span text:style-name="T37">Pakeisti Šiaulių miesto savivaldybės tarybos 2019 m. liepos 4 d. sprendimo Nr. T-300 „Dėl Šiaulių miesto savivaldybės šeimos komisijo</text:span><text:span text:style-name="T38">s sudėties ir nuostatų patvirtinimo“ 1 punktą ir jį išdėstyti taip:</text:span></text:p>
      <text:p text:style-name="P39"><text:span text:style-name="T40">„</text:span><text:span text:style-name="T41">1</text:span><text:span text:style-name="T42">.<text:s/></text:span><text:span text:style-name="T43">Sudaryti Šiaulių miesto savivaldybės tarybos 2023–2027 metų kadencijos laikotarpiui tokią Šiaulių miesto savivaldybės šeimos komisiją:</text:span></text:p>
      <text:p text:style-name="P44"><text:span text:style-name="T45">1.1</text:span><text:span text:style-name="T46">.<text:s/></text:span><text:span text:style-name="T47">Justinas Švėgžda – Šiaulių miesto saviva</text:span><text:span text:style-name="T48">ldybės vicemeras (komisijos pirmininkas);</text:span></text:p>
      <text:p text:style-name="P49"><text:span text:style-name="T50">1.2</text:span><text:span text:style-name="T51">.</text:span><text:span text:style-name="T52"><text:s/>Ramutė Pilypienė – Šiaulių miesto savivaldybės administracijos Socialinių paslaugų skyriaus vedėja (pirmininko pavaduotoja);</text:span></text:p>
      <text:p text:style-name="P53"><text:span text:style-name="T54">1.3</text:span><text:span text:style-name="T55">.<text:s/></text:span><text:span text:style-name="T56">Vaidotė Vitkauskienė – Šiaulių miesto savivaldybės administracijos Socialinių paslaugų skyriaus vyriausioji specialistė<text:s/></text:span><text:span text:style-name="T57">(sekretorė)</text:span><text:span text:style-name="T58">;</text:span></text:p>
      <text:p text:style-name="P59"><text:span text:style-name="T60">1.4</text:span><text:span text:style-name="T61">.<text:s/></text:span><text:span text:style-name="T62">Lina Augytė – Šiaulių miesto savivaldybės administracijos vyriausioji specialistė (tarpinstitucinio bendradarbiavi</text:span><text:span text:style-name="T63">mo koordinatorė);</text:span></text:p>
      <text:p text:style-name="P64"><text:span text:style-name="T65">1.5</text:span><text:span text:style-name="T66">.<text:s/></text:span><text:span text:style-name="T67">Asta Jaseliūnienė – VšĮ Žmogiškųjų išteklių stebėsenos ir plėtros biuro direktorė;</text:span></text:p>
      <text:p text:style-name="P68"><text:span text:style-name="T69">1.6</text:span><text:span text:style-name="T70">. Gintarė Lukaitė-Cekavičė – LPF SOS vaikų kaimų Lietuvoje draugijos atstovė</text:span><text:span text:style-name="T71">;</text:span></text:p>
      <text:p text:style-name="P72"><text:span text:style-name="T73">1.7</text:span><text:span text:style-name="T74">. Dainora Samčenkienė – NVO Šiaurės Lietuvos kolegijos</text:span><text:span text:style-name="T75"><text:s/>atstovė;</text:span></text:p>
      <text:p text:style-name="P76"><text:span text:style-name="T77">1.8</text:span><text:span text:style-name="T78">. Jekaterina Steponavičienė – Valstybės vaiko teisių apsaugos ir įvaikinimo tarnybos prie Socialinės apsaugos ir darbo ministerijos Šiaulių apskrities vaiko teisių apsaugos<text:s/></text:span><text:span text:style-name="T79">skyriaus vyriausioji specialistė;</text:span></text:p>
      <text:p text:style-name="P80"><text:span text:style-name="T81">1.9</text:span><text:span text:style-name="T82">. Vida Šalnienė – Šiaulių</text:span><text:span text:style-name="T83"><text:s/>miesto savivaldybės socialinių paslaugų centro direktorė;</text:span></text:p>
      <text:p text:style-name="P84"><text:span text:style-name="T85">1.10</text:span><text:span text:style-name="T86">. Jovita Vičienė – Šiaulių miesto savivaldybės tarybos narė.“</text:span></text:p>
      <text:p text:style-name="P87"><text:span text:style-name="T88">Šis sprendimas</text:span><text:span text:style-name="T89"><text:s/>ne vėliau kaip per vieną mėnesį nuo</text:span><text:span text:style-name="T90"><text:s/></text:span><text:span text:style-name="T91">įsigaliojimo dienos</text:span><text:span text:style-name="T92"><text:s/>gali būti skundžiamas paduodant skundą Lietuvos ad</text:span><text:span text:style-name="T93">ministracinių ginčų komisijos Šiaulių apygardos skyriui adresu: Dvaro g. 81, Šiauliai, arba Regionų apygardos administraciniam teismui bet kuriuose šio teismo rūmuose.</text:span></text:p>
      <text:p text:style-name="P94"/>
      <text:p text:style-name="Normal"/>
      <text:p text:style-name="P95"><text:span text:style-name="T9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3-05-18T15:38:00Z</meta:creation-date>
    <dc:date>2023-05-18T15:38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1" meta:word-count="463" meta:character-count="3419" meta:row-count="119" meta:non-whitespace-character-count="2987"/>
  </office:meta>
</office:document-meta>
</file>