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2.5in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>DĖL PREZIDENTO KAZIO GRINIAUS<text:s/></text:p>
      <text:p text:style-name="P10">PAMINKLO<text:s/>VILNIAUS<text:s/>MIESTE</text:p>
      <text:p text:style-name="P11"/>
      <text:p text:style-name="P12"><text:span text:style-name="T13">20</text:span><text:span text:style-name="T14">2</text:span><text:span text:style-name="T15">3</text:span><text:span text:style-name="T16"><text:s/>m. <text:s text:c="8"/>d. Nr.</text:span><text:span text:style-name="T17"><text:line-break/>Vilnius</text:span></text:p>
      <text:p text:style-name="P18"/>
      <text:p text:style-name="P19"><text:span text:style-name="T20">Lietuvos Respublikos Seimas,<text:s/></text:span></text:p>
      <text:p text:style-name="Normal"/>
      <text:p text:style-name="P21"><text:span text:style-name="T22">atsižvelgdamas</text:span><text:span text:style-name="T23"><text:s/>į tai, kad<text:s/></text:span><text:span text:style-name="T24">Vilniaus mieste</text:span><text:span text:style-name="T25"><text:s/>tęsiamas</text:span><text:span text:style-name="T26"><text:s/>istoriškai</text:span><text:span text:style-name="T27"><text:s/>reikšmingiausių ir labiausiai prie</text:span><text:span text:style-name="T28"><text:s/>modernios demokratiškos</text:span><text:span text:style-name="T29"><text:s/>Lietuvos valstybingumo įtvirtinimo prisidėjusių asmenybių</text:span><text:span text:style-name="T30"><text:s/></text:span><text:span text:style-name="T31">įamžinimas;</text:span><text:span text:style-name="T32"><text:s/></text:span></text:p>
      <text:p text:style-name="P33"><text:span text:style-name="T34">konstatuodamas</text:span><text:span text:style-name="T35">, kad<text:s/></text:span><text:span text:style-name="T36">tinkamiausias</text:span><text:span text:style-name="T37"><text:s/>valstybės</text:span><text:span text:style-name="T38"><text:s/>veikėjo pavyzdys</text:span><text:span text:style-name="T39"><text:s/>yra</text:span><text:span text:style-name="T40"><text:s/>Prezidento,</text:span><text:span text:style-name="T41"><text:s/>Premjero,</text:span><text:span text:style-name="T42"><text:s/>Steigiamojo Seimo komiteto, rengusio Lietuvos Konstituciją, pirmininko, gydytojo, publicisto Kazio Griniau</text:span><text:span text:style-name="T43">s asmuo;</text:span></text:p>
      <text:p text:style-name="P44"><text:span text:style-name="T45">pripažindamas</text:span><text:span text:style-name="T46"><text:s/>Kazio Griniaus ištikimybę demokratinės valstybės idealams bei<text:s/></text:span><text:span text:style-name="T47">krypčiai<text:s/></text:span><text:span text:style-name="T48">į Didžiosios Britanijos bei J</text:span><text:span text:style-name="T49">ungtinių Amerikos Valstijų<text:s/></text:span><text:span text:style-name="T50">santvarkos</text:span><text:span text:style-name="T51"><text:s/>model</text:span><text:span text:style-name="T52">i</text:span><text:span text:style-name="T53">us, griežtai atmetant tuo metu populiarėjančias autoritarines tendencijas</text:span><text:span text:style-name="T54"><text:s/>Europoje</text:span><text:span text:style-name="T55">;</text:span></text:p>
      <text:soft-page-break/>
      <text:p text:style-name="P56"><text:span text:style-name="T57">primindamas</text:span><text:span text:style-name="T58"><text:s/></text:span><text:span text:style-name="T59">Prezident</text:span><text:span text:style-name="T60">ų</text:span><text:span text:style-name="T61"><text:s/></text:span><text:span text:style-name="T62">Kazio Griniaus<text:s/></text:span><text:span text:style-name="T63">ir<text:s/></text:span><text:span text:style-name="T64">Valdo Ada</text:span><text:span text:style-name="T65">m</text:span><text:span text:style-name="T66">kaus asmeninę pažintį</text:span><text:span text:style-name="T67"><text:s/></text:span><text:span text:style-name="T68">bei demokratijos ir laisvės idealų<text:s/></text:span><text:span text:style-name="T69">bendrystę</text:span><text:span text:style-name="T70">;</text:span></text:p>
      <text:p text:style-name="P71"><text:span text:style-name="T72">prisimindamas</text:span><text:span text:style-name="T73">, kad 2016 me</text:span><text:span text:style-name="T74">t</text:span><text:span text:style-name="T75">ai buvo Seimo paskelbti Prezidento Kazio Griniaus</text:span><text:span text:style-name="T76"><text:s/>atminimo</text:span><text:span text:style-name="T77"><text:s/>metais</text:span><text:span text:style-name="T78">;</text:span></text:p>
      <text:p text:style-name="P79"/>
      <text:p text:style-name="P80"><text:span text:style-name="T81">siekdamas</text:span><text:span text:style-name="T82"><text:s/></text:span><text:span text:style-name="T83">įamžinti</text:span><text:span text:style-name="T84"><text:s/>šią</text:span><text:span text:style-name="T85"><text:s/>demokratiškai</text:span><text:span text:style-name="T86"><text:s/>Lietuvai ir jos žmonėms svarbią istorinę asmenybę</text:span><text:span text:style-name="T87">;</text:span></text:p>
      <text:p text:style-name="Normal"/>
      <text:p text:style-name="P88"><text:s text:c="5"/></text:p>
      <text:p text:style-name="P89"><text:span text:style-name="T90">kviečia</text:span><text:s/>Vilniaus miesto savivaldybę tinkamai įamžinti<text:s/><text:span text:style-name="T91">Prezidento Kazio Griniaus atminimą Vilniaus mieste, par</text:span><text:span text:style-name="T92">inkti tinkamą vietą jo paminklui</text:span><text:span text:style-name="T93">,</text:span><text:span text:style-name="T94"><text:s/>sureng</text:span><text:span text:style-name="T95">ti</text:span><text:span text:style-name="T96"><text:s/>atvir</text:span><text:span text:style-name="T97">ą paminklo idėjų konkursą;</text:span></text:p>
      <text:p text:style-name="P98"><text:span text:style-name="T99">r</text:span><text:span text:style-name="T100">agina</text:span><text:span text:style-name="T101"><text:s/>Vyriausybę<text:s/></text:span><text:span text:style-name="T102">numatyti 2024 metų valstybės biudžeto projekte</text:span><text:span text:style-name="T103"><text:s/></text:span><text:span text:style-name="T104">Kazio Griniaus paminklo</text:span><text:span text:style-name="T105"><text:s/>sostinėje</text:span><text:span text:style-name="T106"><text:s/>finansavimo</text:span><text:span text:style-name="T107"><text:s/>lėšas</text:span><text:span text:style-name="T108">.</text:span></text:p>
      <text:p text:style-name="P109"/>
      <text:p text:style-name="P110"><text:s text:c="5"/></text:p>
      <text:p text:style-name="P111"/>
      <text:p text:style-name="Normal"/>
      <text:p text:style-name="Normal"><text:span text:style-name="T112">SEIMO PIRMININKAS<text:s/></text:span></text:p>
      <text:p text:style-name="P113"/>
      <text:p text:style-name="P114"/>
      <text:p text:style-name="P115"/>
      <text:p text:style-name="P116"/>
      <text:p text:style-name="P117"/>
      <text:p text:style-name="P118">Teikia:</text:p>
      <text:p text:style-name="P119"/>
      <text:soft-page-break/>
      <text:p text:style-name="P120">Seimo nariai<text:tab/><text:tab/><text:tab/></text:p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UTAS Martynas</meta:initial-creator>
    <dc:creator>adlibuser</dc:creator>
    <meta:creation-date>2023-01-04T12:28:00Z</meta:creation-date>
    <dc:date>2023-01-04T12:28:00Z</dc:date>
    <meta:print-date>2014-09-23T06:38:00Z</meta:print-date>
    <meta:template xlink:href="Normal.dotm" xlink:type="simple"/>
    <meta:editing-cycles>2</meta:editing-cycles>
    <meta:editing-duration>PT60S</meta:editing-duration>
    <meta:document-statistic meta:page-count="3" meta:paragraph-count="21" meta:word-count="173" meta:character-count="1479" meta:row-count="73" meta:non-whitespace-character-count="1327"/>
  </office:meta>
</office:document-meta>
</file>