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/>
      <style:text-properties fo:font-size="8pt" style:font-size-asian="8pt" style:font-size-complex="8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color="#0D0D0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fo:color="#0D0D0D"/>
    </style:style>
    <style:style style:name="P37" style:parent-style-name="Normal" style:family="paragraph">
      <style:paragraph-properties fo:text-align="justify" fo:text-indent="0.5in"/>
      <style:text-properties fo:color="#0D0D0D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fo:color="#0D0D0D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</text:span><text:span text:style-name="T9">as</text:span><text:span text:style-name="T10"><text:s/>Nr. XIVP-3307(2)</text:span></text:p>
      <text:p text:style-name="P11"><text:s/></text:p>
      <text:p text:style-name="P12">LIETUVOS RESPUBLIKOS</text:p>
      <text:p text:style-name="P13">ASMENŲ, NUKENTĖJUSIŲ NUO 1939-1990 METŲ OKUPACIJŲ, TEISINIO STATUSO ĮSTATYMO NR. VIII-342<text:s/>5 STRAIPSNIO PAKEITIMO</text:p>
      <text:p text:style-name="P14">ĮSTATYMAS</text:p>
      <text:p text:style-name="P15"/>
      <text:p text:style-name="P16">2024<text:s/>m.<text:s/><text:s text:c="10"/>d. Nr.<text:s/></text:p>
      <text:p text:style-name="P17"><text:span text:style-name="T18">Vilnius</text:span></text:p>
      <text:p text:style-name="P19"/>
      <text:p text:style-name="P20"/>
      <text:p text:style-name="P21">1 straipsnis.<text:s/>5<text:s/>straipsnio pakeitimas</text:p>
      <text:p text:style-name="P22">Pakeisti<text:s/>5 straipsnio 2 dalies 5 punktą<text:s/>ir jį išdėstyti taip:</text:p>
      <text:p text:style-name="P23">„5) asmenys, gimę (įvaikinti):</text:p>
      <text:p text:style-name="P24">a) politinių kalinių ar tremtinių šeimose tremtyje arba už Lietuvos ribų, jeigu bent vienas iš tėvų (įtėvių) tuo metu buvo politinis kalinys ar tremtinys, kuriam pasibaigė įkalinimo<text:s/>ar tremties (ištrėmimo, nutrėmimo) laikas, kai nėra archyvinių įrodymų, kad abiem tėvams<text:s/>(įtėviams) arba turėtam<text:s/>vieninteliam iš tėvų (įtėvių) buvo leista grįžti ir gyventi Lietuvoje;</text:p>
      <text:p text:style-name="P25"><text:span text:style-name="T26">b) 1965 m. sausio 1 d. ir vėliau buvusių politinių kalinių ar tremtinių šeimose už Lietuvos ribų, jeigu bent vienam iš tėvų (įtėvių) buvo suvaržytos galimybės grįžti į Lietuvą, buvo</text:span><text:span text:style-name="T27"><text:s/></text:span><text:span text:style-name="T28">ribojamas</text:span><text:span text:style-name="T29"><text:s/>gyvenamosios vietos įregistravimas ir įsidarbinimas Lietuvoje ir dėl šių aplinkybių jis per 6 metus nuo leidimo grįžti į Lietuvą datos nebuvo grįžęs į Lietuvą, kai šias aplinkybes<text:s/></text:span><text:span text:style-name="T30">jis<text:s/></text:span><text:span text:style-name="T31">pagrindžia dokumentais (jei</text:span><text:span text:style-name="T32">gu</text:span><text:span text:style-name="T33"><text:s/>tokių dokumentų nėra, aplinkybės turi būti nustatomos bendrosios kompetencijos teismo sprendimu kaip juridinę reikšmę turintis faktas);</text:span></text:p>
      <text:soft-page-break/>
      <text:p text:style-name="P34">c) iki 1964 m. gruodžio 31 d. buvusių politinių kalinių ar tremtinių šeimose už Lietuvos ribų, jeigu bent<text:s/>vienam iš tėvų (įtėvių) tuo metu buvo pasibaigęs<text:s/>įkalinimo ar tremties (ištrėmimo, nutrėmimo, uždraudimo grįžti į Lietuvą) laikas ir kuris iki vaiko gimimo nebuvo grįžęs nuolat gyventi į Lietuvą.“</text:p>
      <text:p text:style-name="P35"/>
      <text:p text:style-name="P36">2 straipsnis. Įstatymo įsigaliojimas</text:p>
      <text:p text:style-name="P37">Šis įstatymas įsigalioja 2024<text:s/>m.<text:s/>liepos<text:s/>1 d.</text:p>
      <text:p text:style-name="P38"/>
      <text:p text:style-name="Normal"/>
      <text:p text:style-name="P39"/>
      <text:p text:style-name="P40">Skelbiu šį Lietuvos Respublikos Seimo priimtą įstatymą.</text:p>
      <text:p text:style-name="P41"/>
      <text:p text:style-name="P42"><text:span text:style-name="T43">Respublikos Prezidentas</text:span></text:p>
      <text:p text:style-name="P44"/>
      <text:p text:style-name="P45">Teikia<text:s/>Socialinių reikalų ir darbo komiteto vardu</text:p>
      <text:p text:style-name="P46">Komiteto pirmininkė<text:tab/><text:tab/><text:tab/><text:tab/><text:tab/><text:tab/><text:tab/><text:tab/>Paulė Kuzmickienė</text:p>
      <text:p text:style-name="P47"/>
      <text:p text:style-name="P48"/>
      <text:p text:style-name="Normal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3-28T07:36:00Z</meta:creation-date>
    <dc:date>2024-03-28T07:36:00Z</dc:date>
    <meta:print-date>2023-11-06T14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2" meta:paragraph-count="21" meta:word-count="259" meta:character-count="1803" meta:row-count="43" meta:non-whitespace-character-count="1565"/>
  </office:meta>
</office:document-meta>
</file>