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LIETUVOS RESPUBLIKOS MINISTRO PIRMININKO KANDIDATŪROS</text:span></text:p>
      <text:p text:style-name="P21"/>
      <text:p text:style-name="P22">2020<text:s/>m.<text:s text:c="10"/><text:s/><text:s/><text:s text:c="2"/><text:s/>d. Nr.<text:s/></text:p>
      <text:p text:style-name="P23"/>
      <text:p text:style-name="P24"><text:span text:style-name="T25">Vilnius</text:span></text:p>
      <text:p text:style-name="P26"/>
      <text:p text:style-name="P27"><text:span text:style-name="T28">Lietuvos Respublikos Seimas, vadovaudamasis Lietuvos Respublikos Konstitucijos 67 straipsnio 6 punktu ir atsižvelgdamas į Lietuvos Respublikos Prezidento 20</text:span><text:span text:style-name="T29">20</text:span><text:span text:style-name="T30"><text:s/>m.<text:s/></text:span><text:span text:style-name="T31">lapkričio</text:span><text:span text:style-name="T32"><text:s/>18<text:s/></text:span><text:span text:style-name="T33">d.</text:span><text:span text:style-name="T34"><text:s/>dekretą Nr. 1K-</text:span><text:span text:style-name="T35">439<text:s/></text:span><text:span text:style-name="T36">„Dėl Lietuvos Respublikos Ministro Pirmininko kandidatūros“,</text:span><text:span text:style-name="T37"><text:s/></text:span><text:span text:style-name="T38">n u t a 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Pritarti Respublikos Prezidento teiki</text:span><text:span text:style-name="T45">a</text:span><text:span text:style-name="T46">m</text:span><text:span text:style-name="T47">a</text:span><text:span text:style-name="T48">i<text:s/></text:span><text:span text:style-name="T49">Ingridos Šimonytės</text:span><text:span text:style-name="T50"><text:s/>kandidatūrai į Lietuvos Respublikos Ministro Pirmininko pareigas</text:span><text:span text:style-name="T51">.</text:span></text:p>
      <text:p text:style-name="P52"><text:span text:style-name="T53"><text:s text:c="5"/></text:span></text:p>
      <text:p text:style-name="P54"><text:span text:style-name="T55"><text:s/></text:span></text:p>
      <text:p text:style-name="P56"/>
      <text:p text:style-name="Normal"/>
      <text:p text:style-name="P57">Seimo Pirmininkas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06-05T06:12:00Z</meta:creation-date>
    <dc:date>2023-06-05T06:12:00Z</dc:date>
    <meta:print-date>2020-11-17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6" meta:character-count="596" meta:row-count="21" meta:non-whitespace-character-count="526"/>
  </office:meta>
</office:document-meta>
</file>