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5%" fo:margin-left="3.6in" fo:text-indent="2.1916in">
        <style:tab-stops/>
      </style:paragraph-properties>
    </style:style>
    <style:style style:name="T9" style:parent-style-name="DefaultParagraphFont" style:family="text">
      <style:text-properties style:font-name-asian="Calibri" fo:font-weight="bold" style:font-weight-asian="bold" fo:text-transform="uppercase"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5%"/>
      <style:text-properties style:font-name-asian="Calibri" fo:font-weight="bold" style:font-weight-asian="bold" fo:text-transform="uppercase" style:font-size-complex="12pt"/>
    </style:style>
    <style:style style:name="P13" style:parent-style-name="Normal" style:family="paragraph">
      <style:paragraph-properties fo:text-align="center" fo:line-height="105%"/>
      <style:text-properties style:font-name-asian="Calibri" fo:font-weight="bold" style:font-weight-asian="bold" fo:text-transform="uppercase" style:font-size-complex="12pt"/>
    </style:style>
    <style:style style:name="P14" style:parent-style-name="Normal" style:family="paragraph">
      <style:paragraph-properties fo:text-align="center" fo:line-height="105%"/>
      <style:text-properties style:font-name-asian="Calibri" fo:font-weight="bold" style:font-weight-asian="bold" fo:text-transform="uppercase" style:font-size-complex="12pt"/>
    </style:style>
    <style:style style:name="P15" style:parent-style-name="Normal" style:family="paragraph">
      <style:paragraph-properties fo:text-align="center" fo:line-height="105%"/>
      <style:text-properties style:font-name-asian="Calibri" fo:font-weight="bold" style:font-weight-asian="bold" fo:text-transform="uppercase" style:font-size-complex="12pt"/>
    </style:style>
    <style:style style:name="P16" style:parent-style-name="Normal" style:family="paragraph">
      <style:paragraph-properties fo:text-align="center" fo:line-height="105%"/>
      <style:text-properties style:font-name-asian="Calibri" fo:font-weight="bold" style:font-weight-asian="bold" fo:text-transform="uppercase" style:font-size-complex="12pt"/>
    </style:style>
    <style:style style:name="P17" style:parent-style-name="Normal" style:family="paragraph">
      <style:paragraph-properties fo:text-align="center" fo:line-height="105%"/>
      <style:text-properties style:font-name-asian="Calibri" fo:font-weight="bold" style:font-weight-asian="bold" fo:text-transform="uppercase" style:font-size-complex="12pt"/>
    </style:style>
    <style:style style:name="P18" style:parent-style-name="Normal" style:family="paragraph">
      <style:paragraph-properties fo:text-align="center" fo:line-height="105%"/>
    </style:style>
    <style:style style:name="T19" style:parent-style-name="DefaultParagraphFont" style:family="text">
      <style:text-properties style:font-name-asian="Calibri" fo:text-transform="uppercase"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text-transform="uppercase" style:font-size-complex="12pt"/>
    </style:style>
    <style:style style:name="T22" style:parent-style-name="DefaultParagraphFont" style:family="text">
      <style:text-properties style:font-name-asian="Calibri"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center" fo:line-height="105%"/>
      <style:text-properties style:font-name-asian="Calibri"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fo:line-height="105%"/>
      <style:text-properties style:font-name-asian="Calibri"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tyle-complex="italic" style:font-size-complex="12pt"/>
    </style:style>
    <style:style style:name="T224" style:parent-style-name="DefaultParagraphFont" style:family="text">
      <style:text-properties style:font-name-asian="Calibri" fo:font-style="italic" style:font-style-asian="italic" style:font-style-complex="italic"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tyle-complex="italic"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05%" fo:text-indent="0.5in"/>
      <style:text-properties style:font-name-asian="Calibri"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line-height="105%"/>
      <style:text-properties style:font-name-asian="Calibri" fo:font-style="italic" style:font-style-asian="italic" style:font-size-complex="12pt"/>
    </style:style>
    <style:style style:name="P248" style:parent-style-name="Normal" style:family="paragraph">
      <style:text-properties fo:font-size="7pt" style:font-size-asian="7pt" style:font-size-complex="7pt"/>
    </style:style>
    <style:style style:name="P249" style:parent-style-name="Normal" style:family="paragraph">
      <style:paragraph-properties fo:line-height="105%" fo:text-indent="0.4923in"/>
      <style:text-properties style:font-name-asian="Calibri" fo:font-style="italic" style:font-style-asian="italic" style:font-size-complex="12pt"/>
    </style:style>
    <style:style style:name="P250" style:parent-style-name="Normal" style:family="paragraph">
      <style:text-properties fo:font-size="3pt" style:font-size-asian="3pt" style:font-size-complex="3pt"/>
    </style:style>
    <style:style style:name="P251" style:parent-style-name="Normal" style:family="paragraph">
      <style:paragraph-properties fo:line-height="105%" fo:text-indent="0.4923in"/>
    </style:style>
    <style:style style:name="T252" style:parent-style-name="DefaultParagraphFont" style:family="text">
      <style:text-properties style:font-name-asian="Calibri" style:font-size-complex="12pt"/>
    </style:style>
  </office:automatic-styles>
  <office:body>
    <office:text text:use-soft-page-breaks="true">
      <text:p text:style-name="P1"/>
      <text:p text:style-name="P8"><text:span text:style-name="T9">P</text:span><text:span text:style-name="T10">rojektas</text:span></text:p>
      <text:p text:style-name="P11"/>
      <text:p text:style-name="P12"/>
      <text:p text:style-name="P13">LIETUVOS RESPUBLIKOS</text:p>
      <text:p text:style-name="P14">ADMINISTRACINIŲ NUSIŽENGIMŲ KODEKSO 71, 401</text:p>
      <text:p text:style-name="P15">STRAIPSNIŲ IR KODEKSO PRIEDO PAKEITIMO<text:s/></text:p>
      <text:p text:style-name="P16">ĮSTATYMAS</text:p>
      <text:p text:style-name="P17"/>
      <text:p text:style-name="P18"><text:span text:style-name="T19">2016<text:s/></text:span><text:span text:style-name="T20">m</text:span><text:span text:style-name="T21">. <text:s text:c="17"/></text:span><text:span text:style-name="T22">d. Nr.<text:s/></text:span></text:p>
      <text:p text:style-name="P23"/>
      <text:p text:style-name="P24">Vilnius</text:p>
      <text:p text:style-name="P25"/>
      <text:p text:style-name="P26"/>
      <text:p text:style-name="P27"/>
      <text:p text:style-name="P28"><text:span text:style-name="T29">1</text:span><text:span text:style-name="T30"><text:s/>straipsnis.<text:s/></text:span><text:span text:style-name="T31">71 straipsnio pakeitimas</text:span></text:p>
      <text:p text:style-name="P32"><text:span text:style-name="T33">Pakeisti 71 straipsnio 1 dalį ir ją išdėstyti taip:</text:span></text:p>
      <text:p text:style-name="P34"><text:span text:style-name="T35">„</text:span><text:span text:style-name="T36">1</text:span><text:span text:style-name="T37">.<text:s/></text:span><text:span text:style-name="T38">Narkotinių ar psichotropinių medžiagų vartojimas be gydytojo paskyrimo arba už administracinių nusižengimų (išskyrus šio kodekso 227 straipsnio 3 dalyje, 379 straipsnio 2 dalyje, 401 straipsnio 6, 21 dalyse, 406 straipsnio 5 dalyje, 420 straipsnio 3, 4 dal</text:span><text:span text:style-name="T39">yse, 422 straipsnio 3, 6, 7 dalyse, 423 straipsnio 3 dalyje, 427 straipsnio 1 dalyje, 428 straipsnio 5, 8 dalyse numatytus nusižengimus) padarymą sulaikytų ir apsvaigimu nuo narkotinių ar psichotropinių medžiagų įtariamų asmenų vengimas pasitikrinti dėl ap</text:span><text:span text:style-name="T40">svaigimo<text:s/></text:span></text:p>
      <text:p text:style-name="P41">užtraukia baudą nuo trisdešimt iki vieno šimto penkiasdešimt eurų.“</text:p>
      <text:p text:style-name="P42"/>
      <text:p text:style-name="P43"><text:span text:style-name="T44">2</text:span><text:span text:style-name="T45"><text:tab/>straipsnis.<text:s/></text:span><text:span text:style-name="T46">401 straipsnio pakeitimas</text:span></text:p>
      <text:p text:style-name="P47"><text:span text:style-name="T48">Pakeisti <text:s/>401 straipsnį ir jį išdėstyti taip:</text:span></text:p>
      <text:p text:style-name="P49"><text:span text:style-name="T50">„</text:span><text:span text:style-name="T51">401</text:span><text:span text:style-name="T52"><text:s/>straipsnis.<text:s/></text:span><text:span text:style-name="T53">Saugios laivybos jūroje reikalavimų pažeidimas</text:span></text:p>
      <text:p text:style-name="P54"><text:span text:style-name="T55">1</text:span><text:span text:style-name="T56">.<text:s/></text:span><text:span text:style-name="T57">Nepranešimas apie laivo avariją ar incidentą Lietuvos saugios laivybos administracijai</text:span></text:p>
      <text:p text:style-name="P58"><text:span text:style-name="T59">užtraukia baudą laivybos bendrovėms ar laivų kapitonams nuo trisdešimt iki vieno šimto keturiasdešimt eurų.</text:span></text:p>
      <text:p text:style-name="Normal"/>
      <text:p text:style-name="P60"><text:span text:style-name="T61">2</text:span><text:span text:style-name="T62">. Tyrimui reikalingos informacijos apie Lietuvos Respub</text:span><text:span text:style-name="T63">likos jūrų laivų registre įregistruoto laivo sulaikymą (uždraudimą išplaukti) užsienio valstybės arba Lietuvos Respublikos uoste nepateikimas Lietuvos saugios laivybos administracijai<text:s/></text:span></text:p>
      <text:p text:style-name="P64"/>
      <text:p text:style-name="P65">užtraukia baudą laivų valdytojams – asmenims arba juridinių asmenų vadovams nuo šešiasdešimt iki trijų šimtų eurų.</text:p>
      <text:p text:style-name="Normal"/>
      <text:p text:style-name="P66"><text:span text:style-name="T67">3</text:span><text:span text:style-name="T68">.<text:s/></text:span><text:span text:style-name="T69">Nustatytos formos pranešimo apie laivus, keliančius potencialų pavojų saugiai laivybai, taip pat asmenų ar aplinkos saugumui, nepateikimas Nacionalinei laivų eismo stebėsenos sistemai, kai pareiga pateik</text:span><text:span text:style-name="T70">ti tokį pranešimą kyla pagal Laivų eismo stebėsenos ir informacijos sistemos įdiegimo taisykles,<text:s/></text:span></text:p>
      <text:p text:style-name="P71"/>
      <text:p text:style-name="P72"><text:span text:style-name="T73">užtraukia įspėjimą arba baudą juridinių asmenų vadovams ar kitiems atsakingiems asmenims nuo vieno šimto iki trijų šimtų eurų.</text:span></text:p>
      <text:p text:style-name="Normal"/>
      <text:p text:style-name="P74"><text:span text:style-name="T75">4</text:span><text:span text:style-name="T76">. Laivo plaukiojimas paž</text:span><text:span text:style-name="T77">eidžiant laivo dokumentuose nustatytas leidžiamas plaukiojimo rajonų ribas, meteorologines ar kitas plaukiojimo sąlygas<text:s/></text:span></text:p>
      <text:p text:style-name="P78"/>
      <text:p text:style-name="P79">užtraukia baudą laivų kapitonams nuo vieno šimto penkiasdešimt iki trijų šimtų eurų.</text:p>
      <text:p text:style-name="Normal"/>
      <text:p text:style-name="P80"><text:span text:style-name="T81">5</text:span><text:span text:style-name="T82">. Leidimas reikiamą jūrinį laipsnį patvirti</text:span><text:span text:style-name="T83">nančio dokumento neturinčiam asmeniui laive atlikti funkcijas, kurias atlikti gali tik tą jūrinį laipsnį patvirtinantį dokumentą ar įgaliojimus turintis asmuo,</text:span></text:p>
      <text:p text:style-name="P84"/>
      <text:p text:style-name="P85">užtraukia baudą laivų kapitonams nuo vieno šimto penkiasdešimt iki keturių šimtų penkiasdešimt<text:s/>eurų.</text:p>
      <text:p text:style-name="Normal"/>
      <text:p text:style-name="P86"><text:span text:style-name="T87">6</text:span><text:span text:style-name="T88">. Neblaivaus ar apsvaigusio nuo narkotinių, psichotropinių ar kitų psichiką veikiančių medžiagų asmens budėjimas ar darbas laive, budėjimo perdavimas neblaiviam ar apsvaigusiam nuo narkotinių, psichotropinių ar kitų psichiką veikiančių medžiagų</text:span><text:span text:style-name="T89"><text:s/>asmeniui, patikrinimo dėl neblaivumo ar</text:span><text:span text:style-name="T90"><text:s/></text:span><text:span text:style-name="T91">apsvaigimo vengimas</text:span></text:p>
      <text:p text:style-name="P92"/>
      <text:p text:style-name="P93">užtraukia baudą laivo įgulos nariams nuo vieno šimto keturiasdešimt iki šešių šimtų eurų.</text:p>
      <text:p text:style-name="Normal"/>
      <text:p text:style-name="P94"><text:span text:style-name="T95">7</text:span><text:span text:style-name="T96">. Ūkio subjektų, kurių veiklos priežiūra priskirta Lietuvos saugios laivybos administracijai, veik</text:span><text:span text:style-name="T97">los patikrinimų tvarkos aprašo pažeidimas<text:s/></text:span></text:p>
      <text:p text:style-name="P98"/>
      <text:p text:style-name="P99">užtraukia baudą atsakingiems už atestuotą veiklą asmenims nuo vieno šimto penkiasdešimt iki šešių šimtų eurų.</text:p>
      <text:p text:style-name="Normal"/>
      <text:p text:style-name="P100"><text:span text:style-name="T101">8</text:span><text:span text:style-name="T102">. Veiklos vykdymas pažeidžiant atestuotai veiklai keliamus Įmonių, teikiančių su saugia laivyba<text:s/></text:span><text:span text:style-name="T103">susijusias paslaugas, atestavimo tvarkos aprašo ir Įmonių, teikiančių laivų agentavimo paslaugas, atestavimo taisyklių reikalavimus</text:span></text:p>
      <text:p text:style-name="P104"/>
      <text:p text:style-name="P105">užtraukia baudą atsakingiems už atestuotą veiklą asmenims nuo vieno šimto penkiasdešimt iki šešių šimtų eurų.</text:p>
      <text:p text:style-name="Normal"/>
      <text:p text:style-name="P106"><text:span text:style-name="T107">9</text:span><text:span text:style-name="T108">. Jūrų<text:s/></text:span><text:span text:style-name="T109">laivų registravimo taisyklių pažeidimas</text:span></text:p>
      <text:p text:style-name="P110"/>
      <text:p text:style-name="P111">užtraukia baudą laivų valdytojams – asmenims arba juridinių asmenų vadovams nuo vieno šimto penkiasdešimt iki šešių šimtų eurų.</text:p>
      <text:p text:style-name="Normal"/>
      <text:p text:style-name="P112"><text:span text:style-name="T113">10</text:span><text:span text:style-name="T114">.<text:s/></text:span><text:span text:style-name="T115">Keleivių ir bagažo vežimo jūra taisyklių nuostatų dėl asmenų registravimo paže</text:span><text:span text:style-name="T116">idimas</text:span></text:p>
      <text:p text:style-name="P117"/>
      <text:p text:style-name="P118"><text:span text:style-name="T119">užtraukia baudą vežėjams – asmenims arba juridinių asmenų vadovams ar kitiems atsakingiems asmenims nuo dviejų šimtų iki penkių šimtų penkiasdešimt eurų.</text:span></text:p>
      <text:p text:style-name="Normal"/>
      <text:p text:style-name="P120"><text:span text:style-name="T121">11</text:span><text:span text:style-name="T122">. Laivo plaukiojimas pažeidžiant laivų praplaukimo taisykles Tarptautinės jūrų organiza</text:span><text:span text:style-name="T123">cijos nustatytuose rajonuose, laivo įplaukimas į plaukioti uždraustus rajonus, laivo plaukiojimas pažeidžiant tarptautines taisykles, padedančias išvengti laivų susidūrimų jūroje,<text:s/></text:span></text:p>
      <text:p text:style-name="P124"/>
      <text:p text:style-name="P125">užtraukia baudą laivų kapitonams arba kitiems įgulos nariams nuo vieno šimto penkiasdešimt iki aštuonių šimtų penkiasdešimt eurų.</text:p>
      <text:p text:style-name="Normal"/>
      <text:p text:style-name="P126"><text:span text:style-name="T127">12</text:span><text:span text:style-name="T128">. Nepranešimas Lietuvos saugios laivybos administracijai apie įregistruoto laivo sulaikymą (uždraudimą išplaukti) užsienio valstybės uoste dėl tarptautinių saugios laivybos reikalavimų pažeidim</text:span><text:span text:style-name="T129">ų</text:span></text:p>
      <text:p text:style-name="P130"/>
      <text:p text:style-name="P131">užtraukia baudą laivų kapitonams nuo vieno šimto penkiasdešimt iki vieno tūkstančio keturių šimtų penkiasdešimt eurų.</text:p>
      <text:p text:style-name="Normal"/>
      <text:p text:style-name="P132"><text:span text:style-name="T133">13</text:span><text:span text:style-name="T134">. Teisę laive eiti tam tikras pareigas ar atlikti funkcijas suteikiančių jūrinio laipsnio dokumentų įgijimas apgaulės būdu</text:span></text:p>
      <text:p text:style-name="P135"/>
      <text:p text:style-name="P136">užtraukia baudą nuo trijų šimtų iki vieno tūkstančio keturių šimtų penkiasdešimt eurų.</text:p>
      <text:p text:style-name="Normal"/>
      <text:p text:style-name="P137"><text:span text:style-name="T138">14</text:span><text:span text:style-name="T139">. Laivo pakrovimas nesilaikant laivo krovos žymės liudijime nustatytų krovos normų laivui atplaukus į uostą ar ruošiantis išplaukti iš uosto</text:span></text:p>
      <text:p text:style-name="P140"/>
      <text:p text:style-name="P141">užtraukia baudą laivų kapitonams nuo trijų šimtų iki vieno tūkstančio keturių šimtų penkiasdešimt eurų.</text:p>
      <text:p text:style-name="Normal"/>
      <text:p text:style-name="P142"><text:span text:style-name="T143">15</text:span><text:span text:style-name="T144">. Pavojų žmonių sveikatai kėlęs įgulos gyvenimo ir darbo sąlygų standartų pažeidimas su Lietuvos valstybės vėliava plaukiojančiame laive, kuris dėl to buvo sulaikyta</text:span><text:span text:style-name="T145">s užsienio valstybės ar Lietuvos Respublikos uoste,</text:span></text:p>
      <text:p text:style-name="P146"/>
      <text:p text:style-name="P147">užtraukia baudą laivų valdytojams – asmenims arba juridinių asmenų vadovams nuo trijų šimtų iki vieno tūkstančio keturių šimtų penkiasdešimt eurų ir laivų kapitonams – nuo trisdešimt iki trijų šimtų eurų.</text:p>
      <text:p text:style-name="Normal"/>
      <text:p text:style-name="P148"><text:span text:style-name="T149">16</text:span><text:span text:style-name="T150">. Laivo išplaukimas į jūrą nesilaikant Jūrinio laipsnio diplomų ir kvalifikacijos liudijimų išdavimo taisyklėse ar laivo įgulos minimumo liudijime nustatytų reikalavimų</text:span></text:p>
      <text:p text:style-name="P151"/>
      <text:soft-page-break/>
      <text:p text:style-name="P152">užtraukia baudą laivų valdytojams – asmenims arba juridinių asmenų vadovams nuo trijų šimtų iki vieno tūkstančio keturių šimtų penkiasdešimt eurų ir laivų kapitonams – nuo vieno šimto keturiasdešimt iki šešių šimtų eurų.</text:p>
      <text:p text:style-name="Normal"/>
      <text:p text:style-name="P153"><text:span text:style-name="T154">17</text:span><text:span text:style-name="T155">. Laivo avariją lėmęs saugios laivybos reikalavimų pažeidimas</text:span></text:p>
      <text:p text:style-name="P156"/>
      <text:p text:style-name="P157">užtraukia baudą laivų kapitonams arba kitiems įgulos nariams nuo trijų šimtų iki vieno tūkstančio keturių šimtų penkiasdešimt eurų.</text:p>
      <text:p text:style-name="Normal"/>
      <text:p text:style-name="P158"><text:span text:style-name="T159">18</text:span><text:span text:style-name="T160">. Laivo plaukiojimas ar kita veikla su kitos valstybės vėliava jo neišregistravus iš Lietuvos Respublikos jūrų laivų registro, išskyrus laikiną laivo vėliavos<text:s/></text:span><text:span text:style-name="T161">pakeitimą laivo nuomos be įgulos sutarties atveju,</text:span></text:p>
      <text:p text:style-name="P162"/>
      <text:p text:style-name="P163">užtraukia baudą laivų valdytojams – asmenims arba juridinių asmenų vadovams nuo šešių šimtų iki vieno tūkstančio keturių šimtų penkiasdešimt eurų.</text:p>
      <text:p text:style-name="Normal"/>
      <text:p text:style-name="P164"><text:span text:style-name="T165">19</text:span><text:span text:style-name="T166">. Teisę laive dirbti tam tikrą darbą ar eiti tam t</text:span><text:span text:style-name="T167">ikras pareigas suteikiančio jūrinio laipsnio diplomo ar kvalifikacijos liudijimo neturinčio jūrininko priėmimas į darbą</text:span></text:p>
      <text:p text:style-name="P168"/>
      <text:p text:style-name="P169">užtraukia baudą laivų valdytojams – asmenims arba juridinių asmenų vadovams nuo šešių šimtų iki vieno tūkstančio keturių šimtų<text:s/>penkiasdešimt eurų.</text:p>
      <text:p text:style-name="Normal"/>
      <text:p text:style-name="P170"><text:span text:style-name="T171">20</text:span><text:span text:style-name="T172">. Lietuvos Respublikos jūrų laivų registre įregistruoto laivo plaukiojimas ar kita veikla su Lietuvos valstybės vėliava neturint leidimo laivui plaukioti su Lietuvos valstybės vėliava<text:s/></text:span></text:p>
      <text:p text:style-name="P173"/>
      <text:p text:style-name="P174">užtraukia baudą laivų valdytojams – asmenims arba juridinių asmenų vadovams nuo penkių šimtų penkiasdešimt iki vieno tūkstančio penkių šimtų eurų.</text:p>
      <text:p text:style-name="Normal"/>
      <text:p text:style-name="P175"><text:span text:style-name="T176">21</text:span><text:span text:style-name="T177">. Neblaivaus ar apsvaigusio nuo narkotinių, psichotropinių ar kitų psichiką veikiančių medžiagų asmens vadovavimas laivui arba perdavimas vesti l</text:span><text:span text:style-name="T178">aivą neblaiviam ar apsvaigusiam nuo narkotinių, psichotropinių ar kitų psichiką veikiančių medžiagų asmeniui, taip pat patikrinimo dėl neblaivumo ar apsvaigimo vengimas</text:span></text:p>
      <text:p text:style-name="P179"/>
      <text:p text:style-name="P180">užtraukia baudą laivų kapitonams arba kitiems įgulos nariams nuo aštuonių šimtų penkiasdešimt iki vieno tūkstančio penkių šimtų eurų.</text:p>
      <text:p text:style-name="Normal"/>
      <text:p text:style-name="P181"><text:span text:style-name="T182">22</text:span><text:span text:style-name="T183">. Laivo eksploatavimas be privalomų laivo dokumentų arba su negaliojančiais laivo dokumentais</text:span></text:p>
      <text:p text:style-name="P184"/>
      <text:p text:style-name="P185">užtraukia baudą laivų valdytojams – asmenims arba juridinių asmenų vadovams nuo dviejų šimtų iki trijų tūkstančių eurų ir laivų kapitonams – nuo vieno šimto keturiasdešimt iki šešių šimtų eurų.</text:p>
      <text:p text:style-name="Normal"/>
      <text:p text:style-name="P186"><text:span text:style-name="T187">23</text:span><text:span text:style-name="T188">. Laivo įgulos sudarymo reikalavimų pažeidimas<text:s/></text:span></text:p>
      <text:p text:style-name="P189"/>
      <text:p text:style-name="P190">užtraukia baudą laivų valdytojams – asmenims arba juridinių asmenų vadovams nuo aštuonių šimtų iki trijų tūkstančių eurų ir laivų kapitonams – nuo vieno šimto penkiasdešimt iki aštuonių šimtų penkiasdešimt eurų.</text:p>
      <text:p text:style-name="Normal"/>
      <text:p text:style-name="P191"><text:span text:style-name="T192">24</text:span><text:span text:style-name="T193">. Trukdymas laivo kapitonui atlikti pavestas su saugia laivyba ar jūros aplinkos apsauga nuo taršos susijusias pareigas ar laivo kapitono sprendimų š</text:span><text:span text:style-name="T194">iais klausimais varžymas</text:span></text:p>
      <text:p text:style-name="P195"/>
      <text:p text:style-name="P196">užtraukia baudą laivų valdytojams – asmenims arba juridinių asmenų vadovams nuo vieno tūkstančio keturių šimtų iki trijų tūkstančių eurų.</text:p>
      <text:p text:style-name="Normal"/>
      <text:p text:style-name="P197"><text:span text:style-name="T198">25</text:span><text:span text:style-name="T199">. Su Lietuvos valstybės vėliava plaukiojančio laivo padarytas tarptautinių saugios la</text:span><text:span text:style-name="T200">ivybos reikalavimų pažeidimas, kuris kėlė pavojų žmonių gyvybei jūroje arba aplinkai ir dėl kurio laivas buvo sulaikytas užsienio valstybės ar Lietuvos Respublikos uoste,<text:s/></text:span></text:p>
      <text:p text:style-name="P201"/>
      <text:p text:style-name="P202">užtraukia baudą laivų valdytojams – asmenims arba juridinių asmenų vadovams nuo trijų šimtų iki penkių tūkstančių aštuonių šimtų eurų ir laivų kapitonams, laivo įgulos nariams – nuo vieno šimto penkiasdešimt iki aštuonių šimtų penkiasdešimt eurų.</text:p>
      <text:p text:style-name="Normal"/>
      <text:p text:style-name="P203"><text:span text:style-name="T204">26</text:span><text:span text:style-name="T205">. Už šio straipsnio 4 dalyje numatytą administracinį nusižengimą gali būti skiriamas<text:s/></text:span><text:span text:style-name="T206">teisės eiti tam tikras pareigas jūrų laive atėmimas nuo vieno iki šešių mėnesių. Už šio straipsnio 6 dalyje<text:s/></text:span><text:soft-page-break/><text:span text:style-name="T207">numatytą administracinį nusižengimą vadovaujančios laivo įgulos nariams gali būti skiriamas teisės eiti tam tikras pareigas jūrų laive atėmimas nuo<text:s/></text:span><text:span text:style-name="T208">vieno mėnesio iki vienų metų. Už šio straipsnio 11, 16, 17, 21, 22 dalyse numatytus administracinius nusižengimus gali būti skiriamas teisės eiti tam tikras pareigas jūrų laive atėmimas nuo vieno mėnesio iki vienų metų.</text:span><text:span text:style-name="T209">“</text:span></text:p>
      <text:p text:style-name="P210"/>
      <text:p text:style-name="P211"><text:span text:style-name="T212">3</text:span><text:span text:style-name="T213"><text:s/>straipsnis.<text:s/></text:span><text:span text:style-name="T214">Kodekso<text:s/></text:span><text:span text:style-name="T215">priedo pakeitimas</text:span></text:p>
      <text:p text:style-name="P216"><text:span text:style-name="T217">1</text:span><text:span text:style-name="T218">. Papildyti Kodekso priedą nauju 2 punktu:</text:span></text:p>
      <text:p text:style-name="P219"><text:span text:style-name="T220">„</text:span><text:span text:style-name="T221">2</text:span><text:span text:style-name="T222">. 1998 m. birželio 18 d. Tarybos direktyva 98/41/EB dėl įplaukiančiuose į ir išplaukiančiuose iš Bendrijos valstybių narių uostų keleiviniuose laivuose esančių asmenų registracijos (OL<text:s/></text:span><text:span text:style-name="T223">2</text:span><text:span text:style-name="T224">004 m. specialusis leidimas</text:span><text:span text:style-name="T225">, 7 skyrius, 4 tomas, p. 127) su paskutiniais pakeitimais, padarytais 2008 m. spalio 22 d. Europos Parlamento ir Tarybos reglamentu (EB)<text:s/></text:span><text:span text:style-name="T226"><text:line-break/>Nr. 1137/2008 (OL 2008 L 311, p. 1).“</text:span></text:p>
      <text:p text:style-name="P227"><text:span text:style-name="T228">2</text:span><text:span text:style-name="T229">. Buvusius Kodekso priedo 2–3 punktus laikyt</text:span><text:span text:style-name="T230">i atitinkamai 3–4 punktais.</text:span></text:p>
      <text:p text:style-name="P231"><text:span text:style-name="T232">3</text:span><text:span text:style-name="T233">. Papildyti Kodekso priedą nauju 5 punktu:</text:span></text:p>
      <text:p text:style-name="P234"><text:span text:style-name="T235">„</text:span><text:span text:style-name="T236">5</text:span><text:span text:style-name="T237">. 2002 m. birželio 27 d. Europos Parlamento ir Tarybos direktyva 2002/59/EB, įdiegianti Bendrijos laivų eismo stebėsenos ir informacijos sistemą ir panaikinanti Tarybos direkty</text:span><text:span text:style-name="T238">vą 93/75/EEB (OL<text:s/></text:span><text:span text:style-name="T239">2004 m. specialusis leidimas</text:span><text:span text:style-name="T240">, 7 skyrius, 7 tomas, p. 12), su paskutiniais pakeitimais, padarytais 2014 m. spalio 28 d. Komisijos direktyva 2014/100/ES (OL 2014 L 308, p. 82).“</text:span></text:p>
      <text:p text:style-name="P241"><text:span text:style-name="T242">4</text:span><text:span text:style-name="T243">. Buvusius Kodekso priedo 4–69 punktus laikyti atitink</text:span><text:span text:style-name="T244">amai 6–71 punktais.</text:span></text:p>
      <text:p text:style-name="P245"/>
      <text:p text:style-name="P246"/>
      <text:p text:style-name="P247"/>
      <text:p text:style-name="P248"/>
      <text:p text:style-name="P249">Skelbiu šį Lietuvos Respublikos Seimo priimtą įstatymą</text:p>
      <text:p text:style-name="P250"/>
      <text:p text:style-name="P251"><text:span text:style-name="T25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adlibuser</dc:creator>
    <meta:creation-date>2016-10-28T05:09:00Z</meta:creation-date>
    <dc:date>2016-10-28T05:09:00Z</dc:date>
    <meta:print-date>2016-07-07T06:38:00Z</meta:print-date>
    <meta:template xlink:href="Normal.dotm" xlink:type="simple"/>
    <meta:editing-cycles>2</meta:editing-cycles>
    <meta:editing-duration>PT0S</meta:editing-duration>
    <meta:document-statistic meta:page-count="4" meta:paragraph-count="17" meta:word-count="1427" meta:character-count="10847" meta:row-count="134" meta:non-whitespace-character-count="9437"/>
  </office:meta>
</office:document-meta>
</file>