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4.5in" fo:text-indent="0.8611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43in">
        <style:tab-stops>
          <style:tab-stop style:type="left" style:position="0.5in"/>
          <style:tab-stop style:type="right" style:position="6.3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text-align="justify" fo:line-height="150%" fo:text-indent="0.5in"/>
    </style:style>
  </office:automatic-styles>
  <office:body>
    <office:text text:use-soft-page-breaks="true">
      <text:p text:style-name="P1"/>
      <text:p text:style-name="P7"/>
      <text:p text:style-name="P8">Projektas</text:p>
      <text:p text:style-name="P9"/>
      <text:p text:style-name="P10">LIETUVOS RESPUBLIKOS SEIMAS</text:p>
      <text:p text:style-name="P11"/>
      <text:p text:style-name="P12"/>
      <text:p text:style-name="P13"><text:span text:style-name="T14">NUTARIMAS</text:span></text:p>
      <text:p text:style-name="P15"><text:span text:style-name="T16">DĖL LIETUVOS RESPUBLIKOS SEIMO 2015 M. BALANDŽIO 16 d. nutarimo Nr. XII-1626 „DĖL<text:s/></text:span><text:span text:style-name="T17">NACIONALINĖS APLINKOS APSAUGOS STRATEGIJOS</text:span><text:span text:style-name="T18"><text:s/></text:span><text:span text:style-name="T19">patvirtinimo“ pakeitimo</text:span></text:p>
      <text:p text:style-name="P20"/>
      <text:p text:style-name="P21">2016 m. <text:s text:c="23"/>d. Nr.<text:s/></text:p>
      <text:p text:style-name="P22">Vilnius</text:p>
      <text:p text:style-name="P23"/>
      <text:p text:style-name="P24"/>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keisti<text:s/></text:span><text:span text:style-name="T34">Nacionalinę aplinkos apsaugos strategiją</text:span><text:span text:style-name="T35">, patvirtintą<text:s/></text:span><text:span text:style-name="T36">Lietuvos Respublikos Seimo 2015 m. balandžio 16 d. nutarimu Nr. XII-1626 „Dėl Nacionalinės aplinkos apsaugos strategijos patvirtini</text:span><text:span text:style-name="T37">mo“</text:span><text:span text:style-name="T38"><text:s/>ir 109 punktą išdėstyti taip:</text:span></text:p>
      <text:p text:style-name="P39">„<text:span text:style-name="T40">109</text:span><text:span text:style-name="T41">. Strategijos įgyvendinimas reglamentuojamas šalies aplinkos ir ekonomikos (ūkio) sektorių planavimo dokumentuose: 2014–2020 metų nacionalinės pažangos programoje, patvirtintoje Lietuvos Respublikos Vyriausybės 2012<text:s/></text:span><text:span text:style-name="T42">m. lapkričio 28 d. nutarimu Nr. 1482 „Dėl 2014–2020 metų nacionalinės pažangos programos patvirtinimo“, Nacionalinėje darnaus vystymosi<text:s/></text:span><text:span text:style-name="T43">strategijoje, patvirtintoje Lietuvos Respublikos Vyriausybės 2003 m. rugsėjo 11 d. nutarimu Nr. 1160 „</text:span><text:span text:style-name="T44">Dėl Nacionalinės d</text:span><text:span text:style-name="T45">arnaus vystymosi strategijos patvirtinimo ir įgyvendinimo“, Nacionalinėje miškų ūkio sektoriaus plėtros 2012–2020 metų programoje, patvirtintoje Lietuvos Respublikos Vyriausybės 2012 m. gegužės 23 d. nutarimu Nr. 569 „Dėl Nacionalinės miškų ūkio sektoriaus</text:span><text:span text:style-name="T46"><text:s/>plėtros 2012–2020 metų programos patvirtinimo“, Valstybiniame atliekų tvarkymo 2014–2020<text:s/></text:span><text:span text:style-name="T47">metų plane, patvirtintame Lietuvos Respublikos Vyriausybės 2002 m. balandžio 12 d. nutarimu Nr. 519</text:span><text:span text:style-name="T48"><text:s/>„Dėl Valstybinio atliekų tvarkymo 2014–2020 metų plano patvirtinim</text:span><text:span text:style-name="T49">o“, Baltijos jūros aplinkos apsaugos strategijoje, patvirtintoje Lietuvos Respublikos Vyriausybės 2010 m. rugpjūčio 25 d. nutarimu Nr. 1264 „Dėl Baltijos jūros aplinkos apsaugos strategijos patvirtinimo“, Valstybinėje triukšmo strateginio kartografavimo pr</text:span><text:span text:style-name="T50">ogramoje, patvirtintoje Lietuvos Respublikos Vyriausybės 2006 m. birželio 14 d. nutarimu Nr. 581 „Dėl Valstybinės triukšmo strateginio kartografavimo programos patvirtinimo“, Lietuvos sveikatos 2014–2025 metų strategijoje, patvirtintoje Lietuvos<text:s/></text:span><text:soft-page-break/><text:span text:style-name="T51">Respubliko</text:span><text:span text:style-name="T52">s Seimo 2014 m. birželio 26 d. nutarimu Nr. XII-964 „Dėl Lietuvos sveikatos 2014–</text:span><text:span text:style-name="T53">2025 metų strategijos patvirtinimo“,<text:s/></text:span><text:span text:style-name="T54">Nacionalinėje visuomenės sveikatos priežiūros 2016</text:span><text:span text:style-name="T55">–</text:span><text:span text:style-name="T56">2023 metų plėtros programoje, patvirtintoje<text:s/></text:span><text:span text:style-name="T57">Lietuvos Respublikos Vyriausybės 2015 m. gr</text:span><text:span text:style-name="T58">uodžio 9 d. nutarimu Nr. 1291 „Dėl Nacionalinės visuomenės sveikatos priežiūros 2016–2023 metų plėtros programos patvirtinimo“,<text:s/></text:span><text:span text:style-name="T59">Lietuvos Respublikos kraštovaizdžio politikos krypčių apraše, patvirtintame Lietuvos Respublikos Vyriausybės 2004 m. gruodžio 1<text:s/></text:span><text:span text:style-name="T60">d. nutarimu Nr. 1526 „Dėl Lietuvos Respublikos kraštovaizdžio politikos krypčių aprašo patvirtinimo“, Nacionalinėje klimato<text:s/></text:span><text:span text:style-name="T61">kaitos valdymo<text:s/></text:span><text:span text:style-name="T62">politikos strategijoje, patvirtintoje Lietuvos Respublikos Seimo 2012 m. lapkričio 6 d. nutarimu Nr. XI-2375 „</text:span><text:span text:style-name="T63">Dėl<text:s/></text:span><text:span text:style-name="T64">Nacionalinės klimato kaitos valdymo politikos strategijos patvirtinimo“, Valstybinėje aplinkos monitoringo 2011–2017 metų programoje, patvirtintoje Lietuvos Respublikos Vyriausybės 2011 m. kovo 2 d. nutarimu Nr. 315 „Dėl Valstybinės aplinkos monitoringo 20</text:span><text:span text:style-name="T65">11–2017 metų programos patvirtinimo“, ir kituose strateginio planavimo dokumentuose, prisidedančiuose prie sveikos, švarios ir saugios aplinkos, darniai tenkinančios visuomenės, aplinkosaugos ir ekonomikos poreikius, kūrimo.“</text:span></text:p>
      <text:p text:style-name="P66"/>
      <text:p text:style-name="P67"/>
      <text:p text:style-name="P68"/>
      <text:p text:style-name="P69"/>
      <text:p text:style-name="P70">Seimo Pirmininkas<text:span text:style-name="T71"><text:tab/></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CLUSadmin</dc:creator>
    <meta:creation-date>2016-03-24T06:38:00Z</meta:creation-date>
    <dc:date>2016-03-24T06:38:00Z</dc:date>
    <meta:print-date>2016-01-18T13:32:00Z</meta:print-date>
    <meta:template xlink:href="Normal.dotm" xlink:type="simple"/>
    <meta:editing-cycles>2</meta:editing-cycles>
    <meta:editing-duration>PT60S</meta:editing-duration>
    <meta:document-statistic meta:page-count="2" meta:paragraph-count="12" meta:word-count="404" meta:character-count="3316" meta:row-count="73" meta:non-whitespace-character-count="2924"/>
  </office:meta>
</office:document-meta>
</file>