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end" fo:line-height="115%" fo:margin-right="0.5in"/>
      <style:text-properties fo:font-weight="bold" style:font-weight-asian="bold" fo:text-transform="uppercase" style:font-size-complex="12pt" style:language-asian="lt" style:country-asian="LT"/>
    </style:style>
    <style:style style:name="P10" style:parent-style-name="Normal" style:family="paragraph">
      <style:paragraph-properties fo:text-align="end" fo:line-height="115%" fo:margin-right="0.5in"/>
      <style:text-properties fo:font-weight="bold" style:font-weight-asian="bold" fo:text-transform="uppercase" style:font-size-complex="12pt" style:language-asian="lt" style:country-asian="LT"/>
    </style:style>
    <style:style style:name="P11" style:parent-style-name="Normal" style:family="paragraph">
      <style:paragraph-properties fo:text-align="end" fo:line-height="115%"/>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fo:background-color="#FFFFFF"/>
    </style:style>
    <style:style style:name="P15" style:parent-style-name="Normal" style:family="paragraph">
      <style:paragraph-properties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center" style:vertical-align="baseline" fo:line-height="115%"/>
      <style:text-properties style:font-size-complex="12pt" style:language-asian="lt" style:country-asian="LT" fo:hyphenate="false"/>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vertical-align="baseline" fo:line-height="115%"/>
      <style:text-properties style:font-weight-complex="bold" style:font-size-complex="12pt" fo:hyphenate="false"/>
    </style:style>
    <style:style style:name="P28" style:parent-style-name="Normal" style:family="paragraph">
      <style:paragraph-properties fo:text-align="center" style:vertical-align="baseline" fo:line-height="115%"/>
      <style:text-properties style:font-size-complex="12pt" style:language-asian="lt" style:country-asian="LT" fo:hyphenate="false"/>
    </style:style>
    <style:style style:name="P2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909in"/>
      <style:text-properties fo:hyphenate="false"/>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vertical-align="baseline" fo:margin-left="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34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vertical-align="baselin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909in"/>
      <style:text-properties fo:hyphenate="false"/>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6.6%"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margin-left="1.6736in" fo:text-indent="-1.0826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text-position="super 66.6%"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text-indent="0.5909in"/>
      <style:text-properties fo:hyphenate="false"/>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text-properties fo:hyphenate="false"/>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margin-left="1.7722in" fo:text-indent="-1.1812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weight-complex="bold" fo:color="#000000" style:font-size-complex="12pt" fo:background-color="#FFFFFF" style:language-asian="lt" style:country-asian="LT"/>
    </style:style>
    <style:style style:name="T281" style:parent-style-name="DefaultParagraphFont" style:family="text">
      <style:text-properties style:font-weight-complex="bold" fo:color="#000000" style:font-size-complex="12pt" fo:background-color="#FFFFFF" style:language-asian="lt" style:country-asian="LT"/>
    </style:style>
    <style:style style:name="T282" style:parent-style-name="DefaultParagraphFont" style:family="text">
      <style:text-properties style:font-weight-complex="bold" fo:color="#000000" style:font-size-complex="12pt" fo:background-color="#FFFFFF" style:language-asian="lt" style:country-asian="LT"/>
    </style:style>
    <style:style style:name="T283" style:parent-style-name="DefaultParagraphFont" style:family="text">
      <style:text-properties style:font-weight-complex="bold" fo:color="#000000" style:font-size-complex="12pt" fo:background-color="#FFFFFF" style:language-asian="lt" style:country-asian="LT"/>
    </style:style>
    <style:style style:name="T284" style:parent-style-name="DefaultParagraphFont" style:family="text">
      <style:text-properties style:font-weight-complex="bold" fo:color="#000000" style:font-size-complex="12pt" fo:background-color="#FFFFFF" style:language-asian="lt" style:country-asian="LT"/>
    </style:style>
    <style:style style:name="T285" style:parent-style-name="DefaultParagraphFont" style:family="text">
      <style:text-properties style:font-weight-complex="bold" fo:color="#000000" style:font-size-complex="12pt" fo:background-color="#FFFFFF" style:language-asian="lt" style:country-asian="LT"/>
    </style:style>
    <style:style style:name="T286" style:parent-style-name="DefaultParagraphFont" style:family="text">
      <style:text-properties style:font-weight-complex="bold" fo:color="#000000" style:font-size-complex="12pt" fo:background-color="#FFFFFF" style:language-asian="lt" style:country-asian="LT"/>
    </style:style>
    <style:style style:name="T287" style:parent-style-name="DefaultParagraphFont" style:family="text">
      <style:text-properties style:font-weight-complex="bold" style:font-size-complex="12pt" fo:background-color="#FFFFFF" style:language-asian="lt" style:country-asian="LT"/>
    </style:style>
    <style:style style:name="P288" style:parent-style-name="Normal" style:family="paragraph">
      <style:paragraph-properties fo:text-align="justify" style:vertical-align="baseline" fo:text-indent="0.5909in"/>
      <style:text-properties fo:hyphenate="false"/>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vertical-align="baseline"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909in"/>
      <style:text-properties fo:hyphenate="false"/>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vertical-align="baseline"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vertical-align="baseline"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909in"/>
      <style:text-properties fo:hyphenate="false"/>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justify" style:vertical-align="baseline" fo:text-indent="0.5909in"/>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vertical-align="baseline"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5909in"/>
      <style:text-properties fo:hyphenate="false"/>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P358" style:parent-style-name="Normal" style:family="paragraph">
      <style:paragraph-properties fo:text-align="justify" style:vertical-align="baseline"/>
      <style:text-properties style:font-name-asian="Calibri" fo:color="#000000" style:font-size-complex="12pt" fo:hyphenate="false"/>
    </style:style>
    <style:style style:name="P359" style:parent-style-name="Normal" style:family="paragraph">
      <style:paragraph-properties fo:widows="0" fo:orphans="0" fo:text-align="justify" style:vertical-align="baseline" style:line-height-at-least="0.2222in" fo:text-indent="0.4923in"/>
      <style:text-properties fo:font-style="italic" style:font-style-asian="italic" style:font-size-complex="12pt" style:language-asian="lt" style:country-asian="LT" fo:hyphenate="false"/>
    </style:style>
    <style:style style:name="P360" style:parent-style-name="Normal" style:family="paragraph">
      <style:paragraph-properties fo:widows="0" fo:orphans="0" fo:text-align="justify" style:vertical-align="baseline" style:line-height-at-least="0.2222in" fo:text-indent="0.4923in"/>
      <style:text-properties fo:hyphenate="false"/>
    </style:style>
    <style:style style:name="P361" style:parent-style-name="Normal" style:family="paragraph">
      <style:paragraph-properties fo:widows="0" fo:orphans="0" fo:text-align="justify" style:vertical-align="baseline" style:line-height-at-least="0.2222in" fo:text-indent="0.4923in"/>
      <style:text-properties fo:hyphenate="false"/>
    </style:style>
    <style:style style:name="T362" style:parent-style-name="DefaultParagraphFont" style:family="text">
      <style:text-properties fo:font-style="italic" style:font-style-asian="italic" style:font-size-complex="12pt" style:language-asian="lt" style:country-asian="LT"/>
    </style:style>
    <style:style style:name="P363" style:parent-style-name="Normal" style:family="paragraph">
      <style:paragraph-properties fo:widows="0" fo:orphans="0" fo:text-align="justify" style:vertical-align="baseline" style:line-height-at-least="0.2222in"/>
      <style:text-properties style:font-size-complex="12pt" style:language-asian="lt" style:country-asian="LT" fo:hyphenate="false"/>
    </style:style>
    <style:style style:name="P364" style:parent-style-name="Normal" style:family="paragraph">
      <style:paragraph-properties fo:widows="0" fo:orphans="0" fo:text-align="justify" style:vertical-align="baseline" style:line-height-at-least="0.2222in"/>
      <style:text-properties style:font-size-complex="12pt" style:language-asian="lt" style:country-asian="LT" fo:hyphenate="false"/>
    </style:style>
    <style:style style:name="P365" style:parent-style-name="Normal" style:family="paragraph">
      <style:paragraph-properties fo:widows="0" fo:orphans="0" fo:text-align="justify" style:vertical-align="baseline" style:line-height-at-least="0.2222in"/>
      <style:text-properties fo:hyphenate="false"/>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vertical-align="baseline"/>
      <style:text-properties fo:hyphenate="false"/>
    </style:style>
    <style:style style:name="P368" style:parent-style-name="Normal" style:family="paragraph">
      <style:paragraph-properties style:vertical-align="baseline"/>
      <style:text-properties fo:hyphenate="false"/>
    </style:style>
    <style:style style:name="P369" style:parent-style-name="Normal" style:family="paragraph">
      <style:paragraph-properties style:vertical-align="baseline"/>
      <style:text-properties fo:hyphenate="false"/>
    </style:style>
    <style:style style:name="P370" style:parent-style-name="Normal" style:family="paragraph">
      <style:paragraph-properties style:vertical-align="baseline"/>
      <style:text-properties fo:hyphenate="false"/>
    </style:style>
  </office:automatic-styles>
  <office:body>
    <office:text text:use-soft-page-breaks="true">
      <text:p text:style-name="P1"/>
      <text:p text:style-name="P9"/>
      <text:p text:style-name="P10"/>
      <text:p text:style-name="P11"><text:span text:style-name="T12">P</text:span><text:span text:style-name="T13">rojektas Nr.<text:s/></text:span><text:span text:style-name="T14">XIVP-2103(4)</text:span></text:p>
      <text:p text:style-name="P15"/>
      <text:p text:style-name="P16">LIETUVOS RESPUBLIKOS</text:p>
      <text:p text:style-name="P17"><text:span text:style-name="T18">SAVIVALDYBIŲ ADMINISTRACINĖS PRIEŽIŪROS ĮSTATYMO NR. VIII-730 2, 7, 8, 9, 11, 13, 14 straipsnių PAKEITIMO IR ĮSTATYMO PAPILDYMO 8</text:span><text:span text:style-name="T19">1</text:span><text:span text:style-name="T20"><text:s/>STRAIPSNIU</text:span></text:p>
      <text:p text:style-name="P21">įstatymas</text:p>
      <text:p text:style-name="P22"/>
      <text:p text:style-name="P23"><text:span text:style-name="T24">20</text:span><text:span text:style-name="T25">23</text:span><text:span text:style-name="T26"><text:s/>m. <text:s text:c="16"/>d. Nr.</text:span></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io 3 dalį ir ją išdėstyti taip:</text:span></text:p>
      <text:p text:style-name="P36"><text:span text:style-name="T37">„</text:span><text:span text:style-name="T38">3</text:span><text:span text:style-name="T39">. Vyriausybės atstovą laikinai pavaduoti gali kitas Vyriausybės atstovas pagal Lietuvos Respublikos Ministro Pirmininko patvirtintą grafiką. Laikinai</text:span><text:span text:style-name="T40"><text:s/></text:span><text:span text:style-name="T41">eiti<text:s/></text:span><text:span text:style-name="T42">Vyriausybės atstovo pareigas, kai Vyriausybės atstovas nepaskirtas, gali Ministro Pirmininko teikimu Vyriausybės paskirtas kitas Vyriausybės atstovas.“</text:span></text:p>
      <text:p text:style-name="P43"/>
      <text:p text:style-name="P44"><text:span text:style-name="T45">2</text:span><text:span text:style-name="T46"><text:s/>straipsnis.<text:s/></text:span><text:span text:style-name="T47">7 straipsnio pakeitimas</text:span></text:p>
      <text:p text:style-name="P48"><text:span text:style-name="T49">1</text:span><text:span text:style-name="T50">. Pakeisti 7 straipsnio 2 dalį ir ją išdėstyti tai</text:span><text:span text:style-name="T51">p:</text:span></text:p>
      <text:p text:style-name="P52"><text:span text:style-name="T53">„</text:span><text:span text:style-name="T54">2</text:span><text:span text:style-name="T55">. Be šio straipsnio 1 dalyje nurodytų įgaliojimų, Vyriausybės atstovas šio įstatymo 8 straipsnio 3 dalyje nustatyta tvarka atlieka išankstinę savivaldybės administravimo subjektų rengiamų teisės aktų projektų priežiūrą.“</text:span></text:p>
      <text:p text:style-name="P56"><text:span text:style-name="T57">2</text:span><text:span text:style-name="T58">. Pakeisti 7<text:s/></text:span><text:span text:style-name="T59">straipsnio 6 dalį ir ją išdėstyti taip:</text:span></text:p>
      <text:p text:style-name="P60"><text:span text:style-name="T61">„</text:span><text:span text:style-name="T62">6</text:span><text:span text:style-name="T63">.<text:s/></text:span><text:span text:style-name="T64">Jeigu Lietuvos Respublikos tiesioginio valdymo savivaldybės teritorijoje įstatymo nustatytais atvejais į Vyriausybės atstovą kreipiasi Vyriausybės įgaliotinis, Vyriausybės atstovas, nustatęs, kad savivaldybės a</text:span><text:span text:style-name="T65">dministravimo subjektų priimti teisės aktai galimai neatitinka Konstitucijos, įstatymų ar Vyriausybės nutarimų, kreipiasi į teismą dėl šių teisės aktų panaikinimo.“</text:span></text:p>
      <text:p text:style-name="P66"><text:span text:style-name="T67">3</text:span><text:span text:style-name="T68">. Pripažinti netekusia galios 7 straipsnio 8 dalį.</text:span></text:p>
      <text:p text:style-name="P69"/>
      <text:p text:style-name="P70"><text:span text:style-name="T71">3</text:span><text:span text:style-name="T72"><text:s/>straipsnis.<text:s/></text:span><text:span text:style-name="T73">8 straipsn</text:span><text:span text:style-name="T74">io pakeitimas</text:span></text:p>
      <text:p text:style-name="P75"><text:span text:style-name="T76">1</text:span><text:span text:style-name="T77">. Pakeisti 8 straipsnio 1 dalį ir ją išdėstyti taip:</text:span></text:p>
      <text:p text:style-name="P78"><text:span text:style-name="T79">„</text:span><text:span text:style-name="T80">1</text:span><text:span text:style-name="T81">.<text:s/></text:span><text:span text:style-name="T82">Nustatęs, kad savivaldybės administravimo subjekto priimtas teisės aktas galimai neatitinka įstatymų ar Vyriausybės nutarimų, Vyriausybės atstovas:</text:span></text:p>
      <text:p text:style-name="P83"><text:span text:style-name="T84">1</text:span><text:span text:style-name="T85">) motyvuotu teikimu pasiūlo</text:span><text:span text:style-name="T86"><text:s/>atitinkamam savivaldybės administravimo subjektui pakeisti ar panaikinti teisės aktą. Vyriausybės atstovo teikimą savivaldybės administravimo subjektas turi apsvarstyti ne vėliau kaip per vieną mėnesį nuo teikimo gavimo dienos ir apie priimtą sprendimą pr</text:span><text:span text:style-name="T87">anešti Vyriausybės atstovui per 5 darbo dienas nuo sprendimo priėmimo dienos;</text:span></text:p>
      <text:p text:style-name="P88"><text:span text:style-name="T89">2</text:span><text:span text:style-name="T90">) per 10 darbo dienų nuo pranešimo apie atsisakymą patenkinti teikimą gavimo dienos, jeigu savivaldybės administravimo subjektas, apsvarstęs Vyriausybės atstovo teikimą, ats</text:span><text:span text:style-name="T91">isako ginčijamą teisės aktą pakeisti ar panaikinti arba per nustatytą terminą negavęs savivaldybės administravimo subjekto pranešimo, šį aktą skundžia atitinkamos kompetencijos teismui.“</text:span></text:p>
      <text:p text:style-name="P92"><text:span text:style-name="T93">2</text:span><text:span text:style-name="T94">. Pakeisti 8 straipsnio 2 dalį ir ją išdėstyti taip:</text:span></text:p>
      <text:p text:style-name="P95"><text:span text:style-name="T96">„</text:span><text:span text:style-name="T97">2</text:span><text:span text:style-name="T98">.</text:span><text:span text:style-name="T99"><text:s/>Nustatęs, kad savivaldybės administravimo subjektas neįgyvendina įstatymų, nevykdo Vyriausybės nutarimų, Vyriausybės atstovas:</text:span></text:p>
      <text:p text:style-name="P100"><text:span text:style-name="T101">1</text:span><text:span text:style-name="T102">) atitinkamam savivaldybės administravimo subjektui pateikia rašytinį reikalavimą neatidėliojant įgyvendinti įstatymą, vykdyt</text:span><text:span text:style-name="T103">i Vyriausybės nutarimą. Vyriausybės atstovo rašytinį reikalavimą savivaldybės administravimo subjektas turi apsvarstyti ne vėliau kaip per vieną mėnesį nuo rašytinio reikalavimo gavimo dienos ir apie priimtą sprendimą pranešti Vyriausybės atstovui per 5 da</text:span><text:span text:style-name="T104">rbo dienas nuo sprendimo priėmimo dienos;</text:span></text:p>
      <text:p text:style-name="P105"><text:span text:style-name="T106">2</text:span><text:span text:style-name="T107">) per 10 darbo dienų nuo pranešimo apie atsisakymą įvykdyti rašytinį reikalavimą gavimo dienos, jeigu savivaldybės administravimo subjektas, apsvarstęs šios dalies 1 punkte nurodytą Vyriausybės atstovo rašytin</text:span><text:span text:style-name="T108">į reikalavimą, atsisako jį vykdyti arba per nustatytą terminą negavęs savivaldybės administravimo subjekto pranešimo, Administracinių bylų teisenos įstatymo nustatyta tvarka kreipiasi į teismą dėl šio savivaldybės administravimo subjekto neveikimo.“</text:span></text:p>
      <text:p text:style-name="P109"><text:span text:style-name="T110">3</text:span><text:span text:style-name="T111">. Pakeisti 8 straipsnio 3 dalies nuostatą iki dvitaškio ir ją išdėstyti taip:</text:span></text:p>
      <text:p text:style-name="P112"><text:span text:style-name="T113">„</text:span><text:span text:style-name="T114">3</text:span><text:span text:style-name="T115">. Atlikdamas išankstinę savivaldybės administravimo subjektų teisės aktų projektų priežiūrą, Vyriausybės atstovas turi teisę:“.</text:span></text:p>
      <text:p text:style-name="P116"><text:span text:style-name="T117">4</text:span><text:span text:style-name="T118">. Pakeisti 8 straipsnio 4 dalies</text:span><text:span text:style-name="T119"><text:s/>3 punktą ir jį išdėstyti taip:</text:span></text:p>
      <text:p text:style-name="P120"><text:span text:style-name="T121">„</text:span><text:span text:style-name="T122">3</text:span><text:span text:style-name="T123">) per 5 darbo dienas nuo pranešimo apie atsisakymą tenkinti teikimą gavimo dienos, jeigu savivaldybės administravimo subjektas, apsvarstęs Vyriausybės atstovo teikimą, atsisako pakeisti ar panaikinti teisės aktą arba per</text:span><text:span text:style-name="T124"><text:s/>nustatytą terminą negavęs savivaldybės administravimo subjekto pranešimo, kreipiasi į teismą su pareiškimu arba ieškiniu prašydamas teismo imtis pareiškimo arba ieškinio užtikrinimo priemonių.“</text:span></text:p>
      <text:p text:style-name="P125"/>
      <text:p text:style-name="P126"><text:span text:style-name="T127">4</text:span><text:span text:style-name="T128"><text:s/>straipsnis.<text:s/></text:span><text:span text:style-name="T129">Įstatymo papildymas 8</text:span><text:span text:style-name="T130">1<text:s/></text:span><text:span text:style-name="T131">straipsniu</text:span></text:p>
      <text:p text:style-name="P132"><text:span text:style-name="T133">Papildyti įstatymą 8</text:span><text:span text:style-name="T134">1<text:s/></text:span><text:span text:style-name="T135">straipsniu:</text:span></text:p>
      <text:p text:style-name="P136"><text:span text:style-name="T137">„</text:span><text:span text:style-name="T138">8</text:span><text:span text:style-name="T139">1</text:span><text:span text:style-name="T140"><text:s/></text:span><text:span text:style-name="T141">straipsnis.<text:s/></text:span><text:span text:style-name="T142">Vyriausybės atstovų įgaliojimų įgyvendinimo ypatumai nagrinėjant asmenų prašymus ir skundus</text:span></text:p>
      <text:p text:style-name="P143"><text:span text:style-name="T144">1</text:span><text:span text:style-name="T145">. Vyriausybės atstovas, gavęs asmens prašymą ar skundą, kuriame pateikiama informacija apie galimai neteisėtą savivaldybės administravimo subjekto priimtą teisės aktą arba galimą<text:s/></text:span><text:soft-page-break/><text:span text:style-name="T146">įstatymų ar Vyriausybės nutarimų neįgyvendinimą savivaldybėje,<text:s/></text:span><text:span text:style-name="T147">pradeda prašym</text:span><text:span text:style-name="T148">e ar skunde pateiktos informacijos vertinimą pagal šio įstatymo 7 straipsnyje nustatytus įgaliojimus, jei nėra<text:s/></text:span><text:span text:style-name="T149">Lietuvos Respublikos viešojo administravimo įstatyme nustatytų atsisakymo nagrinėti prašymą ar skundą pagrindų</text:span><text:span text:style-name="T150">. Prašymą ar skundą pateikęs asmuo<text:s/></text:span><text:span text:style-name="T151">ne vėliau kaip per 5 darbo dienas nuo prašymo ar skundo gavimo dienos raštu informuojamas apie Vyriausybės atstovo pradėtą prašyme ar skunde pateiktos informacijos vertinimą.<text:s/></text:span></text:p>
      <text:p text:style-name="P152"><text:span text:style-name="T153">2</text:span><text:span text:style-name="T154">. Apie prašyme ar skunde pateiktos informacijos vertinimo ir Vyriausybės at</text:span><text:span text:style-name="T155">stovo įgaliojimų įgyvendinimo rezultatus prašymą ar skundą pateikęs asmuo informuojamas raštu ne vėliau kaip per 2 mėnesius nuo prašymo ar skundo gavimo dienos. Kai dėl prašyme ar skunde nurodytų aplinkybių sudėtingumo, vertintinos informacijos gausos, būt</text:span><text:span text:style-name="T156">inumo surinkti ir įvertinti papildomą informaciją ar kitų</text:span><text:span text:style-name="T157"><text:s/>objektyvių priežasčių per šį terminą prašyme ar skunde pateiktos informacijos vertinimas negali būti atliktas, Vyriausybės atstovas gali pratęsti šį vertinimą ne ilgiau kaip vienam mėnesiui, apie ta</text:span><text:span text:style-name="T158">i raštu informuodamas prašymą ar skundą pateikusį asmenį.<text:s/></text:span></text:p>
      <text:p text:style-name="P159"><text:span text:style-name="T160">3</text:span><text:span text:style-name="T161">. </text:span><text:span text:style-name="T162">Vyriausybės atstovas nenagrinėja asmens skundų dėl savivaldybės administravimo subjektų veiksmų (neveikimo) ar priimto administracinio sprendimo, kurių apskundimo tvarka yra nustatyta Admini</text:span><text:span text:style-name="T163">stracinių bylų teisenos įstatyme, Viešojo administravimo įstatyme ar konkrečią sritį reglamentuojančiuose įstatymuose.“</text:span></text:p>
      <text:p text:style-name="P164"/>
      <text:p text:style-name="P165"><text:span text:style-name="T166">5</text:span><text:span text:style-name="T167"><text:s/>straipsnis.</text:span><text:span text:style-name="T168"><text:s/></text:span><text:span text:style-name="T169">9 straipsnio pakeitimas</text:span></text:p>
      <text:p text:style-name="P170"><text:span text:style-name="T171">1</text:span><text:span text:style-name="T172">. Pakeisti 9 straipsnio 1 dalies 2 punktą ir jį išdėstyti taip:</text:span></text:p>
      <text:p text:style-name="P173"><text:span text:style-name="T174">„</text:span><text:span text:style-name="T175">2</text:span><text:span text:style-name="T176">) rašytiniu<text:s/></text:span><text:span text:style-name="T177">kreipimusi pareikalauti iš savivaldybės administravimo subjektų priimtų teisės aktų, kurie nėra viešai paskelbti Teisės aktų registre, kopijų, taip pat savivaldybės administravimo subjektų posėdžių protokolų kopijų. Šis pareikalavimas turi būti įvykdytas n</text:span><text:span text:style-name="T178">e vėliau kaip per 5 darbo dienas nuo jo gavimo dienos;“.</text:span></text:p>
      <text:p text:style-name="P179"><text:span text:style-name="T180">2</text:span><text:span text:style-name="T181">. Pakeisti 9 straipsnio 1 dalies 3 punktą ir jį išdėstyti taip:</text:span></text:p>
      <text:p text:style-name="P182"><text:span text:style-name="T183">„</text:span><text:span text:style-name="T184">3</text:span><text:span text:style-name="T185">) kreiptis į savivaldybės administravimo subjektus dėl informacijos apie jų veiklą įgyvendinant įstatymus ir vykdant<text:s/></text:span><text:span text:style-name="T186">Vyriausybės nutarimus pateikimo. Šis prašymas turi būti įvykdytas per Vyriausybės atstovo nustatytą terminą, kuris negali būti trumpesnis kaip 5 darbo dienos nuo prašymo gavimo dienos;“.</text:span></text:p>
      <text:p text:style-name="P187"><text:span text:style-name="T188">3</text:span><text:span text:style-name="T189">. Pakeisti 9 straipsnio 1 dalies 4 punktą ir jį išdėstyti ta</text:span><text:span text:style-name="T190">ip:</text:span></text:p>
      <text:p text:style-name="P191"><text:span text:style-name="T192">„</text:span><text:span text:style-name="T193">4</text:span><text:span text:style-name="T194">) nustatyti kitą Vyriausybės atstovo motyvuotame teikime ar rašytiniame reikalavime nurodytų veiksmų įvykdymo terminą, jeigu gautas pagal kompetenciją savivaldybės administravimo subjekto motyvuotas prašymas šį terminą pratęsti;“.</text:span></text:p>
      <text:p text:style-name="P195"><text:span text:style-name="T196">4</text:span><text:span text:style-name="T197">. Pakeis</text:span><text:span text:style-name="T198">ti 9 straipsnio 1 dalies 5 punktą ir jį išdėstyti taip:</text:span></text:p>
      <text:p text:style-name="P199"><text:span text:style-name="T200">„</text:span><text:span text:style-name="T201">5</text:span><text:span text:style-name="T202">) dalyvauti Vyriausybės posėdžiuose Vyriausybės darbo reglamento nustatyta tvarka,</text:span><text:span text:style-name="T203"><text:s/></text:span><text:span text:style-name="T204">kitų viešojo administravimo subjektų organizuojamuose posėdžiuose;“.</text:span></text:p>
      <text:p text:style-name="P205"><text:span text:style-name="T206">5</text:span><text:span text:style-name="T207">. Pakeisti 9 straipsnio 1 dalies 6<text:s/></text:span><text:span text:style-name="T208">punktą ir jį išdėstyti taip:</text:span></text:p>
      <text:p text:style-name="P209"><text:span text:style-name="T210">„</text:span><text:span text:style-name="T211">6</text:span><text:span text:style-name="T212">) išnykus aplinkybėms, kurios buvo pagrindas sustabdyti<text:s/></text:span><text:span text:style-name="T213">savivaldybės administravimo subjektų teisės aktų vykdymą ir sandorių pasirašymą</text:span><text:span text:style-name="T214">, teikimu pasiūlyti, kad būtų pakeistas ar panaikintas teisės aktas, arba reikalauti, ka</text:span><text:span text:style-name="T215">d būtų neatidėliojant įgyvendinamas įstatymas, vykdomas Vyriausybės nutarimas, motyvuotu potvarkiu tokį teikimą, potvarkį ar reikalavimą atšaukti, jeigu jie dar neįvykdyti.“</text:span></text:p>
      <text:p text:style-name="P216"><text:span text:style-name="T217">6</text:span><text:span text:style-name="T218">. Pakeisti 9 straipsnio 2 dalį ir ją išdėstyti taip:</text:span></text:p>
      <text:p text:style-name="P219"><text:span text:style-name="T220">„</text:span><text:span text:style-name="T221">2</text:span><text:span text:style-name="T222">. Įgyvendinti ši</text:span><text:span text:style-name="T223">o straipsnio 1 dalies 1,</text:span><text:span text:style-name="T224"><text:s/></text:span><text:span text:style-name="T225">2 ir 3 punktuose ir 8 straipsnio 3 dalies 2 punkte nustatytas teises, taip pat atstovauti teisme, kai į teismą kreipiasi Vyriausybės atstovas, įgyvendindamas jam šiuo įstatymu suteiktus įgaliojimus, Vyriausybės atstovas gali įgalio</text:span><text:span text:style-name="T226">ti Vyriausybės atstovų įstaigos valstybės tarnautoją.“</text:span></text:p>
      <text:p text:style-name="P227"/>
      <text:p text:style-name="P228"><text:span text:style-name="T229">6</text:span><text:span text:style-name="T230"><text:s/>straipsnis.<text:s/></text:span><text:span text:style-name="T231">11 straipsnio pakeitimas</text:span></text:p>
      <text:p text:style-name="P232"><text:span text:style-name="T233">Pakeisti 11 straipsnį ir jį išdėstyti taip:</text:span></text:p>
      <text:p text:style-name="P234"><text:span text:style-name="T235">„</text:span><text:span text:style-name="T236">11</text:span><text:span text:style-name="T237"><text:s/>straipsnis.<text:s/></text:span><text:span text:style-name="T238">Vyriausybės atstovų darbo apmokėjimas, socialinės garantijos ir skatinimas</text:span></text:p>
      <text:p text:style-name="P239"><text:span text:style-name="T240">1</text:span><text:span text:style-name="T241">. Vyria</text:span><text:span text:style-name="T242">usybės atstovų darbo užmokesčio dydį nustato Lietuvos Respublikos valstybės pareigūnų darbo<text:s/></text:span><text:span text:style-name="T243">užmokesčio</text:span><text:span text:style-name="T244"><text:s/>įstatymas.</text:span></text:p>
      <text:p text:style-name="P245"><text:span text:style-name="T246">2</text:span><text:span text:style-name="T247">. Vyriausybės atstovui socialinės garantijos taikomos vadovaujantis Darbo kodekso nuostatomis.</text:span></text:p>
      <text:p text:style-name="P248"><text:span text:style-name="T249">3</text:span><text:span text:style-name="T250">. Vyriausybės<text:s/></text:span><text:span text:style-name="T251">atstovams atostogas<text:s/></text:span><text:span text:style-name="T252">suteikia, siunčia juos į komandiruotes ir priima kitus sprendimus, susijusius su Vyriausybės atstovų tarnybos</text:span><text:span text:style-name="T253"><text:s/></text:span><text:span text:style-name="T254">santykiais,<text:s/></text:span><text:span text:style-name="T255">Vyriausybės atstovų įstaigos vadovas. Vyriausybės atstovų įstaigos vadovui atostogas suteikia, siunčia jį į komandiruotes ir priima<text:s/></text:span><text:span text:style-name="T256">ki</text:span><text:span text:style-name="T257">tus sprendimus, susijusius su Vyriausybės atstovų</text:span><text:span text:style-name="T258"><text:s/>įstaigos vadovo</text:span><text:span text:style-name="T259"><text:s/>tarnybos</text:span><text:span text:style-name="T260"><text:s/></text:span><text:span text:style-name="T261">santykiais,<text:s/></text:span><text:span text:style-name="T262">Ministras Pirmininkas</text:span><text:span text:style-name="T263">.<text:s/></text:span><text:span text:style-name="T264">Vyriausybės atstovus skatina Ministras Pirmininkas.</text:span></text:p>
      <text:p text:style-name="P265"><text:span text:style-name="T266">4</text:span><text:span text:style-name="T267">. Vyriausybės atstovai už pavyzdingą tarnybą skatinami:</text:span></text:p>
      <text:p text:style-name="P268"><text:span text:style-name="T269">1</text:span><text:span text:style-name="T270">) padėka;</text:span></text:p>
      <text:p text:style-name="P271"><text:span text:style-name="T272">2</text:span><text:span text:style-name="T273">) vardine<text:s/></text:span><text:span text:style-name="T274">dovana.</text:span></text:p>
      <text:p text:style-name="P275"><text:span text:style-name="T276">5</text:span><text:span text:style-name="T277">.<text:s/></text:span><text:span text:style-name="T278">Pasibaigus Vyriausybės atstovo kadencijai, jeigu jis neskiriamas kitai kadencijai, jam išmokama 2 mėnesių vidutinio darbo užmokesčio dydžio išeitinė išmoka.</text:span><text:span text:style-name="T279"><text:s/></text:span><text:span text:style-name="T280">Išeitinė išmoka pradedama mokėti praėjus vienam mėnesiui nuo Vyriausybės atstovo k</text:span><text:span text:style-name="T281">adencijos pabaigos ir mokama kas mėnesį lygiomis dalimis. Šios išmokos mokėjimas nutraukiamas, jeigu asmuo pradeda eiti valstybės politiko, valstybės pareigūno arba valstybės tarnautojo pareigas arba priimamas į darbą valstybės ar savivaldybės įstaigoje, i</text:span><text:span text:style-name="T282">šlaikomoje iš valstybės ar savivaldybės biudžeto, Valstybinio socialinio draudimo fondo biudžeto ar iš kitų valstybės įsteigtų fondų lėšų, valstybės ar savivaldybės įmonėje, viešojoje įstaigoje, kurių savininkė yra valstybė arba savivaldybė, ar Lietuvos ba</text:span><text:span text:style-name="T283">nke. Jeigu asmuo šioje dalyje nurodytas pareigas pradeda eiti ne pirmą mėnesio dieną, išeitinė išmoka mokama tik už to mėnesio dienas iki priėmimo į valstybės politiko, valstybės pareigūno arba valstybės tarnautojo pareigas ar priėmimo į darbą valstybės ar</text:span><text:span text:style-name="T284"><text:s/>savivaldybės įstaigoje, išlaikomoje iš valstybės ar savivaldybės biudžeto, Valstybinio socialinio<text:s/></text:span><text:soft-page-break/><text:span text:style-name="T285">draudimo fondo biudžeto ar iš kitų valstybės įsteigtų fondų lėšų, valstybės ar savivaldybės įmonėje, viešojoje įstaigoje, kurių savininkė yra valstybė arba s</text:span><text:span text:style-name="T286">avivaldybė, ar Lietuvos banke dienos. Asmeniui mirus, iki jo mirties neišmokėta išeitinės išmokos dalis, priklausanti asmeniui už tą mėnesį, kurį jis mirė, išmokama<text:s/></text:span><text:span text:style-name="T287">šeimai.“</text:span></text:p>
      <text:p text:style-name="P288"/>
      <text:p text:style-name="P289"><text:span text:style-name="T290">7</text:span><text:span text:style-name="T291"><text:s/>straipsnis.<text:s/></text:span><text:span text:style-name="T292">13 straipsnio pakeitimas</text:span></text:p>
      <text:p text:style-name="P293"><text:span text:style-name="T294">1</text:span><text:span text:style-name="T295">. Pakeisti 13 straipsnio<text:s/></text:span><text:span text:style-name="T296">3 dalies 5 punktą ir jį išdėstyti taip:</text:span></text:p>
      <text:p text:style-name="P297"><text:span text:style-name="T298">„</text:span><text:span text:style-name="T299">5</text:span><text:span text:style-name="T300">) Vyriausybės atstovų įstaigos valstybės tarnautojams skiria tarnybines nuobaudas,</text:span><text:span text:style-name="T301"><text:s/></text:span><text:span text:style-name="T302">priima sprendimus dėl darbuotojų, dirbančių pagal darbo sutartis, darbo pareigų pažeidimo;“.</text:span></text:p>
      <text:p text:style-name="P303"><text:span text:style-name="T304">2</text:span><text:span text:style-name="T305">. Papildyti 13 straipsnio 3</text:span><text:span text:style-name="T306"><text:s/>dalį 7 punktu:</text:span></text:p>
      <text:p text:style-name="P307"><text:span text:style-name="T308">„</text:span><text:span text:style-name="T309">7</text:span><text:span text:style-name="T310">) vykdo savivaldybių veiklos administracinės priežiūros stebėseną ir, siekiant formuoti vienodą savivaldybių veiklos administracinės priežiūros praktiką, teikia pasiūlymus Vyriausybės atstovams.“<text:s/></text:span></text:p>
      <text:p text:style-name="P311"><text:span text:style-name="T312">3</text:span><text:span text:style-name="T313">. Papildyti 13 straipsnį 5 dal</text:span><text:span text:style-name="T314">imi:</text:span></text:p>
      <text:p text:style-name="P315"><text:span text:style-name="T316">„</text:span><text:span text:style-name="T317">5</text:span><text:span text:style-name="T318">. Kai Vyriausybės atstovų įstaigos vadovas laikinai negali eiti pareigų, jį pavaduoja kitas Vyriausybės atstovas pagal Ministro Pirmininko patvirtintą grafiką.“</text:span></text:p>
      <text:p text:style-name="P319"/>
      <text:p text:style-name="P320"><text:span text:style-name="T321">8</text:span><text:span text:style-name="T322"><text:s/>straipsnis.<text:s/></text:span><text:span text:style-name="T323">14 straipsnio pakeitimas</text:span></text:p>
      <text:p text:style-name="P324"><text:span text:style-name="T325">Pakeisti 14 straipsnį ir jį išdėst</text:span><text:span text:style-name="T326">yti taip:</text:span></text:p>
      <text:p text:style-name="P327"><text:span text:style-name="T328">„</text:span><text:span text:style-name="T329">14</text:span><text:span text:style-name="T330"><text:s/>straipsnis.<text:s/></text:span><text:span text:style-name="T331">Vyriausybės atstovų ataskaitų teikimas ir skelbimas</text:span></text:p>
      <text:p text:style-name="P332"><text:span text:style-name="T333">Vyriausybės atstovai kiekvienais metais parengia praėjusių kalendorinių metų veiklos ataskaitas ir pateikia jas Vyriausybės atstovų įstaigos vadovui. Vyriausybės atstovų įsta</text:span><text:span text:style-name="T334">igos vadovas organizuoja jų apibendrinimą ir Vyriausybės atstovų veiklos ataskaitos pateikimą Vyriausybei ne vėliau kaip iki balandžio 1 d.</text:span><text:span text:style-name="T335"><text:s/></text:span><text:span text:style-name="T336">Ši ataskaita yra skelbiama Vyriausybės atstovų įstaigos interneto svetainėje.“</text:span></text:p>
      <text:p text:style-name="P337"/>
      <text:p text:style-name="P338"><text:span text:style-name="T339">9</text:span><text:span text:style-name="T340"><text:s/>straipsnis.<text:s/></text:span><text:span text:style-name="T341">Įstatymo į</text:span><text:span text:style-name="T342">sigaliojimas, įgyvendinimas ir taikymas</text:span></text:p>
      <text:p text:style-name="P343"><text:span text:style-name="T344">1</text:span><text:span text:style-name="T345">. Šis įstatymas, išskyrus šio straipsnio 2 dalį, įsigalioja<text:s/></text:span><text:span text:style-name="T346">2024 m. sausio 1 d.</text:span></text:p>
      <text:p text:style-name="P347"><text:span text:style-name="T348">2</text:span><text:span text:style-name="T349">. Lietuvos Respublikos Vyriausybė ir Lietuvos Respublikos Ministras Pirmininkas iki 2023 m. gruodžio 31 d. priima šio įstatymo</text:span><text:span text:style-name="T350"><text:s/>įgyvendinamuosius teisės aktus.</text:span></text:p>
      <text:p text:style-name="P351"><text:span text:style-name="T352">3</text:span><text:span text:style-name="T353">. Iki šio įstatymo įsigaliojimo pradėtos savivaldybių veiklos administracinės priežiūros procedūros vykdomos vadovaujantis iki šio įstatymo įsigaliojimo galiojusiomis nuostatomis.</text:span></text:p>
      <text:p text:style-name="P354"><text:span text:style-name="T355">4</text:span><text:span text:style-name="T356">. Nepanaudotos Vyriausybės atstov</text:span><text:span text:style-name="T357">o kasmetinės atostogos, kurios Vyriausybės atstovui priklausė iki šio įstatymo įsigaliojimo, suteikiamos pagal iki šio įstatymo įsigaliojimo galiojusią Lietuvos Respublikos savivaldybių administracinės priežiūros įstatymo 11 straipsnio 2 dalį. </text:span></text:p>
      <text:p text:style-name="P358"/>
      <text:p text:style-name="P359"/>
      <text:p text:style-name="P360"/>
      <text:p text:style-name="P361"><text:span text:style-name="T362">Skelbiu šį Lietuvos Respublikos Seimo priimtą įstatymą.</text:span></text:p>
      <text:p text:style-name="P363"/>
      <text:p text:style-name="P364"/>
      <text:p text:style-name="P365"><text:span text:style-name="T366">Respublikos Prezidentas</text:span></text:p>
      <text:p text:style-name="Normal"/>
      <text:p text:style-name="P367"/>
      <text:p text:style-name="P368">Teikia</text:p>
      <text:p text:style-name="P369">Valstybės valdymo ir savivaldybių komiteto vardu</text:p>
      <text:p text:style-name="P370">komiteto pirmininkas<text:tab/><text:tab/><text:tab/><text:tab/><text:tab/>Ričardas Ju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in" svg:height="0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INSKAS Juras</meta:initial-creator>
    <dc:creator>adlibuser</dc:creator>
    <meta:creation-date>2023-05-05T11:13:00Z</meta:creation-date>
    <dc:date>2023-05-05T11:13: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8" meta:paragraph-count="92" meta:word-count="1681" meta:character-count="13005" meta:row-count="407" meta:non-whitespace-character-count="11416"/>
  </office:meta>
</office:document-meta>
</file>