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895in"/>
    </style:style>
    <style:style style:name="P61" style:parent-style-name="Normal" style:family="paragraph">
      <style:paragraph-properties fo:text-align="justify" fo:line-height="150%" fo:text-indent="0.6951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lapkričio 21 d. Nr. T1-271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 rajono savivaldybės 2018 m. biudžeto patvirtinimo“:</text:p>
      <text:p text:style-name="P57">1. Pakeisti 1.1 ir 1.2 papunkčius ir juos išdėstyti taip:</text:p>
      <text:p text:style-name="P58">„1.1. 29377,8 tūkst. Eur pajamų (1 priedas);</text:p>
      <text:p text:style-name="P59">1.2. 30717,6 tūkst. Eur asignavimų programoms finansuoti (24599,2 tūkst. Eur išlaidoms,<text:s/>iš jų 11309,1 tūkst. Eur darbo užmokesčio fondui ir 6118,4 tūkst. Eur turtui įsigyti), paskirstytų pagal lėšų šaltinius ir asignavimų valdytojus (2–9 priedai).“</text:p>
      <text:p text:style-name="P60">2. Panaudoti 969,6 tūkst. Eur metų pradžios lėšų likučio išlaidoms dengti.</text:p>
      <text:p text:style-name="P61">3. Pakeisti <text:s/>1, 2, 3, 4, 5, 6, 7, 8, 9 priedus ir juos išdėstyti nauja redakcija (pridedama).</text:p>
      <text:p text:style-name="P62"/>
      <text:p text:style-name="P63"/>
      <text:p text:style-name="P64">Savivaldybės meras <text:s text:c="17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11-22T12:40:00Z</meta:creation-date>
    <dc:date>2018-11-22T12:40:00Z</dc:date>
    <meta:print-date>2018-11-16T08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9" meta:character-count="1300" meta:row-count="40" meta:non-whitespace-character-count="1128"/>
  </office:meta>
</office:document-meta>
</file>