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0208in" fo:margin-right="-0.0013in" fo:text-indent="5.3159in">
        <style:tab-stops>
          <style:tab-stop style:type="left" style:position="-0.0986in"/>
          <style:tab-stop style:type="left" style:position="0in"/>
          <style:tab-stop style:type="left" style:position="0.2951in"/>
          <style:tab-stop style:type="left" style:position="0.491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15%"/>
      <style:text-properties style:font-size-complex="12pt" style:language-asian="lt" style:country-asian="LT" fo:hyphenate="false"/>
    </style:style>
    <style:style style:name="P2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25in">
        <style:tab-stops/>
      </style:paragraph-properties>
      <style:text-properties style:font-size-complex="12pt" style:language-asian="lt" style:country-asian="LT" fo:hyphenate="false"/>
    </style:style>
    <style:style style:name="P36" style:parent-style-name="Normal" style:family="paragraph">
      <style:paragraph-properties fo:text-align="justify" fo:text-indent="0.5in"/>
      <style:text-properties style:font-size-complex="12pt" style:language-asian="lt" style:country-asian="LT" fo:hyphenate="false"/>
    </style:style>
    <style:style style:name="P37" style:parent-style-name="Normal" style:family="paragraph">
      <style:paragraph-properties fo:text-align="justify" fo:text-indent="0.5in"/>
      <style:text-properties style:font-size-complex="12pt" style:language-asian="lt" style:country-asian="LT" fo:hyphenate="false"/>
    </style:style>
    <style:style style:name="P38"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39" style:parent-style-name="Normal" style:family="paragraph">
      <style:paragraph-properties fo:text-align="justify" fo:text-indent="0.5in"/>
      <style:text-properties style:font-size-complex="12pt" style:language-asian="lt" style:country-asian="LT" fo:hyphenate="false"/>
    </style:style>
    <style:style style:name="P40" style:parent-style-name="Normal" style:family="paragraph">
      <style:paragraph-properties fo:text-align="justify" fo:text-indent="0.5in"/>
      <style:text-properties style:font-size-complex="12pt" style:language-asian="lt" style:country-asian="LT" fo:hyphenate="false"/>
    </style:style>
    <style:style style:name="P41" style:parent-style-name="Normal" style:family="paragraph">
      <style:paragraph-properties fo:text-align="justify" fo:text-indent="0.5in"/>
      <style:text-properties style:font-size-complex="12pt" style:language-asian="lt" style:country-asian="LT" fo:hyphenate="false"/>
    </style:style>
    <style:style style:name="P42"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43" style:parent-style-name="Normal" style:family="paragraph">
      <style:paragraph-properties fo:text-align="justify" fo:text-indent="0.5in"/>
      <style:text-properties style:font-size-complex="12pt" style:language-asian="lt" style:country-asian="LT" fo:hyphenate="false"/>
    </style:style>
    <style:style style:name="P44" style:parent-style-name="Normal" style:family="paragraph">
      <style:paragraph-properties fo:text-align="justify" fo:text-indent="0.5in"/>
      <style:text-properties style:font-size-complex="12pt" style:language-asian="lt" style:country-asian="LT" fo:hyphenate="false"/>
    </style:style>
    <style:style style:name="P45" style:parent-style-name="Normal" style:family="paragraph">
      <style:paragraph-properties fo:text-align="justify" fo:text-indent="0.5in"/>
      <style:text-properties style:font-size-complex="12pt" style:language-asian="lt" style:country-asian="LT" fo:hyphenate="false"/>
    </style:style>
    <style:style style:name="P46"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47" style:parent-style-name="Normal" style:family="paragraph">
      <style:paragraph-properties fo:text-align="justify" fo:text-indent="0.5in"/>
      <style:text-properties style:font-name-asian="SimSun" style:font-size-complex="12pt"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fo:hyphenate="false"/>
    </style:style>
    <style:style style:name="P52"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53" style:parent-style-name="Normal" style:family="paragraph">
      <style:paragraph-properties fo:text-align="justify" fo:margin-left="0.5in">
        <style:tab-stops/>
      </style:paragraph-properties>
      <style:text-properties style:font-name-asian="SimSun" style:font-size-complex="12pt" fo:hyphenate="false"/>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vertical-align="baseline" fo:text-indent="0.5in"/>
      <style:text-properties fo:color="#000000"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style:font-size-complex="12pt" style:language-asian="lt" style:country-asian="LT" fo:hyphenate="false"/>
    </style:style>
    <style:style style:name="P67" style:parent-style-name="Normal" style:family="paragraph">
      <style:paragraph-properties fo:text-align="justify" style:vertical-align="baseline" fo:text-indent="0.5in"/>
      <style:text-properties style:font-size-complex="12pt" style:language-asian="lt" style:country-asian="LT" fo:hyphenate="false"/>
    </style:style>
    <style:style style:name="P68" style:parent-style-name="Normal" style:family="paragraph">
      <style:paragraph-properties fo:text-align="justify" style:vertical-align="baseline" fo:text-indent="0.5in"/>
      <style:text-properties style:font-size-complex="12pt" style:language-asian="lt" style:country-asian="LT" fo:hyphenate="false"/>
    </style:style>
    <style:style style:name="P69" style:parent-style-name="Normal" style:family="paragraph">
      <style:paragraph-properties fo:text-align="justify" style:vertical-align="baseline" fo:text-indent="0.5in"/>
      <style:text-properties style:font-size-complex="12pt" style:language-asian="lt" style:country-asian="LT" fo:hyphenate="false"/>
    </style:style>
    <style:style style:name="P70" style:parent-style-name="Normal" style:family="paragraph">
      <style:paragraph-properties fo:text-align="justify" style:vertical-align="baseline" fo:text-indent="0.5in"/>
      <style:text-properties style:font-size-complex="12pt" style:language-asian="lt" style:country-asian="LT" fo:hyphenate="false"/>
    </style:style>
    <style:style style:name="P71" style:parent-style-name="Normal" style:family="paragraph">
      <style:paragraph-properties fo:text-align="justify" style:vertical-align="baseline" fo:text-indent="0.5in"/>
      <style:text-properties style:font-size-complex="12pt" style:language-asian="lt" style:country-asian="LT" fo:hyphenate="false"/>
    </style:style>
    <style:style style:name="P72" style:parent-style-name="Normal" style:family="paragraph">
      <style:paragraph-properties fo:text-align="justify" style:vertical-align="baseline" fo:text-indent="0.5in"/>
      <style:text-properties style:font-size-complex="12pt" style:language-asian="lt" style:country-asian="LT" fo:hyphenate="false"/>
    </style:style>
    <style:style style:name="P73"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74" style:parent-style-name="Normal" style:family="paragraph">
      <style:paragraph-properties fo:text-align="justify" fo:margin-left="0.75in" fo:text-indent="-0.25in">
        <style:tab-stops/>
      </style:paragraph-properties>
      <style:text-properties style:font-name-asian="SimSun" style:font-size-complex="12pt" fo:hyphenate="false"/>
    </style:style>
    <style:style style:name="P75" style:parent-style-name="Normal" style:family="paragraph">
      <style:paragraph-properties fo:text-align="justify" fo:margin-left="0.75in" fo:text-indent="-0.2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style:vertical-align="baseline" fo:text-indent="0.5in"/>
      <style:text-properties fo:color="#000000" style:font-size-complex="12pt" style:language-asian="lt" style:country-asian="LT"/>
    </style:style>
    <style:style style:name="P83" style:parent-style-name="Normal" style:family="paragraph">
      <style:paragraph-properties fo:text-align="justify" style:vertical-align="baseline" fo:text-indent="0.5in"/>
      <style:text-properties fo:color="#000000" style:font-size-complex="12pt" style:language-asian="lt" style:country-asian="LT"/>
    </style:style>
    <style:style style:name="P84" style:parent-style-name="Normal" style:family="paragraph">
      <style:paragraph-properties fo:text-align="justify" style:vertical-align="baseline" fo:text-indent="0.5in"/>
      <style:text-properties fo:color="#000000" style:font-size-complex="12pt" style:language-asian="lt" style:country-asian="LT"/>
    </style:style>
    <style:style style:name="P85" style:parent-style-name="Normal" style:family="paragraph">
      <style:paragraph-properties fo:text-align="justify" style:vertical-align="baseline" fo:text-indent="0.5in"/>
      <style:text-properties fo:color="#000000" style:font-size-complex="12pt" style:language-asian="lt" style:country-asian="LT"/>
    </style:style>
    <style:style style:name="P86" style:parent-style-name="Normal" style:family="paragraph">
      <style:paragraph-properties fo:text-align="justify" style:vertical-align="baseline" fo:text-indent="0.5in"/>
      <style:text-properties fo:color="#000000" style:font-size-complex="12pt" style:language-asian="lt" style:country-asian="LT"/>
    </style:style>
    <style:style style:name="P87" style:parent-style-name="Normal" style:family="paragraph">
      <style:paragraph-properties fo:text-align="justify" style:vertical-align="baseline" fo:text-indent="0.5in"/>
      <style:text-properties fo:color="#000000" style:font-size-complex="12pt"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style:font-size-complex="12pt" style:language-asian="lt" style:country-asian="LT" fo:hyphenate="false"/>
    </style:style>
    <style:style style:name="P98" style:parent-style-name="Normal" style:family="paragraph">
      <style:paragraph-properties fo:text-align="justify" style:vertical-align="baseline" fo:text-indent="0.5in"/>
      <style:text-properties style:font-size-complex="12pt" style:language-asian="lt" style:country-asian="LT" fo:hyphenate="false"/>
    </style:style>
    <style:style style:name="P99"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100"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101"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102" style:parent-style-name="Normal" style:family="paragraph">
      <style:paragraph-properties fo:text-align="justify" fo:text-indent="0.5in"/>
      <style:text-properties style:font-size-complex="12pt" style:language-asian="lt" style:country-asian="L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5in"/>
      <style:text-properties style:font-name-asian="SimSun" style:font-size-complex="12pt" fo:hyphenate="false"/>
    </style:style>
    <style:style style:name="P107"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108"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109" style:parent-style-name="Normal" style:family="paragraph">
      <style:paragraph-properties fo:text-align="justify" fo:text-indent="0.5in"/>
      <style:text-properties style:font-name-asian="SimSun" style:font-weight-complex="bold" style:font-size-complex="12pt"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font-weight-complex="bold"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114" style:parent-style-name="Normal" style:family="paragraph">
      <style:paragraph-properties fo:text-align="justify" fo:text-indent="0.5in"/>
      <style:text-properties style:font-name-asian="SimSun" fo:font-weight="bold" style:font-weight-asian="bold" style:font-weight-complex="bold" style:font-size-complex="12pt" fo:hyphenate="false"/>
    </style:style>
    <style:style style:name="P115" style:parent-style-name="Normal" style:family="paragraph">
      <style:paragraph-properties fo:text-align="justify" fo:text-indent="0.5in"/>
      <style:text-properties style:font-name-asian="SimSun" style:font-size-complex="12p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SimSu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style:font-name-asian="SimSun" style:font-size-complex="12pt" fo:hyphenate="false"/>
    </style:style>
    <style:style style:name="P122" style:parent-style-name="Normal" style:family="paragraph">
      <style:paragraph-properties fo:text-align="justify" fo:text-indent="0.5in"/>
      <style:text-properties style:font-name-asian="SimSun" style:font-size-complex="12pt" fo:hyphenate="false"/>
    </style:style>
    <style:style style:name="P123"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24"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8">P</text:span><text:span text:style-name="T9">P</text:span><text:span text:style-name="T10">rojektas</text:span></text:p>
      <text:p text:style-name="P11"/>
      <text:p text:style-name="P12"><text:span text:style-name="T13">LIETUVOS RESPUBLIKOS</text:span></text:p>
      <text:p text:style-name="P14">GYNYBOS IR SAUGUMO PRAMONĖS ĮSTATYMO NR. XIV-2647 2, 4, 6, 7, 8, 9, 10 ir 13 straipsnių PAKEITIMO<text:s/></text:p>
      <text:p text:style-name="P15"><text:span text:style-name="T16">ĮSTATYMAS</text:span></text:p>
      <text:p text:style-name="P17"/>
      <text:p text:style-name="P18"><text:span text:style-name="T19">2026 m. <text:s text:c="20"/>Nr.</text:span></text:p>
      <text:p text:style-name="P20"><text:span text:style-name="T21">Vilnius</text:span></text:p>
      <text:p text:style-name="P22"/>
      <text:p text:style-name="P23">1 straipsnis. 2 straipsnio pakeitimas</text:p>
      <text:p text:style-name="P24">1.<text:s/>Pakeisti 2 straipsnio 3 dalį ir ją išdėstyti taip:</text:p>
      <text:p text:style-name="P25"><text:span text:style-name="T26">„3.<text:s/></text:span><text:span text:style-name="T27">Pramoninis bendradarbiavimas</text:span><text:span text:style-name="T28"><text:s/></text:span><text:span text:style-name="T29">– visuma Lietuvos Respublikos krašto apsaugos ministerijos ar<text:s/></text:span><text:span text:style-name="T30">krašto apsaugos ministro</text:span><text:span text:style-name="T31"><text:s/>įgaliotos institucijos ir karinės įrangos tiekėjo sutartimi nustatomų bendradarbiavimo priemonių, kuriomis įgyvendinami karinės įrangos tiekėjo įsipareigojimai dėl ginkluotės, karinės technikos ir kitos įrangos bei technologijų, svarbių prioritetiniams Lietuvos kariuomenės pajėgumams, vystymo Lietuvos Respublikos teritorijoje ir (arba) pasitelkiant Lietuvos Respublikoje veikiančius fizinius asmenis, juridinius asmenis ir kitas organizacijas<text:s/></text:span><text:span text:style-name="T32">ar jų<text:s/></text:span><text:span text:style-name="T33">padalinius.</text:span><text:span text:style-name="T34">“<text:s/></text:span></text:p>
      <text:p text:style-name="P35">2.<text:s/>Pakeisti 2 straipsnio 5 dalį ir ją išdėstyti taip:</text:p>
      <text:p text:style-name="P36">„5. Kitos šiame įstatyme vartojamos sąvokos suprantamos taip, kaip apibrėžiamos Lietuvos Respublikos ginklų ir šaudmenų kontrolės įstatyme, Lietuvos Respublikos investicijų įstatyme, Lietuvos Respublikos mokslo ir studijų įstatyme, Lietuvos Respublikos nacionalinio plėtros banko įstatyme, Lietuvos Respublikos strateginių prekių kontrolės įstatyme ir Lietuvos Respublikos technologijų ir inovacijų įstatyme.“</text:p>
      <text:p text:style-name="P37"/>
      <text:p text:style-name="P38">2 straipsnis. 4 straipsnio pakeitimas</text:p>
      <text:p text:style-name="P39">Pakeisti 4 straipsnio 3 dalį ir ją išdėstyti taip:</text:p>
      <text:p text:style-name="P40">„3. Gynybos ir saugumo pramonės politiką pagal kompetenciją įgyvendina valstybės technologijų ir inovacijų politiką įgyvendinanti institucija, krašto apsaugos ministro įgaliotos institucijos, nacionalinis plėtros bankas.“</text:p>
      <text:p text:style-name="P41"/>
      <text:p text:style-name="P42">3 straipsnis. 6 straipsnio pakeitimas</text:p>
      <text:p text:style-name="P43">Pakeisti 6 straipsnio 3 dalies nuostatą iki dvitaškio ir ją išdėstyti taip:</text:p>
      <text:p text:style-name="P44">„3. Nacionalinis plėtros bankas:“.</text:p>
      <text:p text:style-name="P45"/>
      <text:p text:style-name="P46">4 straipsnis. 7 straipsnio pakeitimas</text:p>
      <text:p text:style-name="P47">Pakeisti 7 straipsnio 3 dalį ir ją išdėstyti taip:</text:p>
      <text:p text:style-name="P48"><text:span text:style-name="T49">„</text:span><text:span text:style-name="T50">3. Krašto apsaugos ministras nustato institucinę Tarybos sudėtį, sudaro Tarybą ir tvirtina jos darbo reglamentą.“</text:span></text:p>
      <text:p text:style-name="P51"/>
      <text:p text:style-name="P52">5 straipsnis. 8 straipsnio pakeitimas</text:p>
      <text:p text:style-name="P53">Pakeisti 8 straipsnį ir jį išdėstyti taip:</text:p>
      <text:p text:style-name="P54"><text:span text:style-name="T55">„</text:span><text:span text:style-name="T56">8</text:span><text:span text:style-name="T57"><text:s/></text:span><text:span text:style-name="T58">straipsnis.</text:span><text:span text:style-name="T59"><text:s/></text:span><text:span text:style-name="T60">Pramoninio bendradarbiavimo taikymo sąlygos</text:span></text:p>
      <text:p text:style-name="P61">Perkančiosios organizacijos, veikiančios gynybos ir saugumo srityje, ketindamos įsigyti karinę įrangą, turi teisę taikyti pramoninį bendradarbiavimą, kai yra visos šios sąlygos:</text:p>
      <text:p text:style-name="P62"><text:span text:style-name="T63">1) ketinamos sudaryti sutarties vertė viršija<text:s/></text:span><text:span text:style-name="T64">20 000 000</text:span><text:span text:style-name="T65"><text:s/>eurų be pridėtinės vertės mokesčio;</text:span></text:p>
      <text:p text:style-name="P66">2) siekiama įsigyti karinė įranga yra susijusi su Sąraše nurodyta ginkluote, karine technika ir kita įranga bei technologijomis;</text:p>
      <text:p text:style-name="P67">3) dalis sutartinių įsipareigojimų, susijusių su karinės įrangos gyvavimo ciklu ar su ja susijusiomis paslaugomis, privalo būti vykdomi Lietuvos Respublikos teritorijoje ir (arba)<text:s/><text:soft-page-break/>Lietuvos Respublikoje<text:s/>veikiančių fizinių asmenų, juridinių asmenų ir kitų organizacijų ar jų padalinių<text:s/>vystant ginkluotę, karinę techniką ir kitą įrangą bei technologijas, svarbias prioritetiniams Lietuvos kariuomenės pajėgumams vystyti;</text:p>
      <text:p text:style-name="P68">4) Nacionalinio saugumo strategijoje nustatytų esminių nacionalinio saugumo interesų negalima užtikrinti netaikant pramoninio bendradarbiavimo;</text:p>
      <text:p text:style-name="P69">5) pramoninio bendradarbiavimo taikymas neturės neigiamo poveikio gaminių, kurie nėra skirti vien kariniams tikslams, konkurencijos sąlygoms Europos Sąjungos vidaus rinkoje;</text:p>
      <text:p text:style-name="P70">6) perkančiosios organizacijos viešuosius pirkimus reglamentuojančių teisės aktų nustatyta tvarka atlikto rinkos tyrimo duomenimis, ketinama įsigyti karinė įranga Lietuvos Respublikoje negaminama;</text:p>
      <text:p text:style-name="P71">7) jeigu tai nėra pakartotinis pirkimas, kai vykdant ankstesnį pirkimą iš viso nebuvo gauta pasiūlymų ar paraiškų arba nebuvo gauta nė vieno tinkamo pasiūlymo ar paraiškos, arba pasiūlymuose buvo nurodytos perkančiajai organizacijai nepriimtinos kainos.“</text:p>
      <text:p text:style-name="P72"/>
      <text:p text:style-name="P73">6 straipsnis. 9 straipsnio pakeitimas</text:p>
      <text:p text:style-name="P74">Pakeisti 9 straipsnį ir jį išdėstyti taip:<text:s/></text:p>
      <text:p text:style-name="P75"><text:span text:style-name="T76">„</text:span><text:span text:style-name="T77">9</text:span><text:span text:style-name="T78"><text:s/></text:span><text:span text:style-name="T79">straipsnis.</text:span><text:span text:style-name="T80"><text:s/></text:span><text:span text:style-name="T81">Sprendimo taikyti pramoninį bendradarbiavimą priėmimo tvarka</text:span></text:p>
      <text:p text:style-name="P82">1. Perkančioji organizacija, ketindama taikyti pramoninį bendradarbiavimą, privalo preliminariai įvertinti, ar yra šio įstatymo 8 straipsnio 1–4, 6 ir 7 punktuose nurodytos sąlygos.</text:p>
      <text:p text:style-name="P83"><text:bookmark-start text:name="part_84acd72a4c6e4e089292549ec9bf40e6"/><text:bookmark-end text:name="part_84acd72a4c6e4e089292549ec9bf40e6"/>2. Perkančioji organizacija, vertindama šio įstatymo 8 straipsnio 1 punkte nurodytą sąlygą, ketinamos sudaryti sutarties vertę nustato vadovaudamasi Viešųjų pirkimų, atliekamų gynybos ir saugumo srityje, įstatymo nustatyta tvarka ir kriterijais.</text:p>
      <text:p text:style-name="P84"><text:bookmark-start text:name="part_696b89bea56d472bbca7bb655af84eb5"/><text:bookmark-end text:name="part_696b89bea56d472bbca7bb655af84eb5"/>3. Perkančioji organizacija, vertindama šio įstatymo 8 straipsnio 2 punkte nurodytą sąlygą, privalo vadovautis<text:s/>Sąrašu.</text:p>
      <text:p text:style-name="P85"><text:bookmark-start text:name="part_2b7f7ab112a940d2b7cd2e90b718c10b"/><text:bookmark-end text:name="part_2b7f7ab112a940d2b7cd2e90b718c10b"/>4. Perkančioji organizacija, vertindama šio įstatymo 8 straipsnio 3 ir 4 punktuose nurodytas sąlygas, privalo nurodyti<text:s/>ginkluotę, karinę techniką ir kitą įrangą ar technologijas, vystytinas Lietuvos Respublikos teritorijoje ir (arba) Lietuvos Respublikoje<text:s/>veikiančių fizinių asmenų, juridinių asmenų ir kitų organizacijų ar jų padalinių, ir pagrįsti, kodėl yra būtina taikyti pramoninį bendradarbiavimą, siekiant užtikrinti esminio nacionalinio saugumo intereso apsaugą, ir to negalima pasiekti kitomis, mažiau ribojančiomis, priemonėmis.</text:p>
      <text:p text:style-name="P86"><text:bookmark-start text:name="part_ea3721d169a2465cb9342b73c757bbdc"/><text:bookmark-end text:name="part_ea3721d169a2465cb9342b73c757bbdc"/>5. Perkančioji organizacija, preliminariai įvertinusi, kad yra šio įstatymo 8 straipsnio 1–4, 6 ir 7 punktuose nurodytos sąlygos, kreipiasi į Krašto apsaugos ministeriją dėl sprendimo taikyti pramoninį bendradarbiavimą priėmimo ir krašto apsaugos ministro nustatyta tvarka pateikia preliminarų atitikties šio įstatymo 8 straipsnio 1–4, 6 ir 7 punktuose nurodytoms sąlygoms vertinimą.</text:p>
      <text:p text:style-name="P87"><text:bookmark-start text:name="part_57a65cc294484e059e6aeabf85cd3657"/><text:bookmark-end text:name="part_57a65cc294484e059e6aeabf85cd3657"/>6. Krašto apsaugos ministerija, gavusi perkančiosios organizacijos kreipimąsi dėl sprendimo taikyti pramoninį bendradarbiavimą, įvertina perkančiosios organizacijos siūlomo pramoninio bendradarbiavimo atitiktį šio įstatymo 8 straipsnio 1–4, 6 ir 7 punktuose nurodytoms sąlygoms, taip pat Vyriausybės nustatyta tvarka atitiktį šio įstatymo 8 straipsnio 5 punkte nurodytai sąlygai.</text:p>
      <text:p text:style-name="P88"><text:bookmark-start text:name="part_bc0b9051497a4bb7a37d9efcc1c91ba9"/><text:bookmark-end text:name="part_bc0b9051497a4bb7a37d9efcc1c91ba9"/><text:span text:style-name="T89">7. Krašto apsaugos ministerija, įsitikinusi, kad pramoninio bendradarbiavimo taikymas atitinka šio įstatymo 8 straipsnyje nurodytas sąlygas, nustato, kuri<text:s/></text:span><text:span text:style-name="T90">ginkluotė, karinė technika ir kita įranga bei technologijos</text:span><text:span text:style-name="T91">, svarbios prioritetiniams</text:span><text:span text:style-name="T92"><text:s/></text:span><text:span text:style-name="T93">Lietuvos kariuomenės pajėgumams vystyti, gali būti vystomos taikant pramoninį bendradarbiavimą, taip pat pramoninio bendradarbiavimo įsipareigojimų vertę.</text:span><text:span text:style-name="T94"><text:s/></text:span><text:span text:style-name="T95">Pramoninio bendradarbiavimo įsipareigojimų vertė nustatoma ne didesnė negu 30 procentų nuo karinės įrangos pirkimo–pardavimo<text:s/></text:span><text:span text:style-name="T96">sutartyje įsipareigotos nupirkti karinės įrangos ir su ja susijusių paslaugų vertės.</text:span></text:p>
      <text:p text:style-name="P97">8. Krašto apsaugos ministerija, prieš priimdama sprendimą taikyti pramoninį bendradarbiavimą, privalo kreiptis į Ekonomikos ir inovacijų ministeriją dėl galimybių taikyti pramoninį bendradarbiavimą įvertinimo, nurodydama šio straipsnio 7 dalyje nurodytas sąlygas. Ekonomikos ir inovacijų ministerija vertinimą dėl galimybių taikyti pramoninį bendradarbiavimą Krašto apsaugos ministerijai pateikia per 10 darbo dienų nuo Krašto apsaugos ministerijos kreipimosi dienos.</text:p>
      <text:p text:style-name="P98">9. Krašto apsaugos ministerija, įvertinusi Ekonomikos ir inovacijų ministerijos vertinimą dėl galimybių taikyti pramoninį bendradarbiavimą, priima sprendimą dėl pramoninio bendradarbiavimo taikymo ir apie šį sprendimą informuoja perkančiąją organizaciją. Sprendime dėl pramoninio bendradarbiavimo taikymo nurodomos šio straipsnio 7 dalyje nurodytos sąlygos.“</text:p>
      <text:p text:style-name="P99"/>
      <text:p text:style-name="P100">7 straipsnis. 10 straipsnio pakeitimas</text:p>
      <text:p text:style-name="P101">1. Pakeisti 10 straipsnio 4 dalį ir ją išdėstyti taip:</text:p>
      <text:p text:style-name="P102">„4. Pirkimo dalyvis, kuris įgyja teisę pasirašyti karinės įrangos pirkimo–pardavimo sutartį, pramoninio bendradarbiavimo sutartį pasirašo su Krašto apsaugos ministerija arba krašto apsaugos ministro įgaliota institucija iki karinės įrangos pirkimo–pardavimo sutarties pasirašymo. Jeigu karinės įrangos pirkimo–pardavimo sutartį ketinama sudaryti su Lietuvos Respublikoje registruotu tiekėju, kuris Lietuvos Respublikoje atstovauja gamintojui, įsigyjamą karinę įrangą gaminančiam užsienio valstybėje, pramoninio bendradarbiavimo sutartis pasirašoma ir su atstovaujamu gamintoju.“</text:p>
      <text:p text:style-name="P103"><text:span text:style-name="T104">2.<text:s/></text:span><text:span text:style-name="T105">Pakeisti 10 straipsnio 5 dalies 2 punktą ir jį išdėstyti taip:</text:span></text:p>
      <text:p text:style-name="P106">„2) pramoninio bendradarbiavimo įsipareigojimų vertė procentais nuo karinės įrangos pirkimo–pardavimo sutartyje įsipareigotos nupirkti karinės įrangos ir su ja susijusių paslaugų vertės;“.</text:p>
      <text:p text:style-name="P107"/>
      <text:p text:style-name="P108">8 straipsnis. 13 straipsnio pakeitimas</text:p>
      <text:p text:style-name="P109">Pakeisti 13 straipsnio 6 dalį ir ją išdėstyti taip:</text:p>
      <text:p text:style-name="P110"><text:span text:style-name="T111">„6. Šio straipsnio 3 ir 4 dalyse nurodytais atvejais skiriamas finansavimas turi atitikti valstybės pagalbą reguliuojančių teisės aktų reikalavimus</text:span><text:span text:style-name="T112">, išskyrus finansavimą, atitinkantį Sutarties dėl Europos Sąjungos veikimo 346 straipsnio 1 dalies b punkte nurodytas sąlygas ir skirtą Nacionalinio saugumo strategijoje nustatytiems esminiams nacionalinio saugumo interesams užtikrinti.“</text:span></text:p>
      <text:p text:style-name="P113"/>
      <text:p text:style-name="P114">9 straipsnis. Įstatymo įsigaliojimas, įgyvendinimas ir taikymas</text:p>
      <text:p text:style-name="P115">1. Šis įstatymas, išskyrus šio straipsnio 2 dalį, įsigalioja 2026 m. rugsėjo 1 d.</text:p>
      <text:p text:style-name="P116"><text:span text:style-name="T117">2.<text:s/></text:span><text:span text:style-name="T118">Lietuvos Respublikos Vyriausybė ir krašto apsaugos ministras iki 2026 m. <text:s/>rugpjūčio 31 d. priima šio įstatymo įgyvendinamuosius teisės aktus.</text:span></text:p>
      <text:p text:style-name="P119"><text:span text:style-name="T120">3. Iki 2026 m. rugpjūčio 31 d. pradėtos pramoninio bendradarbiavimo taikymo procedūros tęsiamos ir baigiamos vadovaujantis iki 2026 m. rugpjūčio 31 d. galiojusiomis Lietuvos Respublikos gynybos ir saugumo pramonės įstatymo ir jo įgyvendinamųjų teisės aktų nuostatomis.</text:span></text:p>
      <text:p text:style-name="P121"/>
      <text:p text:style-name="P122"/>
      <text:p text:style-name="P123">Skelbiu šį Lietuvos Respublikos Seimo priimtą įstatymą.</text:p>
      <text:p text:style-name="P124"/>
      <text:p text:style-name="P125"/>
      <text:p text:style-name="P126"><text:span text:style-name="T127">Respublikos Prezidentas</text:span><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6-06-17T13:54:00Z</meta:creation-date>
    <dc:date>2026-06-17T13:54:00Z</dc:date>
    <meta:print-date>2025-05-29T08: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6" meta:word-count="1153" meta:character-count="9059" meta:row-count="260" meta:non-whitespace-character-count="8062"/>
  </office:meta>
</office:document-meta>
</file>