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TableColumn2" style:family="table-column">
      <style:table-column-properties style:column-width="1.6534in" style:use-optimal-column-width="false"/>
    </style:style>
    <style:style style:name="TableColumn3" style:family="table-column">
      <style:table-column-properties style:column-width="5.0159in" style:use-optimal-column-width="false"/>
    </style:style>
    <style:style style:name="Table1" style:family="table" style:master-page-name="MPF0">
      <style:table-properties style:width="6.6694in" fo:margin-left="-0.0736in" table:align="left"/>
    </style:style>
    <style:style style:name="TableRow4" style:family="table-row">
      <style:table-row-properties style:min-row-height="0.0986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6.6458in" style:use-optimal-column-width="false"/>
    </style:style>
    <style:style style:name="Table6" style:family="table">
      <style:table-properties style:width="6.645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3" style:family="table-row">
      <style:table-row-properties style:min-row-height="0.1798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font-size-complex="12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6416in"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letter-spacing="0.0006in" style:font-size-complex="12pt"/>
    </style:style>
    <style:style style:name="TableRow33" style:family="table-row">
      <style:table-row-properties style:min-row-height="0.1909in" style:use-optimal-row-height="false" fo:keep-together="alway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size-complex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keep-with-next="always" fo:text-align="center"/>
      <style:text-properties style:font-size-complex="12pt"/>
    </style:style>
    <style:style style:name="P42" style:parent-style-name="Normal" style:family="paragraph">
      <style:paragraph-properties fo:widows="0" fo:orphans="0" fo:text-align="justify" fo:margin-right="0.2152in" fo:text-indent="0.5909in"/>
    </style:style>
    <style:style style:name="P43" style:parent-style-name="Normal" style:family="paragraph">
      <style:paragraph-properties fo:text-align="justify" fo:margin-right="0.2166in" fo:text-indent="0.7875in">
        <style:tab-stops>
          <style:tab-stop style:type="left" style:position="0.8861in"/>
          <style:tab-stop style:type="left" style:position="6.5958in"/>
          <style:tab-stop style:type="left" style:position="7.1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63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2166in" fo:text-indent="0.7875in">
        <style:tab-stops>
          <style:tab-stop style:type="left" style:position="0.9847in"/>
          <style:tab-stop style:type="left" style:position="1.1812in"/>
          <style:tab-stop style:type="left" style:position="6.5958in"/>
          <style:tab-stop style:type="left" style:position="7.1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006in" style:font-size-complex="12pt"/>
    </style:style>
    <style:style style:name="T52" style:parent-style-name="DefaultParagraphFont" style:family="text">
      <style:text-properties fo:letter-spacing="0.000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0.1965in" fo:text-indent="0.787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9847in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TableColumn89" style:family="table-column">
      <style:table-column-properties style:column-width="3.3472in" style:use-optimal-column-width="false"/>
    </style:style>
    <style:style style:name="TableColumn90" style:family="table-column">
      <style:table-column-properties style:column-width="1.6534in" style:use-optimal-column-width="false"/>
    </style:style>
    <style:style style:name="TableColumn91" style:family="table-column">
      <style:table-column-properties style:column-width="1.6534in" style:use-optimal-column-width="false"/>
    </style:style>
    <style:style style:name="Table88" style:family="table" style:master-page-name="MPF1">
      <style:table-properties style:width="6.6541in" fo:margin-left="-0.0736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07" style:parent-style-name="Normal" style:family="paragraph">
      <style:paragraph-properties fo:margin-left="3.3472in" fo:margin-right="-0.9069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3.3472in" fo:margin-right="-0.0208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117" style:family="table-column">
      <style:table-column-properties style:column-width="2.2611in" style:use-optimal-column-width="false"/>
    </style:style>
    <style:style style:name="TableColumn118" style:family="table-column">
      <style:table-column-properties style:column-width="2.4604in" style:use-optimal-column-width="false"/>
    </style:style>
    <style:style style:name="TableColumn119" style:family="table-column">
      <style:table-column-properties style:column-width="0.6895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0097in" style:use-optimal-column-width="false"/>
    </style:style>
    <style:style style:name="Table116" style:family="table">
      <style:table-properties style:width="6.5034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-0.0791in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137" style:parent-style-name="DefaultParagraphFont" style:family="text">
      <style:text-properties style:font-name-asian="Calibri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155" style:parent-style-name="DefaultParagraphFont" style:family="text">
      <style:text-properties style:font-name-asian="Calibri" style:font-weight-complex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165" style:parent-style-name="DefaultParagraphFont" style:family="text">
      <style:text-properties style:font-name-asian="Calibri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="Calibri" style:font-name-asian="Calibri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189" style:parent-style-name="DefaultParagraphFont" style:family="text">
      <style:text-properties style:font-name-asian="Calibri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196" style:family="table-row">
      <style:table-row-properties style:use-optimal-row-height="false"/>
    </style:style>
    <style:style style:name="P19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207" style:parent-style-name="DefaultParagraphFont" style:family="text">
      <style:text-properties style:font-name-asian="Calibri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226" style:parent-style-name="DefaultParagraphFont" style:family="text">
      <style:text-properties style:font-name-asian="Calibri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232" style:parent-style-name="DefaultParagraphFont" style:family="text">
      <style:text-properties style:font-name-asian="Calibri" style:font-size-complex="12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239" style:parent-style-name="DefaultParagraphFont" style:family="text">
      <style:text-properties style:font-name-asian="Calibri" fo:font-weight="bold" style:font-weight-asian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247" style:parent-style-name="DefaultParagraphFont" style:family="text">
      <style:text-properties style:font-name-asian="Calibri" fo:font-weight="bold" style:font-weight-asian="bold" style:font-size-complex="12pt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right="-0.0791in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257" style:family="table-row">
      <style:table-row-properties style:min-row-height="0.2083in" style:use-optimal-row-height="false"/>
    </style:style>
    <style:style style:name="P25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265" style:family="table-row">
      <style:table-row-properties style:min-row-height="0.1201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270" style:parent-style-name="DefaultParagraphFont" style:family="text">
      <style:text-properties style:font-name-asian="Calibri" style:font-weight-complex="bold" style:font-size-complex="12pt"/>
    </style:style>
    <style:style style:name="T271" style:parent-style-name="DefaultParagraphFont" style:family="text">
      <style:text-properties style:font-name-asian="Calibri" style:font-weight-complex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right="-0.1034in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weight-complex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288" style:parent-style-name="DefaultParagraphFont" style:family="text">
      <style:text-properties style:font-name-asian="Calibri" fo:font-weight="bold" style:font-weight-asian="bold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style:font-size-complex="12pt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2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297" style:family="table-row">
      <style:table-row-properties style:min-row-height="0.208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right="-0.0618in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300" style:parent-style-name="DefaultParagraphFont" style:family="text">
      <style:text-properties style:font-name-asian="Calibri"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307" style:parent-style-name="DefaultParagraphFont" style:family="text">
      <style:text-properties style:font-name-asian="Calibri" style:font-weight-complex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310" style:parent-style-name="DefaultParagraphFont" style:family="text">
      <style:text-properties style:font-name-asian="Calibri" style:font-weight-complex="bold" style:font-size-complex="12p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314" style:parent-style-name="DefaultParagraphFont" style:family="text">
      <style:text-properties style:font-name-asian="Calibri" style:font-weight-complex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317" style:parent-style-name="DefaultParagraphFont" style:family="text">
      <style:text-properties style:font-name-asian="Calibri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320" style:parent-style-name="DefaultParagraphFont" style:family="text">
      <style:text-properties style:font-name-asian="Calibri" style:font-weight-complex="bold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323" style:parent-style-name="DefaultParagraphFont" style:family="text">
      <style:text-properties style:font-name-asian="Calibri" style:font-weight-complex="bold" style:font-size-complex="12pt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327" style:parent-style-name="DefaultParagraphFont" style:family="text">
      <style:text-properties style:font-name-asian="Calibri" style:font-weight-complex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333" style:parent-style-name="DefaultParagraphFont" style:family="text">
      <style:text-properties style:font-name-asian="Calibri" style:font-weight-complex="bold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336" style:parent-style-name="DefaultParagraphFont" style:family="text">
      <style:text-properties style:font-name-asian="Calibri" style:font-weight-complex="bold" style:font-size-complex="12pt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="Calibri" style:font-name-asian="Calibri" style:font-weight-complex="bold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8861in"/>
          <style:tab-stop style:type="left" style:position="7.1861in"/>
        </style:tab-stops>
      </style:paragraph-properties>
      <style:text-properties style:font-name-asian="Calibri" fo:font-weight="bold" style:font-weight-asian="bold" style:font-size-complex="12pt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35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351" style:parent-style-name="Normal" style:family="paragraph">
      <style:text-properties fo:font-weight="bold" style:font-weight-asian="bold" style:font-size-complex="12pt" fo:language="en" fo:country="US"/>
    </style:style>
    <style:style style:name="P352" style:parent-style-name="Normal" style:family="paragraph">
      <style:text-properties style:font-size-complex="12pt" fo:language="en" fo:country="US"/>
    </style:style>
    <style:style style:name="P353" style:parent-style-name="Normal" style:family="paragraph">
      <style:text-properties style:font-size-complex="12pt" fo:language="en" fo:country="US"/>
    </style:style>
    <style:style style:name="P354" style:parent-style-name="Normal" style:family="paragraph">
      <style:paragraph-properties fo:text-indent="0.8541in">
        <style:tab-stops>
          <style:tab-stop style:type="left" style:position="0.8541in"/>
        </style:tab-stops>
      </style:paragraph-properties>
      <style:text-properties fo:font-weight="bold" style:font-weight-asian="bold" style:font-size-complex="12pt" fo:language="en" fo:country="US"/>
    </style:style>
    <style:style style:name="P355" style:parent-style-name="Normal" style:family="paragraph">
      <style:text-properties fo:font-weight="bold" style:font-weight-asian="bold" style:font-size-complex="12pt" fo:language="en" fo:country="US"/>
    </style:style>
    <style:style style:name="TableColumn357" style:family="table-column">
      <style:table-column-properties style:column-width="3.5034in" style:use-optimal-column-width="false"/>
    </style:style>
    <style:style style:name="TableColumn358" style:family="table-column">
      <style:table-column-properties style:column-width="0.2361in" style:use-optimal-column-width="false"/>
    </style:style>
    <style:style style:name="TableColumn359" style:family="table-column">
      <style:table-column-properties style:column-width="1.0541in" style:use-optimal-column-width="false"/>
    </style:style>
    <style:style style:name="TableColumn360" style:family="table-column">
      <style:table-column-properties style:column-width="0.4604in" style:use-optimal-column-width="false"/>
    </style:style>
    <style:style style:name="TableColumn361" style:family="table-column">
      <style:table-column-properties style:column-width="1.3395in" style:use-optimal-column-width="false"/>
    </style:style>
    <style:style style:name="Table356" style:family="table" style:master-page-name="MPF2">
      <style:table-properties style:width="6.5937in" fo:margin-left="-0.0243in" table:align="left"/>
    </style:style>
    <style:style style:name="TableRow362" style:family="table-row">
      <style:table-row-properties style:min-row-height="0.2006in" style:use-optimal-row-height="false" fo:keep-together="always"/>
    </style:style>
    <style:style style:name="TableCell363" style:family="table-cell">
      <style:table-cell-properties fo:border="none" style:writing-mode="lr-tb" fo:padding-top="0in" fo:padding-left="0.0743in" fo:padding-bottom="0in" fo:padding-right="0.0743in"/>
    </style:style>
    <style:style style:name="P364" style:parent-style-name="Normal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none" style:writing-mode="lr-tb" fo:padding-top="0in" fo:padding-left="0.0743in" fo:padding-bottom="0in" fo:padding-right="0.0743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none" style:writing-mode="lr-tb" fo:padding-top="0in" fo:padding-left="0.0743in" fo:padding-bottom="0in" fo:padding-right="0.0743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none" style:writing-mode="lr-tb" fo:padding-top="0in" fo:padding-left="0.0743in" fo:padding-bottom="0in" fo:padding-right="0.0743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 style:min-row-height="0.225in" style:use-optimal-row-height="false" fo:keep-together="always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none" style:writing-mode="lr-tb" fo:padding-top="0in" fo:padding-left="0.0743in" fo:padding-bottom="0in" fo:padding-right="0.0743in"/>
    </style:style>
    <style:style style:name="P384" style:parent-style-name="Normal" style:family="paragraph">
      <style:paragraph-properties fo:keep-with-next="always" fo:text-align="justify" fo:margin-right="-0.177in">
        <style:tab-stops>
          <style:tab-stop style:type="left" style:position="0.8861in"/>
          <style:tab-stop style:type="left" style:position="6.202in"/>
          <style:tab-stop style:type="left" style:position="6.4972in"/>
          <style:tab-stop style:type="left" style:position="7.1861in"/>
        </style:tab-stops>
      </style:paragraph-properties>
      <style:text-properties fo:font-weight="bold" style:font-weight-asian="bold" style:font-size-complex="12pt"/>
    </style:style>
    <style:style style:name="TableCell385" style:family="table-cell">
      <style:table-cell-properties fo:border="none" style:writing-mode="lr-tb" fo:padding-top="0in" fo:padding-left="0.0743in" fo:padding-bottom="0in" fo:padding-right="0.0743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none" style:writing-mode="lr-tb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none" style:writing-mode="lr-tb" fo:padding-top="0in" fo:padding-left="0.0743in" fo:padding-bottom="0in" fo:padding-right="0.0743in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 style:min-row-height="0.0819in" style:use-optimal-row-height="false" fo:keep-together="always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none" style:writing-mode="lr-tb" fo:padding-top="0in" fo:padding-left="0.0743in" fo:padding-bottom="0in" fo:padding-right="0.0743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 style:min-row-height="0.2444in" style:use-optimal-row-height="false" fo:keep-together="always"/>
    </style:style>
    <style:style style:name="TableCell396" style:family="table-cell">
      <style:table-cell-properties fo:border="none" style:writing-mode="lr-tb" fo:padding-top="0in" fo:padding-left="0.0743in" fo:padding-bottom="0in" fo:padding-right="0.0743in"/>
    </style:style>
    <style:style style:name="P39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98" style:parent-style-name="Normal" style:family="paragraph">
      <style:paragraph-properties fo:text-align="center">
        <style:tab-stops>
          <style:tab-stop style:type="left" style:position="1.9687in"/>
          <style:tab-stop style:type="left" style:position="2.2645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T40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40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402" style:parent-style-name="DefaultParagraphFont" style:family="text">
      <style:text-properties fo:font-weight="bold" style:font-weight-asian="bold" style:font-weight-complex="bold" style:font-size-complex="12pt"/>
    </style:style>
    <style:style style:name="P403" style:parent-style-name="Normal" style:family="paragraph">
      <style:paragraph-properties fo:text-align="justify" fo:text-indent="0.6895in"/>
      <style:text-properties style:font-size-complex="12pt"/>
    </style:style>
    <style:style style:name="P404" style:parent-style-name="Normal" style:family="paragraph">
      <style:paragraph-properties fo:text-align="justify" fo:text-indent="0.6895in"/>
      <style:text-properties style:font-size-complex="12pt"/>
    </style:style>
    <style:style style:name="P405" style:parent-style-name="Normal" style:family="paragraph">
      <style:paragraph-properties fo:text-align="justify" fo:text-indent="0.6895in"/>
      <style:text-properties fo:font-weight="bold" style:font-weight-asian="bold" style:font-size-complex="12pt"/>
    </style:style>
    <style:style style:name="P406" style:parent-style-name="Normal" style:family="paragraph">
      <style:paragraph-properties fo:text-align="justify" fo:text-indent="0.689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fo:letter-spacing="0.0006in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6895in"/>
      <style:text-properties fo:font-weight="bold" style:font-weight-asian="bold" style:font-size-complex="12pt"/>
    </style:style>
    <style:style style:name="P415" style:parent-style-name="Normal" style:family="paragraph">
      <style:paragraph-properties fo:text-align="justify" fo:text-indent="0.6895in"/>
      <style:text-properties style:font-size-complex="12pt"/>
    </style:style>
    <style:style style:name="P416" style:parent-style-name="Normal" style:family="paragraph">
      <style:paragraph-properties fo:text-align="justify" fo:text-indent="0.689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6895in"/>
      <style:text-properties fo:font-weight="bold" style:font-weight-asian="bold" style:font-size-complex="12pt" style:language-asian="lt" style:country-asian="LT"/>
    </style:style>
    <style:style style:name="P423" style:parent-style-name="Normal" style:family="paragraph">
      <style:paragraph-properties fo:text-align="justify" fo:text-indent="0.689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letter-spacing="0.0006in" style:font-size-complex="12pt"/>
    </style:style>
    <style:style style:name="T427" style:parent-style-name="DefaultParagraphFont" style:family="text">
      <style:text-properties fo:letter-spacing="0.0006in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letter-spacing="0.0006in" style:font-size-complex="12pt"/>
    </style:style>
    <style:style style:name="P430" style:parent-style-name="Normal" style:family="paragraph">
      <style:paragraph-properties fo:text-align="justify" fo:text-indent="0.6895in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style:font-size-complex="12pt"/>
    </style:style>
    <style:style style:name="P438" style:parent-style-name="Normal" style:family="paragraph">
      <style:paragraph-properties fo:text-align="justify" fo:text-indent="0.6895in"/>
      <style:text-properties fo:font-weight="bold" style:font-weight-asian="bold" style:font-size-complex="12pt"/>
    </style:style>
    <style:style style:name="P439" style:parent-style-name="Normal" style:family="paragraph">
      <style:paragraph-properties fo:text-align="justify" fo:text-indent="0.6895in"/>
      <style:text-properties style:font-size-complex="12pt"/>
    </style:style>
    <style:style style:name="P440" style:parent-style-name="Normal" style:family="paragraph">
      <style:paragraph-properties fo:text-align="justify" fo:text-indent="0.6895in"/>
      <style:text-properties fo:font-weight="bold" style:font-weight-asian="bold" style:font-size-complex="12pt"/>
    </style:style>
    <style:style style:name="P441" style:parent-style-name="Normal" style:family="paragraph">
      <style:paragraph-properties fo:text-align="justify" fo:text-indent="0.6895in"/>
      <style:text-properties style:font-size-complex="12pt"/>
    </style:style>
    <style:style style:name="P442" style:parent-style-name="Normal" style:family="paragraph">
      <style:paragraph-properties fo:text-align="justify" fo:text-indent="0.6895in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6895in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6895in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6895in"/>
      <style:text-properties fo:font-weight="bold" style:font-weight-asian="bold" style:font-size-complex="12pt"/>
    </style:style>
    <style:style style:name="P452" style:parent-style-name="Normal" style:family="paragraph">
      <style:paragraph-properties fo:text-align="justify" fo:text-indent="0.6895in"/>
      <style:text-properties fo:font-weight="bold" style:font-weight-asian="bold" style:font-size-complex="12pt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<text:span text:style-name="T17">Projektas</text:span></text:p>
                </table:table-cell>
              </table:table-row>
            </table:table>
            <text:p text:style-name="P18"/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Zarasų rajono savivaldybės taryba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SPRENDIMAS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DĖL ZARASŲ RAJONO SAVIVALDYBĖS TARYBOS 2024 M. GEGUŽĖS 29 D. SPRENDIMO NR. T-109 „DĖL NEFORMALIOJO ŠVIETIMO PROGRAMŲ<text:s/>KLASIŲ (GRUPIŲ) SKAIČIAUS IR DYDŽIO ZARASŲ FAUSTO LATĖNO MENO MOKYKLOJE IR ZARASŲ SPORTO CENTRE 2024–2025 MOKSLO METAIS NUSTATYMO“ PAKEITIMO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2024 m. <text:s text:c="19"/>d. Nr.<text:s/></text:p>
          </table:table-cell>
          <table:covered-table-cell/>
        </table:table-row>
        <table:table-row table:style-name="TableRow39">
          <table:table-cell table:style-name="TableCell40" table:number-columns-spanned="2">
            <text:h text:style-name="P41" text:outline-level="3">Zarasai</text:h>
          </table:table-cell>
          <table:covered-table-cell/>
        </table:table-row>
      </table:table>
      <text:p text:style-name="P42"/>
      <text:p text:style-name="P43"><text:span text:style-name="T44">Vadovaudamasi Lietuvos Respublikos vietos savivaldos įstatymo 6 straipsnio 8 punktu, Lietuvos Respublikos švietimo įstatymo 58 straipsnio 1 dalies 3 punktu, Zarasų rajono savivaldybės taryba<text:s/></text:span><text:span text:style-name="T45">nusprendžia</text:span><text:span text:style-name="T46">:</text:span></text:p>
      <text:p text:style-name="P47"><text:span text:style-name="T48">1</text:span><text:span text:style-name="T49">. Pakeisti Zarasų rajono savivaldybės tarybos 202</text:span><text:span text:style-name="T50">4 m. gegužės 29 d. sprendimo Nr. T-109 „D</text:span><text:span text:style-name="T51">ėl neformaliojo švietimo programų klasių (grupių) skaičiaus ir dydžio Zarasų Fausto Latėno meno mokykloje ir Zarasų sporto centre 2024–2025 mokslo metais nustatymo“ 2 priedą ir jį išdėstyti nauja redakcija (pridedam</text:span><text:span text:style-name="T52">a)</text:span><text:span text:style-name="T53">.</text:span></text:p>
      <text:p text:style-name="P54"><text:span text:style-name="T55">2</text:span><text:span text:style-name="T56">. Paskelbti sprendimą Teisės aktų registre ir rajono Savivaldybės interneto svetainėje www.zarasai.lt.</text:span></text:p>
      <text:p text:style-name="P57"/>
      <text:p text:style-name="P58">Savivaldybės meras <text:s text:c="93"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Parengė</text:p>
      <text:p text:style-name="P80">Švietimo ir kultūros skyriaus vyriausioji specialistė</text:p>
      <text:p text:style-name="P81"/>
      <text:p text:style-name="P82">Milda Čiškauskaitė</text:p>
      <text:p text:style-name="P83">2024-10-01</text:p>
      <text:p text:style-name="P84"/>
      <text:p text:style-name="P85"><text:span text:style-name="T86">Pateikti: Švietimo ir kultūros skyriui, Zarasų sporto centrui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</table:table>
      <text:p text:style-name="P106"/>
      <text:p text:style-name="P107">Zarasų rajono savivaldybės tarybos</text:p>
      <text:p text:style-name="P108">2024 m.<text:s/>gegužės 29 d. sprendimo Nr. T-109</text:p>
      <text:p text:style-name="P109">(2024 m. spalio <text:s text:c="4"/>d. sprendimo Nr. T- <text:s text:c="2"/>redakcija)</text:p>
      <text:p text:style-name="P110">2 priedas</text:p>
      <text:p text:style-name="P111"/>
      <text:p text:style-name="P112"><text:span text:style-name="T113">NEFORMALIOJO ŠVIETIMO PROGRAMŲ KLASIŲ (GRUPIŲ) SKAIČIUS IR DYDIS 2024–2025 MOKSLO METAIS ZARASŲ<text:s/></text:span><text:span text:style-name="T114">SPORTO CENTRE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5">
            <text:p text:style-name="P124">Neformaliojo vaikų švietimo programos,<text:s/>papildančios formalųjį švietimą (FŠPU)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Ugdymo programa</text:p>
          </table:table-cell>
          <table:table-cell table:style-name="TableCell128">
            <text:p text:style-name="P129">Grupė</text:p>
          </table:table-cell>
          <table:table-cell table:style-name="TableCell130">
            <text:p text:style-name="P131">Grupių skaičius</text:p>
          </table:table-cell>
          <table:table-cell table:style-name="TableCell132">
            <text:p text:style-name="P133">Minimalus grupės dydis 2024-09-15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<text:span text:style-name="T137">Baidarių/kanojų irklavimas</text:span></text:p>
          </table:table-cell>
          <table:table-cell table:style-name="TableCell138">
            <text:p text:style-name="P139">Pradinio rengimo 1–2 m. m.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10</text:p>
          </table: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Meistriškumo ugdymo 1–4 m. m.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9</text:p>
          </table:table-cell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Krepšinis</text:span></text:p>
          </table:table-cell>
          <table:table-cell table:style-name="TableCell156">
            <text:p text:style-name="P157">Pradinio rengimo 1–2 m. m.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5</text:p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<text:span text:style-name="T165">Karatė</text:span></text:p>
          </table:table-cell>
          <table:table-cell table:style-name="TableCell166">
            <text:p text:style-name="P167"><text:span text:style-name="T168">Pradinio rengimo 1–2 m. m.</text:span></text:p>
          </table:table-cell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><text:span text:style-name="T174">12</text:span></text:p>
          </table:table-cell>
          <table:table-cell>
            <text:p text:style-name="P173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Meistriškumo ugdymo 1–4 m. m.</text:span></text:p>
          </table:table-cell>
          <table:table-cell table:style-name="TableCell180">
            <text:p text:style-name="P181"><text:span text:style-name="T182">1</text:span></text:p>
          </table:table-cell>
          <table:table-cell table:style-name="TableCell183">
            <text:p text:style-name="P184"><text:span text:style-name="T185">10</text:span></text:p>
          </table:table-cell>
          <table:table-cell>
            <text:p text:style-name="P184"/>
          </table:table-cell>
        </table:table-row>
        <table:table-row table:style-name="TableRow186">
          <table:table-cell table:style-name="TableCell187" table:number-rows-spanned="2">
            <text:p text:style-name="P188"><text:span text:style-name="T189">Rankinis</text:span></text:p>
          </table:table-cell>
          <table:table-cell table:style-name="TableCell190">
            <text:p text:style-name="P191">Pradinio rengimo 1–2 m. m.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16</text:p>
          </table:table-cell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Meistriškumo ugdymo 1–4 m. m.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14</text:p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Stalo tenisas</text:span></text:p>
          </table:table-cell>
          <table:table-cell table:style-name="TableCell208">
            <text:p text:style-name="P209">Pradinio rengimo 1–2 m. m.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12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Šaškės</text:p>
          </table:table-cell>
          <table:table-cell table:style-name="TableCell217">
            <text:p text:style-name="P218">Pradinio rengimo 1–2 m. m.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2</text:p>
          </table:table-cell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Tenisas</text:span></text:p>
          </table:table-cell>
          <table:table-cell table:style-name="TableCell227">
            <text:p text:style-name="P228"><text:span text:style-name="T229">Pradinio rengimo 1–2 m. m.</text:span></text:p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text:span text:style-name="T235">12</text:span></text:p>
          </table:table-cell>
          <table:table-cell>
            <text:p text:style-name="P234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Iš viso FŠPU:</text:span></text:p>
          </table:table-cell>
          <table:covered-table-cell/>
          <table:table-cell table:style-name="TableCell240">
            <text:p text:style-name="P241">18</text:p>
          </table:table-cell>
          <table:table-cell table:style-name="TableCell242">
            <text:p text:style-name="P243">-</text:p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4">
            <text:p text:style-name="P246"><text:span text:style-name="T247">Neformaliojo vaikų švietimo programos (NVŠ)</text:span></text:p>
          </table:table-cell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8">
          <table:table-cell table:style-name="TableCell249" table:number-rows-spanned="2">
            <text:p text:style-name="P250">Vaikų ugdymas per karatė sportą</text:p>
          </table:table-cell>
          <table:table-cell table:style-name="TableCell251">
            <text:p text:style-name="P252">Karatė pradmenų mokymas 6–9 m. vaikams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0</text:p>
          </table:table-cell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Karatė pažengusiems 10–16 m. mokiniams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0</text:p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Teniso įgūdžių lavinimas</text:p>
          </table:table-cell>
          <table:table-cell table:style-name="TableCell268">
            <text:p text:style-name="P269"><text:span text:style-name="T270">Teniso<text:s/></text:span><text:span text:style-name="T271">fizinio aktyvumo grupė</text:span>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10</text:p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Mokinių fizinio aktyvumo skatinimas per aviamodeliavimo užsiėmimus</text:p>
          </table:table-cell>
          <table:table-cell table:style-name="TableCell279">
            <text:p text:style-name="P280">Fizinio aktyvumo grupė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10</text:p>
          </table:table-cell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Iš viso NVŠ:</text:span></text:p>
          </table:table-cell>
          <table:covered-table-cell/>
          <table:table-cell table:style-name="TableCell289">
            <text:p text:style-name="P290">5</text:p>
          </table:table-cell>
          <table:table-cell table:style-name="TableCell291">
            <text:p text:style-name="P292">-</text:p>
          </table:table-cell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4">
            <text:p text:style-name="P295"><text:span text:style-name="T296">Neformaliojo suaugusiųjų švietimo programos</text:span></text:p>
          </table:table-cell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7">
          <table:table-cell table:style-name="TableCell298">
            <text:p text:style-name="P299"><text:span text:style-name="T300">Gyventojų fizinio aktyvumo skatinimas per krepšinio veiklas</text:span></text:p>
          </table:table-cell>
          <table:table-cell table:style-name="TableCell301">
            <text:p text:style-name="P302"><text:span text:style-name="T303">Fizinio<text:s/></text:span><text:span text:style-name="T304">aktyvumo grupė</text:span></text:p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<text:span text:style-name="T310">12</text:span></text:p>
          </table:table-cell>
          <table:table-cell>
            <text:p text:style-name="P309"/>
          </table:table-cell>
        </table:table-row>
        <table:table-row table:style-name="TableRow311">
          <table:table-cell table:style-name="TableCell312">
            <text:p text:style-name="P313"><text:span text:style-name="T314">Fitnesas – būtinas sveikos gyvensenos veiksnys</text:span></text:p>
          </table:table-cell>
          <table:table-cell table:style-name="TableCell315">
            <text:p text:style-name="P316"><text:span text:style-name="T317">Fizinio aktyvumo grupė</text:span></text:p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12</text:span></text:p>
          </table:table-cell>
          <table:table-cell>
            <text:p text:style-name="P322"/>
          </table:table-cell>
        </table:table-row>
        <table:table-row table:style-name="TableRow324">
          <table:table-cell table:style-name="TableCell325">
            <text:p text:style-name="P326"><text:span text:style-name="T327">Mėgėjiškas futbolas kaip sveikatą stiprinantis veiksnys</text:span></text:p>
          </table:table-cell>
          <table:table-cell table:style-name="TableCell328">
            <text:p text:style-name="P329"><text:span text:style-name="T330">Fizinio aktyvumo grupė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<text:span text:style-name="T336">12</text:span></text:p>
          </table:table-cell>
          <table:table-cell>
            <text:p text:style-name="P335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Iš viso suaugusiųjų NVŠ: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-</text:p>
          </table:table-cell>
          <table:table-cell>
            <text:p text:style-name="P345"/>
          </table:table-cell>
        </table:table-row>
      </table:table>
      <text:p text:style-name="P346">Pastaba:</text:p>
      <text:p text:style-name="P347">Grupės formuojamos neviršijant<text:s/>turimų asignavimų.</text:p>
      <text:p text:style-name="P348">__________________________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3">
            <text:p text:style-name="P364"/>
            <text:p text:style-name="P371"/>
            <text:p text:style-name="P372">Zarasų rajono savivaldybės tarybai</text:p>
            <text:p text:style-name="P373"/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h text:style-name="P384" text:outline-level="6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5">
            <text:p text:style-name="P397">PAaiškinamasis raštas</text:p>
            <text:p text:style-name="P398"><text:span text:style-name="T399">DĖL RAJONO SAVIVALDYBĖS TARYBOS SPRENDIMO „</text:span><text:span text:style-name="T400">DĖL ZARASŲ RAJONO SAVIVALDYBĖS TARYBOS 2024 M. GEGUŽĖS 29</text:span><text:span text:style-name="T401"><text:s/>D. SPRENDIMO NR. T-109 „DĖL NEFORMALIOJO ŠVIETIMO PROGRAMŲ KLASIŲ (GRUPIŲ) SKAIČIAUS IR DYDŽIO ZARASŲ FAUSTO LATĖNO MENO MOKYKLOJE IR ZARASŲ SPORTO CENTRE 2024–2025 MOKSLO METAIS NUSTATYMO“ PAKEITIMO</text:span><text:span text:style-name="T402">“ PROJEKT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3"/>
      <text:p text:style-name="P404"/>
      <text:p text:style-name="P405">Parengto sprendimo projekto tikslas.</text:p>
      <text:p text:style-name="P406"><text:span text:style-name="T407">Išdės</text:span><text:span text:style-name="T408">tyti Zarasų rajono savivaldybės tarybos<text:s/></text:span><text:span text:style-name="T409">2024 m. gegužės 29 d. sprendimo Nr. T-109 „</text:span><text:span text:style-name="T410">Dėl neformaliojo švietimo programų klasių (grupių) skaičiaus ir dydžio Zarasų Fausto Latėno meno mokykloje ir Zarasų sporto centre 2024–2025 mokslo metams nustatymo“<text:s/></text:span><text:span text:style-name="T411">2 pried</text:span><text:span text:style-name="T412">ą nauja redakcija</text:span><text:span text:style-name="T413">.</text:span></text:p>
      <text:p text:style-name="P414">Sprendimo projekto šiuo metu esantis teisinis reglamentavimas.</text:p>
      <text:p text:style-name="P415">Lietuvos Respublikos vietos savivaldos įstatymo 6 straipsnio 8 punktas nustato, kad viena iš savarankiškųjų (Konstitucijos ir įstatymų nustatytų (priskirtų) savivaldybių funkcijų yra ikimokyklinio ugdymo, vaikų ir suaugusiųjų neformaliojo švietimo organizavimas, vaikų ir jaunimo užimtumo organizavimas.<text:s/></text:p>
      <text:p text:style-name="P416"><text:span text:style-name="T417">Lietuvos Respublikos švietimo įstatymo 58 straipsnio 1 dalies 3 punktas nustato, kad Savivaldybės atstovaujamoji institucija<text:s/></text:span><text:span text:style-name="T418">formuoja ikimokyklinio, priešmokyklinio, pradinio, pagrindinio ir vidurinio ugdymo, vaikų ir suaugusiųjų neformaliojo švietimo</text:span><text:span text:style-name="T419"> </text:span><text:span text:style-name="T420">programas teikiančių mokyklų tinklą, sudaro sąlygas vaikų privalomajam švietimui vykdyti. Inicijuoja, kad būtų formuojamas gyvent</text:span><text:span text:style-name="T421">ojų poreikius atitinkantis profesinio mokymo ir suaugusiųjų švietimo teikėjų tinklas, savarankiškai formuoja neformaliojo švietimo teikėjų tinklą.</text:span></text:p>
      <text:p text:style-name="P422">Sprendimo projekto esmė.</text:p>
      <text:p text:style-name="P423"><text:span text:style-name="T424">Zarasų sporto centras 2024 m. rugsėjo 4 d. raštu Nr.S-120 prašo patikslinti Zarasų r</text:span><text:span text:style-name="T425">ajono savivaldybės tarybos 2024 m. gegužės 29 d. sprendimo Nr. T-109 „</text:span><text:span text:style-name="T426"><text:s/>Dėl neformaliojo švietimo programų klasių (grupių) skaičiaus ir dydžio Zarasų Fausto Latėno meno mokykloje ir Zarasų sporto centre 2024–2025 mokslo metams nustatymo“ 2 priedą, įtraukian</text:span><text:span text:style-name="T427">t tris<text:s/></text:span><text:span text:style-name="T428">neformaliojo vaikų švietimo, papildančios formalųjį švietimą,</text:span><text:span text:style-name="T429"><text:s/>rankinio programos pradinio rengimo grupes.</text:span></text:p>
      <text:p text:style-name="P430"><text:span text:style-name="T431">Priėmus teikiamą sprendimo projektą<text:s/></text:span><text:span text:style-name="T432">teisės aktų keisti nereikės. Sprendimo projektas neprieštarauja galiojantiems teisės aktams.</text:span></text:p>
      <text:p text:style-name="P433"><text:span text:style-name="T434">Biudžeto lėšų<text:s/></text:span><text:span text:style-name="T435">poreikis teisės aktui įgyvendinti</text:span><text:span text:style-name="T436">.</text:span></text:p>
      <text:p text:style-name="P437">Zarasų sporto centro lėšų poreikis 2024 metams bus apie 5,4 tūkst. eurų.</text:p>
      <text:p text:style-name="P438">Sprendimo projekto iniciatorius bei priimto teisės akto nauda Savivaldybei.</text:p>
      <text:p text:style-name="P439">Sprendimo projektą iniciavo Zarasų sporto centras. Priėmus šį sprendimą<text:s/>bus vykdomi teisės aktai, reglamentuojantys neformaliojo ugdymo įstaigose klasių (grupių) skaičiaus ir jų dydžio nustatymo reikalavimus.</text:p>
      <text:p text:style-name="P440">Sprendimo projekto rengimo metu gauti specialistų vertinimai ir išvados.</text:p>
      <text:p text:style-name="P441">Projektas specialistams vertinti nebuvo pateiktas.</text:p>
      <text:p text:style-name="P442"><text:span text:style-name="T443">Priėmus šį sprendimo projektą galimos pasekmės</text:span><text:span text:style-name="T444">:<text:s/></text:span></text:p>
      <text:p text:style-name="P445"><text:span text:style-name="T446">teigiamos</text:span><text:span text:style-name="T447"><text:s/>– teisės aktų vykdymas;</text:span></text:p>
      <text:p text:style-name="P448"><text:span text:style-name="T449">neigiamos</text:span><text:span text:style-name="T450"><text:s/>– nėra duomenų apie galimas (tikėtinas) neigiamas pasekmes priėmus teikiamą sprendimo projektą.</text:span></text:p>
      <text:p text:style-name="P451"/>
      <text:p text:style-name="P452"/>
      <text:p text:style-name="P453">Vedėja<text:tab/><text:tab/><text:tab/><text:tab/><text:tab/><text:tab/><text:tab/><text:tab/><text:tab/><text:tab/><text:s text:c="16"/>Sigita Keršienė</text:p>
      <text:p text:style-name="P454"/>
      <text:p text:style-name="P455"/>
      <text:p text:style-name="Normal"><text:span text:style-name="T456">Milda<text:s/></text:span><text:span text:style-name="T457">Čiškauskaitė, +370 385 37 105, milda.ciskauskaite@zarasai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1"><text:span text:style-name="T12"><text:page-number text:fixed="false">2</text:page-number></text:span></text:p>
        <text:p text:style-name="P13"/>
      </style:header>
      <style:footer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  <style:master-page style:name="MP1" style:page-layout-name="PL1">
      <style:header>
        <text:p text:style-name="P95"><text:span text:style-name="T96"><text:page-number text:fixed="false">2</text:page-number></text:span></text:p>
        <text:p text:style-name="P97"/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  <style:master-page style:name="MP2" style:page-layout-name="PL2">
      <style:header>
        <text:p text:style-name="P365"><text:span text:style-name="T366"><text:page-number text:fixed="false">2</text:page-number></text:span></text:p>
        <text:p text:style-name="P367"/>
      </style:header>
      <style:footer>
        <text:p text:style-name="P368"/>
      </style:footer>
    </style:master-page>
    <style:master-page style:next-style-name="MP2" style:name="MPF2" style:page-layout-name="PL2">
      <style:header>
        <text:p text:style-name="P369"/>
      </style:header>
      <style:footer>
        <text:p text:style-name="P3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</meta:initial-creator>
    <dc:creator>adlibuser</dc:creator>
    <meta:creation-date>2024-10-11T12:03:00Z</meta:creation-date>
    <dc:date>2024-10-11T12:03:00Z</dc:date>
    <meta:print-date>2024-09-27T06:52:00Z</meta:print-date>
    <meta:template xlink:href="Normal.dotm" xlink:type="simple"/>
    <meta:editing-cycles>2</meta:editing-cycles>
    <meta:editing-duration>PT0S</meta:editing-duration>
    <meta:document-statistic meta:page-count="3" meta:paragraph-count="148" meta:word-count="805" meta:character-count="5807" meta:row-count="245" meta:non-whitespace-character-count="5150"/>
  </office:meta>
</office:document-meta>
</file>