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ableRow40" style:family="table-row">
      <style:table-row-properties style:row-height="0.6694in"/>
    </style:style>
    <style:style style:name="TableCell41" style:family="table-cell">
      <style:table-cell-properties fo:border="none" fo:padding-top="0in" fo:padding-left="0in" fo:padding-bottom="0in" fo:padding-right="0in"/>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line-height="150%"/>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left="0.5909in">
        <style:tab-stops>
          <style:tab-stop style:type="left" style:position="0.295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margin-left="0.5909in">
        <style:tab-stops>
          <style:tab-stop style:type="left" style:position="0.295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margin-left="0.5909in">
        <style:tab-stops>
          <style:tab-stop style:type="left" style:position="0.295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margin-left="0.5909in">
        <style:tab-stops>
          <style:tab-stop style:type="left" style:position="0.295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text-properties style:font-size-complex="12pt"/>
    </style:style>
    <style:style style:name="P110" style:parent-style-name="Normal" style:family="paragraph">
      <style:paragraph-properties fo:line-height="150%"/>
      <style:text-properties style:font-size-complex="12pt"/>
    </style:style>
    <style:style style:name="P111" style:parent-style-name="Normal" style:family="paragraph">
      <style:paragraph-properties fo:line-height="150%"/>
      <style:text-properties style:font-size-complex="12pt"/>
    </style:style>
    <style:style style:name="P112" style:parent-style-name="Normal" style:family="paragraph">
      <style:paragraph-properties fo:line-height="150%"/>
      <style:text-properties style:font-size-complex="12pt"/>
    </style:style>
    <style:style style:name="TableColumn114" style:family="table-column">
      <style:table-column-properties style:column-width="2.5597in"/>
    </style:style>
    <style:style style:name="TableColumn115" style:family="table-column">
      <style:table-column-properties style:column-width="1.6736in"/>
    </style:style>
    <style:style style:name="TableColumn116" style:family="table-column">
      <style:table-column-properties style:column-width="2.4604in"/>
    </style:style>
    <style:style style:name="Table113" style:family="table">
      <style:table-properties style:width="6.6937in" fo:margin-left="0.075in" table:align="left"/>
    </style:style>
    <style:style style:name="TableRow117" style:family="table-row">
      <style:table-row-properties style:row-height="0.2361in"/>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line-height="150%"/>
      <style:text-properties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line-height="150%"/>
      <style:text-properties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end" fo:line-height="150%" fo:margin-left="0.0062in" fo:text-indent="-0.0062in">
        <style:tab-stops/>
      </style:paragraph-properties>
      <style:text-properties style:font-size-complex="12pt"/>
    </style:style>
    <style:style style:name="P124" style:parent-style-name="Normal" style:family="paragraph">
      <style:paragraph-properties fo:line-height="150%"/>
      <style:text-properties style:font-size-complex="12pt"/>
    </style:style>
    <style:style style:name="P125" style:parent-style-name="Normal" style:family="paragraph">
      <style:paragraph-properties fo:line-height="150%"/>
      <style:text-properties style:font-size-complex="12pt"/>
    </style:style>
    <style:style style:name="P126"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 RASEINIŲ RAJONO SAVIVALDYBĖS TARYBOS 2018 M. KOVO 22<text:s/></text:span><text:span text:style-name="T37">D. SPRENDIMO NR. TS-85 „DĖL RASEINIŲ SOCIALINIŲ PASLAUGŲ CENTRO SPECIALIOSIOS PASKIRTIES TRANSPORTO ORGANIZAVIMO</text:span><text:span text:style-name="T38"><text:s/></text:span><text:span text:style-name="T39">TVARKOS APRAŠO PATVIRTINIMO“ PAKEITIMO</text:span></text:p>
          </table:table-cell>
        </table:table-row>
        <table:table-row table:style-name="TableRow40">
          <table:table-cell table:style-name="TableCell41">
            <text:p text:style-name="P42"/>
            <text:p text:style-name="P43">2020 m. <text:s text:c="21"/>d. Nr.<text:s/></text:p>
            <text:p text:style-name="P44">Raseiniai</text:p>
          </table:table-cell>
        </table:table-row>
      </table:table>
      <text:p text:style-name="P45"/>
      <text:p text:style-name="P46"><text:span text:style-name="T47">Vadovaudamasi Lietuvos Respublikos vietos<text:s/></text:span><text:span text:style-name="T48">savivaldos įstatymo 18 straipsnio 1 dalimi, Raseinių rajono savivaldybės taryba n u s p r e n d ž i a:</text:span></text:p>
      <text:p text:style-name="P49"><text:span text:style-name="T50">1</text:span><text:span text:style-name="T51">.</text:span><text:span text:style-name="T52"><text:tab/>Pakeisti<text:s/></text:span><text:span text:style-name="T53">Raseinių socialinių paslaugų centro specialiosios paskirties transporto organizavimo tvarkos aprašo, patvirtinto</text:span><text:span text:style-name="T54"><text:s/>Raseinių rajono savivald</text:span><text:span text:style-name="T55">ybės tarybos 2018 m. kovo 22 d. sprendimu Nr. TS-85 „Dėl Raseinių socialinių paslaugų centro specialiosios paskirties transporto organizavimo tvarkos aprašo patvirtinimo“:<text:s/></text:span></text:p>
      <text:p text:style-name="P56"><text:span text:style-name="T57">1.1</text:span><text:span text:style-name="T58">.</text:span><text:span text:style-name="T59"><text:tab/>6.2 papunktį ir jį išdėstyti taip:</text:span></text:p>
      <text:p text:style-name="P60"><text:span text:style-name="T61">„</text:span><text:span text:style-name="T62">6.2</text:span><text:span text:style-name="T63">. centro paslaugų gavėjams (riziką<text:s/></text:span><text:span text:style-name="T64">patiriančioms šeimoms ir jų vaikams, pagalbos į namus ir dienos socialinės globos paslaugų gavėjams);“;</text:span></text:p>
      <text:p text:style-name="P65"><text:span text:style-name="T66">1.2</text:span><text:span text:style-name="T67">.</text:span><text:span text:style-name="T68"><text:tab/>21 punktą ir jį išdėstyti taip:</text:span></text:p>
      <text:p text:style-name="P69"><text:span text:style-name="T70">„</text:span><text:span text:style-name="T71">21</text:span><text:span text:style-name="T72">. Už suteiktas transporto paslaugas moka:</text:span></text:p>
      <text:p text:style-name="P73"><text:span text:style-name="T74">21.1</text:span><text:span text:style-name="T75">.<text:s/></text:span><text:span text:style-name="T76">asmenys, kurių pajamos (vidutinės šeimos pajamos,<text:s/></text:span><text:span text:style-name="T77">tenkančios vienam šeimos nariui) didesnės už valstybės remiamų pajamų dvigubą dydį, įmonės, neįgaliųjų organizacijos, kiti neįvardinti fiziniai ir juridiniai asmenys už nuvažiuotą kilometrą – 0,58 Eur;</text:span></text:p>
      <text:p text:style-name="P78"><text:span text:style-name="T79">21.2</text:span><text:span text:style-name="T80">. įstaigos, įmonės, išlaikomos iš Savivaldybės</text:span><text:span text:style-name="T81"><text:s/>biudžeto lėšų, už nuvažiuotą kilometrą –0,38 Eur;</text:span></text:p>
      <text:p text:style-name="P82"><text:span text:style-name="T83">21.3</text:span><text:span text:style-name="T84">. už automobilio stovėjimo (laukimo) valandą – 2,90 Eur, kai vykstama į kultūrinius renginius, seminarus, mokymus, sportines varžybas ir pan.“;</text:span></text:p>
      <text:p text:style-name="P85"><text:span text:style-name="T86">1.3</text:span><text:span text:style-name="T87">.</text:span><text:span text:style-name="T88"><text:tab/>27 punktą ir jį išdėstyti taip:</text:span></text:p>
      <text:p text:style-name="P89"><text:span text:style-name="T90">„</text:span><text:span text:style-name="T91">27</text:span><text:span text:style-name="T92">.</text:span><text:span text:style-name="T93"><text:s/></text:span><text:span text:style-name="T94">Transporto paslaugomis pasinaudojęs asmuo (arba vienas iš suaugusių šeimos narių, arba jo globėjas (rūpintojas), arba įgaliotas asmuo) ir juridiniai asmenys privalo per 30 darbo dienų <text:s/>po paslaugos suteikimo sumokėti už suteiktas paslaugas</text:span><text:span text:style-name="T95">.“;</text:span></text:p>
      <text:p text:style-name="P96"><text:span text:style-name="T97">1.4</text:span><text:span text:style-name="T98">.</text:span><text:span text:style-name="T99"><text:tab/>30 punktą ir jį išdėstyti taip:</text:span></text:p>
      <text:p text:style-name="P100"><text:span text:style-name="T101">„</text:span><text:span text:style-name="T102">30</text:span><text:span text:style-name="T103">. Centro darbuotojas, atsakingas už transporto paslaugų organizavimą, kontroliuoja transporto panaudojimą, degalų sunaudojimą pagal nustatytas normas, automobilio ridą ir kelialapių užpildymą.“.</text:span></text:p>
      <text:p text:style-name="P104"><text:span text:style-name="T105">2</text:span><text:span text:style-name="T106">.</text:span><text:span text:style-name="T107"><text:tab/>Nustatyti,</text:span><text:span text:style-name="T108"><text:s/>kad šis sprendimas galioja nuo 2020 m. spalio 1 d.<text:s/></text:span></text:p>
      <text:p text:style-name="P109">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110"/>
      <text:p text:style-name="P111"/>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Savivaldybės meras<text:s/></text:p>
          </table:table-cell>
          <table:table-cell table:style-name="TableCell120">
            <text:p text:style-name="P121"/>
          </table:table-cell>
          <table:table-cell table:style-name="TableCell122">
            <text:p text:style-name="P123"/>
          </table:table-cell>
        </table:table-row>
      </table:table>
      <text:p text:style-name="P124"/>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9-14T12:14:00Z</meta:creation-date>
    <dc:date>2020-09-14T12:14:00Z</dc:date>
    <meta:print-date>2018-01-04T13:50:00Z</meta:print-date>
    <meta:template xlink:href="Normal.dotm" xlink:type="simple"/>
    <meta:editing-cycles>2</meta:editing-cycles>
    <meta:editing-duration>PT0S</meta:editing-duration>
    <meta:document-statistic meta:page-count="2" meta:paragraph-count="23" meta:word-count="316" meta:character-count="2562" meta:row-count="70" meta:non-whitespace-character-count="2269"/>
  </office:meta>
</office:document-meta>
</file>