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WenQuanYi Zen Hei" svg:font-family="WenQuanYi Zen Hei" style:font-family-generic="system" style:font-pitch="variable"/>
    <style:font-face style:name="Lohit Hindi" svg:font-family="Lohit Hindi"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ext-properties fo:font-weight="bold" style:font-weight-asian="bold" style:font-size-complex="12pt"/>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line-height="150%"/>
      <style:text-properties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2.5%"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fo:text-indent="2.3541in">
        <style:tab-stops>
          <style:tab-stop style:type="left" style:position="2.3541in"/>
        </style:tab-stops>
      </style:paragraph-properties>
      <style:text-properties style:font-size-complex="12pt"/>
    </style:style>
    <style:style style:name="P22" style:parent-style-name="Normal" style:family="paragraph">
      <style:paragraph-properties fo:text-align="center" fo:line-height="150%">
        <style:tab-stops>
          <style:tab-stop style:type="left" style:position="2.3541in"/>
        </style:tab-stops>
      </style:paragraph-properties>
      <style:text-properties style:font-size-complex="12pt"/>
    </style:style>
    <style:style style:name="P23" style:parent-style-name="Normal" style:family="paragraph">
      <style:paragraph-properties fo:text-align="center" fo:line-height="150%">
        <style:tab-stops>
          <style:tab-stop style:type="left" style:position="2.3541in"/>
        </style:tab-stops>
      </style:paragraph-properties>
      <style:text-properties style:font-size-complex="12pt"/>
    </style:style>
    <style:style style:name="P24" style:parent-style-name="Normal" style:family="paragraph">
      <style:paragraph-properties fo:text-align="justify" fo:line-height="150%" fo:margin-left="1.477in" fo:text-indent="-0.977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50%" fo:margin-left="1.477in" fo:text-indent="-0.977in">
        <style:tab-stops/>
      </style:paragraph-properties>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style:line-height-at-least="0.25in" fo:text-indent="0.5in"/>
      <style:text-properties fo:color="#000000" style:font-size-complex="12pt"/>
    </style:style>
    <style:style style:name="P33" style:parent-style-name="Normal" style:family="paragraph">
      <style:paragraph-properties fo:text-align="justify" style:line-height-at-least="0.25in" fo:text-indent="0.5in"/>
      <style:text-properties fo:color="#000000"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weight-complex="bold" fo:color="#000000" style:font-size-complex="12pt" fo:background-color="#FFFFFF"/>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weight-complex="bold"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weight-complex="bold"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51" style:parent-style-name="Normal" style:family="paragraph">
      <style:paragraph-properties fo:text-align="justify" fo:line-height="150%" fo:margin-left="1.477in" fo:text-indent="-0.977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fo:background-color="#FFFFFF"/>
      <style:text-properties style:font-size-complex="12pt"/>
    </style:style>
    <style:style style:name="P65" style:parent-style-name="Normal" style:family="paragraph">
      <style:paragraph-properties fo:text-align="justify" fo:line-height="150%" fo:margin-left="1.477in" fo:text-indent="-0.977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left="1.6736in" fo:text-indent="-1.173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line-height="150%" fo:text-indent="0.5in"/>
      <style:text-properties fo:font-weight="bold" style:font-weight-asian="bold" style:font-size-complex="12pt"/>
    </style:style>
    <style:style style:name="P119" style:parent-style-name="Normal" style:family="paragraph">
      <style:paragraph-properties fo:text-align="justify" fo:line-height="150%" fo:margin-left="1.477in" fo:text-indent="-0.977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text-position="super 62.5%"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P132" style:parent-style-name="Standard" style:family="paragraph">
      <style:paragraph-properties fo:text-align="justify" fo:line-height="150%" fo:text-indent="0.5in"/>
    </style:style>
    <style:style style:name="T133" style:parent-style-name="DefaultParagraphFont" style:family="text">
      <style:text-properties style:font-name="Times New Roman" style:font-name-complex="Times New Roman"/>
    </style:style>
    <style:style style:name="T134" style:parent-style-name="DefaultParagraphFont" style:family="text">
      <style:text-properties style:font-name="Times New Roman" style:font-name-complex="Times New Roman" fo:font-weight="bold" style:font-weight-asian="bold"/>
    </style:style>
    <style:style style:name="T135" style:parent-style-name="DefaultParagraphFont" style:family="text">
      <style:text-properties style:font-name="Times New Roman" style:font-name-complex="Times New Roman" fo:font-weight="bold" style:font-weight-asian="bold" style:text-position="super 62.5%"/>
    </style:style>
    <style:style style:name="T136" style:parent-style-name="DefaultParagraphFont" style:family="text">
      <style:text-properties style:font-name="Times New Roman" style:font-name-complex="Times New Roman" fo:font-weight="bold" style:font-weight-asian="bold"/>
    </style:style>
    <style:style style:name="P137" style:parent-style-name="Standard" style:family="paragraph">
      <style:paragraph-properties fo:text-align="justify" fo:line-height="150%" fo:text-indent="0.5in"/>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style:style>
    <style:style style:name="T140" style:parent-style-name="DefaultParagraphFont" style:family="text">
      <style:text-properties style:font-name="Times New Roman" style:font-name-complex="Times New Roman"/>
    </style:style>
    <style:style style:name="T141" style:parent-style-name="DefaultParagraphFont" style:family="text">
      <style:text-properties style:font-name="Times New Roman" style:font-name-complex="Times New Roman" style:language-asian="lt" style:country-asian="LT"/>
    </style:style>
    <style:style style:name="P142" style:parent-style-name="Standard" style:family="paragraph">
      <style:paragraph-properties fo:text-align="justify" fo:line-height="150%" fo:text-indent="0.5in"/>
      <style:text-properties style:font-name="Times New Roman" style:font-name-complex="Times New Roman"/>
    </style:style>
    <style:style style:name="P143" style:parent-style-name="Standard" style:family="paragraph">
      <style:paragraph-properties fo:text-align="justify" fo:line-height="150%" fo:text-indent="0.5in"/>
    </style:style>
    <style:style style:name="T144" style:parent-style-name="DefaultParagraphFont" style:family="text">
      <style:text-properties style:font-name="Times New Roman" style:font-name-complex="Times New Roman" style:language-asian="lt" style:country-asian="LT"/>
    </style:style>
    <style:style style:name="T145" style:parent-style-name="DefaultParagraphFont" style:family="text">
      <style:text-properties style:font-name="Times New Roman" style:font-name-complex="Times New Roman"/>
    </style:style>
    <style:style style:name="T146" style:parent-style-name="DefaultParagraphFont" style:family="text">
      <style:text-properties style:font-name="Times New Roman" style:font-name-complex="Times New Roman" style:language-asian="lt" style:country-asian="LT"/>
    </style:style>
    <style:style style:name="P147" style:parent-style-name="Standard" style:family="paragraph">
      <style:paragraph-properties fo:text-align="justify" fo:line-height="150%" fo:text-indent="0.5in"/>
    </style:style>
    <style:style style:name="T148" style:parent-style-name="DefaultParagraphFont" style:family="text">
      <style:text-properties style:font-name="Times New Roman" style:font-name-complex="Times New Roman" style:language-asian="lt" style:country-asian="LT"/>
    </style:style>
    <style:style style:name="T149" style:parent-style-name="DefaultParagraphFont" style:family="text">
      <style:text-properties style:font-name="Times New Roman" style:font-name-complex="Times New Roman"/>
    </style:style>
    <style:style style:name="P150" style:parent-style-name="Standard" style:family="paragraph">
      <style:paragraph-properties fo:text-align="justify" fo:line-height="150%" fo:text-indent="0.5in"/>
      <style:text-properties style:font-name="Times New Roman" style:font-name-complex="Times New Roman" style:language-asian="lt" style:country-asian="LT"/>
    </style:style>
    <style:style style:name="P151" style:parent-style-name="Standard" style:family="paragraph">
      <style:paragraph-properties fo:text-align="justify" fo:line-height="150%" fo:text-indent="0.5in"/>
      <style:text-properties style:font-name="Times New Roman" style:font-name-complex="Times New Roman" style:language-asian="lt" style:country-asian="LT"/>
    </style:style>
    <style:style style:name="P152" style:parent-style-name="Standard" style:family="paragraph">
      <style:paragraph-properties fo:text-align="justify" fo:line-height="150%" fo:text-indent="0.5in"/>
      <style:text-properties style:font-name="Times New Roman" style:font-name-complex="Times New Roman" style:language-asian="lt" style:country-asian="LT"/>
    </style:style>
    <style:style style:name="P153" style:parent-style-name="Standard" style:family="paragraph">
      <style:paragraph-properties fo:text-align="justify" fo:line-height="150%" fo:text-indent="0.5in"/>
      <style:text-properties style:font-name="Times New Roman" style:font-name-complex="Times New Roman" style:language-asian="lt" style:country-asian="LT"/>
    </style:style>
    <style:style style:name="P154" style:parent-style-name="Standard" style:family="paragraph">
      <style:paragraph-properties fo:text-align="justify" fo:line-height="150%" fo:text-indent="0.5in"/>
      <style:text-properties style:font-name="Times New Roman" style:font-name-complex="Times New Roman" style:language-asian="lt" style:country-asian="LT"/>
    </style:style>
    <style:style style:name="P155" style:parent-style-name="Standard" style:family="paragraph">
      <style:paragraph-properties fo:text-align="justify" fo:line-height="150%" fo:text-indent="0.5in"/>
      <style:text-properties style:font-name="Times New Roman" style:font-name-complex="Times New Roman" style:language-asian="lt" style:country-asian="LT"/>
    </style:style>
    <style:style style:name="P156" style:parent-style-name="Standard" style:family="paragraph">
      <style:paragraph-properties fo:text-align="justify" fo:line-height="150%" fo:text-indent="0.5in"/>
      <style:text-properties style:font-name="Times New Roman" style:font-name-complex="Times New Roman" style:language-asian="lt" style:country-asian="LT"/>
    </style:style>
    <style:style style:name="P157" style:parent-style-name="Standard" style:family="paragraph">
      <style:paragraph-properties fo:text-align="justify" fo:line-height="150%" fo:text-indent="0.5in"/>
      <style:text-properties style:font-name="Times New Roman" style:font-name-complex="Times New Roman" style:language-asian="lt" style:country-asian="LT"/>
    </style:style>
    <style:style style:name="P158" style:parent-style-name="Standard" style:family="paragraph">
      <style:paragraph-properties fo:text-align="justify" fo:line-height="150%" fo:text-indent="0.5in"/>
      <style:text-properties style:font-name="Times New Roman" style:font-name-complex="Times New Roman" style:language-asian="lt" style:country-asian="LT"/>
    </style:style>
    <style:style style:name="P159" style:parent-style-name="Standard" style:family="paragraph">
      <style:paragraph-properties fo:text-align="justify" fo:line-height="150%" fo:text-indent="0.5in"/>
      <style:text-properties style:font-name="Times New Roman" style:font-name-complex="Times New Roman" style:language-asian="lt" style:country-asian="LT"/>
    </style:style>
    <style:style style:name="P160" style:parent-style-name="Standard" style:family="paragraph">
      <style:paragraph-properties fo:text-align="justify" fo:line-height="150%" fo:text-indent="0.5in"/>
      <style:text-properties style:font-name="Times New Roman" style:font-name-complex="Times New Roman" style:language-asian="lt" style:country-asian="LT"/>
    </style:style>
    <style:style style:name="P161" style:parent-style-name="Standard" style:family="paragraph">
      <style:paragraph-properties fo:text-align="justify" fo:line-height="150%" fo:text-indent="0.5in"/>
      <style:text-properties style:font-name="Times New Roman" style:font-name-complex="Times New Roman" style:language-asian="lt" style:country-asian="LT"/>
    </style:style>
    <style:style style:name="P162" style:parent-style-name="Standard" style:family="paragraph">
      <style:paragraph-properties fo:text-align="justify" fo:line-height="150%" fo:text-indent="0.5in"/>
      <style:text-properties style:font-name="Times New Roman" style:font-name-complex="Times New Roman" style:language-asian="lt" style:country-asian="LT"/>
    </style:style>
    <style:style style:name="P163" style:parent-style-name="Standard" style:family="paragraph">
      <style:paragraph-properties fo:text-align="justify" fo:line-height="150%" fo:text-indent="0.5in"/>
      <style:text-properties style:font-name="Times New Roman" style:font-name-complex="Times New Roman" style:language-asian="lt" style:country-asian="LT"/>
    </style:style>
    <style:style style:name="P164" style:parent-style-name="Standard" style:family="paragraph">
      <style:paragraph-properties fo:text-align="justify" fo:line-height="150%" fo:text-indent="0.5in"/>
      <style:text-properties style:font-name="Times New Roman" style:font-name-complex="Times New Roman" style:language-asian="lt" style:country-asian="LT"/>
    </style:style>
    <style:style style:name="P165" style:parent-style-name="Standard" style:family="paragraph">
      <style:paragraph-properties fo:text-align="justify" fo:line-height="150%" fo:text-indent="0.5in"/>
    </style:style>
    <style:style style:name="T166" style:parent-style-name="DefaultParagraphFont" style:family="text">
      <style:text-properties style:font-name="Times New Roman" style:font-name-complex="Times New Roman" style:language-asian="lt" style:country-asian="LT"/>
    </style:style>
    <style:style style:name="T167" style:parent-style-name="DefaultParagraphFont" style:family="text">
      <style:text-properties style:font-name="Times New Roman" style:font-name-complex="Times New Roman"/>
    </style:style>
    <style:style style:name="P168" style:parent-style-name="Standard" style:family="paragraph">
      <style:paragraph-properties fo:text-align="justify" fo:line-height="150%" fo:text-indent="0.5in"/>
      <style:text-properties style:font-name="Times New Roman" style:font-name-complex="Times New Roman"/>
    </style:style>
    <style:style style:name="P169" style:parent-style-name="Standard" style:family="paragraph">
      <style:paragraph-properties fo:text-align="justify" fo:line-height="150%" fo:text-indent="0.5in"/>
      <style:text-properties style:font-name="Times New Roman" style:font-name-complex="Times New Roman"/>
    </style:style>
    <style:style style:name="P170" style:parent-style-name="Standard" style:family="paragraph">
      <style:paragraph-properties fo:text-align="justify" fo:line-height="150%" fo:text-indent="0.5in"/>
      <style:text-properties style:font-name="Times New Roman" style:font-name-complex="Times New Roman"/>
    </style:style>
    <style:style style:name="P171" style:parent-style-name="Standard" style:family="paragraph">
      <style:paragraph-properties fo:text-align="justify" fo:line-height="150%" fo:text-indent="0.5in"/>
      <style:text-properties style:font-name="Times New Roman" style:font-name-complex="Times New Roman"/>
    </style:style>
    <style:style style:name="P172" style:parent-style-name="Standard" style:family="paragraph">
      <style:paragraph-properties fo:text-align="justify" fo:line-height="150%" fo:text-indent="0.5in"/>
      <style:text-properties style:font-name="Times New Roman" style:font-name-complex="Times New Roman"/>
    </style:style>
    <style:style style:name="P173" style:parent-style-name="Standard" style:family="paragraph">
      <style:paragraph-properties fo:text-align="justify" fo:line-height="150%" fo:text-indent="0.5in"/>
      <style:text-properties style:font-name="Times New Roman" style:font-name-complex="Times New Roman"/>
    </style:style>
    <style:style style:name="P174" style:parent-style-name="Normal" style:family="paragraph">
      <style:paragraph-properties fo:widows="0" fo:orphans="0" fo:text-align="justify" style:vertical-align="baseline" fo:line-height="150%" fo:text-indent="0.5in"/>
      <style:text-properties style:font-name-asian="WenQuanYi Zen Hei" fo:font-weight="bold" style:font-weight-asian="bold" style:letter-kerning="true" style:font-size-complex="12pt" style:language-asian="zh" style:country-asian="CN" style:language-complex="hi" style:country-complex="IN" fo:hyphenate="false"/>
    </style:style>
    <style:style style:name="P175" style:parent-style-name="Normal" style:family="paragraph">
      <style:paragraph-properties fo:text-align="justify" fo:line-height="150%" fo:margin-left="1.477in" fo:text-indent="-0.977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fo:background-color="#FFFFFF"/>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fo:background-color="#FFFFFF"/>
      <style:text-properties style:font-size-complex="12pt"/>
    </style:style>
    <style:style style:name="P192" style:parent-style-name="Normal" style:family="paragraph">
      <style:paragraph-properties fo:text-align="justify" fo:line-height="150%" fo:text-indent="0.5in" fo:background-color="#FFFFFF"/>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221" style:parent-style-name="Normal" style:family="paragraph">
      <style:paragraph-properties fo:text-align="justify" fo:line-height="150%">
        <style:tab-stops>
          <style:tab-stop style:type="left" style:position="0.5909in"/>
        </style:tab-stops>
      </style:paragraph-properties>
      <style:text-properties fo:font-style="italic" style:font-style-asian="italic" style:font-size-complex="12pt"/>
    </style:style>
    <style:style style:name="P222"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223"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224"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225" style:parent-style-name="Normal" style:family="paragraph">
      <style:paragraph-properties fo:text-align="justify" fo:line-height="150%">
        <style:tab-stops>
          <style:tab-stop style:type="char" style:char="." style:position="0.7875in"/>
        </style:tab-stops>
      </style:paragraph-properties>
      <style:text-properties style:font-size-complex="12pt"/>
    </style:style>
    <style:style style:name="P226" style:parent-style-name="Normal" style:family="paragraph">
      <style:paragraph-properties fo:text-align="justify" fo:line-height="150%">
        <style:tab-stops>
          <style:tab-stop style:type="char" style:char="." style:position="0.7875in"/>
        </style:tab-stops>
      </style:paragraph-properties>
      <style:text-properties style:font-size-complex="12pt"/>
    </style:style>
    <style:style style:name="P227" style:parent-style-name="Normal" style:family="paragraph">
      <style:paragraph-properties fo:text-align="justify" fo:line-height="150%">
        <style:tab-stops>
          <style:tab-stop style:type="char" style:char="."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office:automatic-styles>
  <office:body>
    <office:text text:use-soft-page-breaks="true">
      <text:p text:style-name="P1">Projektas<text:s/></text:p>
      <text:p text:style-name="P8"/>
      <text:p text:style-name="P9"/>
      <text:p text:style-name="P10">LIETUVOS RESPUBLIKOS<text:s/></text:p>
      <text:p text:style-name="P11"><text:span text:style-name="T12">VYRIAUSIOSIOS TARNYBINĖS ETIKOS KOMISIJOS ĮSTATYMO NR. X-1666<text:s/></text:span><text:span text:style-name="T13">4, 18, 24 IR 31</text:span><text:span text:style-name="T14"><text:s/></text:span><text:span text:style-name="T15">STRAIPSNIŲ PAKEITIMO<text:s/></text:span><text:span text:style-name="T16">IR ĮSTATYMO PAPILDYMO 24</text:span><text:span text:style-name="T17">1</text:span><text:span text:style-name="T18"><text:s/>STRAIPSNIU<text:s/></text:span><text:span text:style-name="T19">ĮSTATYMAS</text:span></text:p>
      <text:p text:style-name="P20"/>
      <text:p text:style-name="P21">2020<text:s/>m. <text:s text:c="20"/>d. Nr.</text:p>
      <text:p text:style-name="P22">Vilnius</text:p>
      <text:p text:style-name="P23"/>
      <text:p text:style-name="P24"><text:span text:style-name="T25">1 straipsnis.<text:s/></text:span><text:span text:style-name="T26">4</text:span><text:span text:style-name="T27"><text:s/>straipsnio pakeitimas</text:span></text:p>
      <text:p text:style-name="P28">Pakeisti įstatymo 4 straipsnį<text:s/>ir jį<text:s/>išdėstyti taip:</text:p>
      <text:p text:style-name="Normal"><text:span text:style-name="T29"><text:s text:c="11"/></text:span><text:span text:style-name="T30">„</text:span><text:span text:style-name="T31">4 straipsnis. VTEK veiklos viešumas</text:span></text:p>
      <text:p text:style-name="P32">1. VTEK posėdžiai yra vieši, išskyrus šio įstatymo 16 straipsnio 4 dalyje numatytus atvejus, kai VTEK posėdis gali būti uždaras.<text:s/>Asmenys šio įstatymo nustatyta tvarka turi teisę dalyvauti VTEK posėdžiuose ir pareikšti savo nuomonę.</text:p>
      <text:p text:style-name="P33">2. Siekdama visuomenės įsitraukimo kontroliuojant valstybės valdymą, VTEK apie savo veiklą, Viešųjų ir privačių interesų derinimo įstatymo, Lietuvos Respublikos lobistinės veiklos įstatymo ir Valstybės politikų elgesio kodekso nuostatų reikšmę ir svarbą, formuojamą šių teisės aktų taikymo praktiką nuolat informuoja visuomenę.</text:p>
      <text:p text:style-name="P34"><text:span text:style-name="T35">3</text:span><text:span text:style-name="T36">. Visuomenės informavimo tikslais VTEK interneto svetainėje Reg</text:span><text:span text:style-name="T37">lamento nustatyta tvarka viešai</text:span><text:span text:style-name="T38"> </text:span><text:span text:style-name="T39">skelbiamos apibendrintos VTEK posėdžių darbotvarkės. Taip pat skelbiama informacija apie VTEK atliekamus tyrimus ir atlikus tyrimus priimtus sprendimus.</text:span></text:p>
      <text:p text:style-name="P40"><text:bookmark-start text:name="m_-5105353953879906687_m_-31710885945242"/><text:bookmark-end text:name="m_-5105353953879906687_m_-31710885945242"/><text:span text:style-name="T41">4. Šio straipsnio 3 dalyje numatytais atvejais skelbiami asmens, dėl kurio VTEK atlieka ar atliko veiksmus, vardas, pavar</text:span><text:span text:style-name="T42">dė, </text:span><text:span text:style-name="T43">darbovietė, pareigos</text:span><text:span text:style-name="T44">, VTEK veiksmų pagrindas, dalykas, </text:span><text:span text:style-name="T45">ir</text:span><text:span text:style-name="T46"> priimtas sprendimas </text:span><text:span text:style-name="T47">ir posėdžio data</text:span><text:span text:style-name="T48">.</text:span><text:span text:style-name="T49">“</text:span></text:p>
      <text:p text:style-name="P50"/>
      <text:p text:style-name="P51"><text:span text:style-name="T52">2 straipsnis.<text:s/></text:span><text:span text:style-name="T53">18 straipsnio pakeitimas</text:span></text:p>
      <text:p text:style-name="P54"><text:span text:style-name="T55">Pakeisti<text:s/></text:span><text:span text:style-name="T56">18 straipsnio 1 dalies 1 punktą ir jį išdėstyti taip:</text:span></text:p>
      <text:p text:style-name="P57"><text:span text:style-name="T58">„</text:span><text:span text:style-name="T59">1)</text:span><text:span text:style-name="T60"><text:s/></text:span><text:span text:style-name="T61">neatlygintinai</text:span><text:span text:style-name="T62"><text:s/>gauti iš institucijų ir įstaigų, kitų juridinių asmenų, įskaitant Lietuvos banką, Lietuvos Respublikos teritorijoje veikiančius bankus, finansų ar kredito įstaigas, visą reikiamą informaciją, paaiškinimus ir dokumentus, taip pat naudotis valstybės registruose ir informacinėse sistemose tvarkomais duomenimis, įskaitant asmens duomenis ir specialių kategorijų asmens duomenis, ir informacija, reikalingais VTEK įgaliojimams vykdyti.“</text:span><text:span text:style-name="T63">  </text:span></text:p>
      <text:p text:style-name="P64"/>
      <text:soft-page-break/>
      <text:p text:style-name="P65"><text:span text:style-name="T66">3</text:span><text:span text:style-name="T67"><text:s/>straipsnis.<text:s/></text:span><text:span text:style-name="T68">2</text:span><text:span text:style-name="T69">4 straipsnio pakeitimas</text:span></text:p>
      <text:p text:style-name="P70"><text:span text:style-name="T71">Pakeisti<text:s/></text:span><text:span text:style-name="T72">24 straipsnį ir jį išdėstyti taip:</text:span></text:p>
      <text:p text:style-name="P73"><text:span text:style-name="T74"><text:s/></text:span><text:span text:style-name="T75">„</text:span><text:span text:style-name="T76">24 straipsnis. Tyrimo atlikimas institucijose ir įstaigose</text:span><text:span text:style-name="T77"><text:s/></text:span></text:p>
      <text:p text:style-name="P78"><text:bookmark-start text:name="part_0469876ca1f64bc9898def5ebaa790ba"/><text:bookmark-end text:name="part_0469876ca1f64bc9898def5ebaa790ba"/><text:span text:style-name="T79">1. </text:span><text:span text:style-name="T80"><text:s/></text:span><text:span text:style-name="T81">Tyrimą pagal šio skirsnio nuostatas</text:span><text:span text:style-name="T82"><text:s/></text:span><text:span text:style-name="T83">savo iniciatyva, pagal VTEK perduotą ar kitų pareiškėjų pateiktą pranešimą atlieka ir institucija ar įstaiga, kurioje skundžiamas asmuo dirba, o kai pranešimas gautas dėl įstaigos vadovo, – šį vadovą į pareigas priimantis ar skiriantis subjektas arba kolegiali valstybės ar savivaldybių institucija. Šio skyriaus nuostatos (įskaitant teisę savivaldybių tarybų etikos komisijų priimtą sprendimą skųsti VTEK vadovaujantis šio straipsnio 4 dalimi) </text:span><text:span text:style-name="T84">mutatis mutandis </text:span><text:span text:style-name="T85">taikomos ir politikų elgesio tyrimams, atliekamiems pagal Valstybės politikų elgesio kodeksą.</text:span><text:span text:style-name="T86"><text:s/></text:span><text:span text:style-name="T87">Institucijoje ar įstaigoje galimas<text:s/></text:span><text:span text:style-name="T88">valstybės tarnautojų ar pagal darbo sutartis dirbančių darbuotojų<text:s/></text:span><text:span text:style-name="T89">Viešųjų ir privačių interesų derinimo įstatymo pažeidimas tiriamas<text:s/></text:span><text:span text:style-name="T90">teisės aktų nustatyta tvarka kaip tarnybinis</text:span><text:span text:style-name="T91"><text:s/>nusižengi</text:span><text:span text:style-name="T92">mas ar darbo pareigų pažeidimas</text:span><text:span text:style-name="T93">.</text:span></text:p>
      <text:p text:style-name="P94"><text:span text:style-name="T95">2. Šio straipsnio 1 dalyje nurodyti subjektai,</text:span><text:span text:style-name="T96"><text:s/>išskyrus<text:s/></text:span><text:span text:style-name="T97">tarnybinio nusižengimo ar darbo pareigų pažeidimo</text:span><text:span text:style-name="T98"><text:s/>atvejus</text:span><text:span text:style-name="T99">,<text:s/></text:span><text:span text:style-name="T100">atlikę tyrimą, per 5 darbo dienas nuo sprendimo priėmimo pateikia VTEK priimtą sprendimą ir visus jį pagrindžiančius dokumentus (toliau šiame straipsnyje – tyrimo medžiaga)</text:span><text:span text:style-name="T101">.<text:s/></text:span><text:span text:style-name="T102">Jeigu<text:s/></text:span><text:span text:style-name="T103">institucijoje ar įstaigoje atlikus tarnybinio nusižengimo ar darbo pareigų pažeidimo tyrimą nustatytas Viešųjų ir privačių interesų derinimo įstatymo pažeidimas</text:span><text:span text:style-name="T104">, šis<text:s/></text:span><text:span text:style-name="T105">sprendimas korupcijos prevencijos tikslais pateikiamas<text:s/></text:span><text:span text:style-name="T106">kaupti<text:s/></text:span><text:span text:style-name="T107">VTEK</text:span><text:span text:style-name="T108">.</text:span></text:p>
      <text:p text:style-name="P109"><text:span text:style-name="T110">3. VTEK, įvertinusi šio straipsnio 1 dalyje nurodytų subjektų atlikto tyrimo medžiagą</text:span><text:span text:style-name="T111">, išskyrus tarnybinio nusižengimo arba darbo parei</text:span><text:span text:style-name="T112">gų pažeidimo atvejus</text:span><text:span text:style-name="T113">,</text:span><text:span text:style-name="T114"><text:s/>ir abejodama dėl galimo netinkamo Viešųjų ir privačių interesų derinimo įstatymo nuostatų taikymo, per<text:s/></text:span><text:span text:style-name="T115">tris mėnesius<text:s/></text:span><text:span text:style-name="T116">nuo tyrimo medžiagos gavimo dienos gali nuspręsti pati atlikti tyrimą.</text:span><text:span text:style-name="T117">“</text:span></text:p>
      <text:p text:style-name="P118"/>
      <text:p text:style-name="P119"><text:span text:style-name="T120">4</text:span><text:span text:style-name="T121"><text:s/>straipsnis.<text:s/></text:span><text:span text:style-name="T122">įstatymo<text:s/></text:span><text:span text:style-name="T123">papildymas</text:span><text:span text:style-name="T124"><text:s/>nauju 24</text:span><text:span text:style-name="T125">1</text:span><text:span text:style-name="T126"><text:s/>straipsniu</text:span></text:p>
      <text:p text:style-name="P127"><text:span text:style-name="T128">Papildyti įstatymą nauju<text:s/></text:span><text:span text:style-name="T129">24</text:span><text:span text:style-name="T130">1</text:span><text:span text:style-name="T131"><text:s/>straipsniu.<text:s/></text:span></text:p>
      <text:p text:style-name="P132"><text:span text:style-name="T133">„</text:span><text:span text:style-name="T134">24</text:span><text:span text:style-name="T135">1</text:span><text:span text:style-name="T136"><text:s/>straipsnis. Institucijų ir įstaigų priimtų sprendimų apskundimas VTEK<text:s/></text:span></text:p>
      <text:p text:style-name="P137"><text:span text:style-name="T138">1. Pareiškėjas arba asmuo, dėl kurio veikos institucijoje ar įstaigoje yra atliktas tyrimas ir priimtas sprendimas, šio įstatymo 24 straipsnio 1 dalyje nurodytų subjektų priimtus sprendimus</text:span><text:span text:style-name="T139">, išskyrus atvejus, kai galimas valstybės tarnautojų ar pagal darbo sutartis dirbančių darbuotojų Viešųjų ir privačių interesų derinimo įstatymo pažeidimas tiriamas kaip tarnybinis nusižengimas ar darbo pareigų pažeidimas, <text:s/></text:span><text:span text:style-name="T140">gali skųsti VTEK</text:span><text:span text:style-name="T141"><text:s/>per vieną mėnesį nuo skundžiamo sprendimo paskelbimo arba jo įteikimo suinteresuotam asmeniui dienos (išskyrus Seimo Etikos ir procedūrų komisijos priimtus sprendimus).</text:span></text:p>
      <text:p text:style-name="P142">2. VTEK, nagrinėdama pareiškėjo arba asmens, dėl kurio veikos institucijoje ar įstaigoje<text:s/><text:soft-page-break/>priimtas sprendimas, skundą, veikia kaip privaloma išankstinė ginčų nagrinėjimo institucija.</text:p>
      <text:p text:style-name="P143"><text:span text:style-name="T144">3. Komisijai duodamas skundas turi atitikti Lietuvos Respublikos administracinių bylų teisenos įstatymo 24 straipsnyje (išskyrus 24 straipsnio 2 dalies 9 punktą) nustatytus formos ir turinio reikalavimus.<text:s/></text:span><text:span text:style-name="T145">Je</text:span><text:span text:style-name="T146">igu pateiktas skundas neatitinka nustatytų reikalavimų, Komisijos pirmininkas nustato ne trumpesnį kaip 5 darbo dienų terminą trūkumams pašalinti.<text:s/></text:span></text:p>
      <text:p text:style-name="P147"><text:span text:style-name="T148">4. Skundas Komisijai gali būti paduodamas raštu tiesiogiai, siunčiamas paštu arba elektroninių ryšių priemonėmis. Paduodant skundą elektroninių ryšių priemonėmis, asmens tapatybė patvirtinama pasirašant saugiu elektroniniu parašu.</text:span><text:span text:style-name="T149"><text:s/></text:span></text:p>
      <text:p text:style-name="P150">5. Pareiškėjo arba asmens, dėl kurio priimtas sprendimas, prašymu VTEK pirmininkas skundo padavimo terminą gali atnaujinti, jeigu pripažįsta, kad jis praleistas dėl svarbios priežasties. Prašymas atnaujinti terminą skundui paduoti turi būti išnagrinėtas per 5 darbo dienas nuo prašymo su termino praleidimo priežastis patvirtinančiais įrodymais pateikimo dienos.</text:p>
      <text:p text:style-name="P151">6. Skundo priėmimo klausimą išsprendžia Komisijos pirmininkas per 3 darbo dienas nuo skundo (arba patikslinto skundo) užregistravimo Komisijos sekretoriate dienos.<text:s/></text:p>
      <text:p text:style-name="P152">7. Komisijos pirmininkas motyvuotu sprendimu gali atsisakyti priimti skundą, jeigu:</text:p>
      <text:p text:style-name="P153">1)<text:s/>skundo nagrinėjimas nepriklauso Komisijos kompetencijai;<text:s/></text:p>
      <text:p text:style-name="P154">2)<text:s/>skundas paduotas praleidus skundo padavimo terminą;</text:p>
      <text:p text:style-name="P155">3)<text:s/>Komisija yra jau išnagrinėjusi VTEK įstatymo 24 straipsnio 1 dalyje nurodytų subjektų pateiktą sprendimą pagal VTEK įstatymo 24 straipsnio 3 dalį;</text:p>
      <text:p text:style-name="P156">4)<text:s/>Komisijoje dėl skunde nurodytų aplinkybių jau yra atliekamas tyrimas;</text:p>
      <text:p text:style-name="P157">5)<text:s/>pareiškėjas arba asmuo, dėl kurio priimtas sprendimas, per nustatytą terminą nepašalina skundo trūkumų.<text:s/></text:p>
      <text:p text:style-name="P158">8. <text:s/>Rengiant bylą nagrinėti Komisijos posėdyje:<text:s/></text:p>
      <text:p text:style-name="P159">1)<text:s/>prireikus įpareigojamas pareiškėjas ar asmuo, dėl kurio priimtas sprendimas, per nurodytą terminą pateikti su skundu susijusius įrodymus ir (ar) papildomus rašytinius paaiškinimus;<text:s/></text:p>
      <text:p text:style-name="P160">2)<text:s/>skundo nuorašas išsiunčiamas sprendimą priėmusiai institucijai ir paprašoma per 5 darbo dienas nuo skundo gavimo dienos arba ne vėliau kaip iki nurodyto termino pabaigos pateikti atsiliepimą į skundą ir su skundu susijusią medžiagą (įrodymus, paaiškinimus);</text:p>
      <text:p text:style-name="P161">3)<text:s/>bylos šalims ir jų atstovams išsiunčiami pranešimai apie VTEK posėdžio vietą, datą ir laiką.</text:p>
      <text:p text:style-name="P162">9. Bylos šalių ir (ar) jų atstovų neatvykimas į Komisijos posėdį nėra kliūtis nagrinėti skundą ir priimti sprendimą.</text:p>
      <text:p text:style-name="P163">10. Asmuo, dėl kurio priimtas skundžiamas sprendimas, taip pat šį sprendimą priėmusi<text:s/><text:soft-page-break/>institucija turi tokias pačias teises ir pareigas, kaip VTEK įstatymo 27 straipsnyje asmeniui, dėl kurio veikos atliekamas tyrimas, nustatytas teises ir pareigas.<text:s/></text:p>
      <text:p text:style-name="P164">11. Pareiškėjas turi tokias pačias teises ir pareigas, kaip VTEK įstatymo 27 straipsnyje pareiškėjui nustatytas teises ir pareigas.<text:s/></text:p>
      <text:p text:style-name="P165"><text:span text:style-name="T166">12.<text:s/></text:span><text:span text:style-name="T167">Komisijai paduotas skundas turi būti išnagrinėtas ir sprendimas dėl jo priimtas per vieną mėnesį nuo skundo gavimo Komisijoje dienos. Motyvuotu Komisijos sprendimu skundo nagrinėjimo terminas gali būti pratęstas 14 dienų.<text:s/></text:span></text:p>
      <text:p text:style-name="P168">13. Komisija, išnagrinėjusi skundą, priima vieną iš šių sprendimų:</text:p>
      <text:p text:style-name="P169">1)<text:s/>patenkinti visą skundą;</text:p>
      <text:p text:style-name="P170">2)<text:s/>patenkinti skundą iš dalies;</text:p>
      <text:p text:style-name="P171">3)<text:s/>atmesti skundą.</text:p>
      <text:p text:style-name="P172">14. Komisijos sprendime turi būti įrašyta: sprendimo priėmimo vieta ir data, Komisijos sudėtis, bylos šalių ir jų atstovų vardai, pavardės, skundo turinys, Komisijos nustatytos faktinės aplinkybės, priimtas sprendimas, sprendimo priėmimo motyvai ir pagrindai, sprendimo apskundimo tvarka. Sprendimą pasirašo visi Komisijos nariai, dalyvavę priimant sprendimą.</text:p>
      <text:p text:style-name="P173">15. Komisijos sprendimas per 5 darbo dienas nuo priėmimo dienos išsiunčiamas pareiškėjui, asmeniui, dėl kurio buvo priimtas sprendimas,<text:s/>ir<text:s/>skundžiamą<text:s/>sprendimą priėmusiai institucijai.“</text:p>
      <text:p text:style-name="P174"/>
      <text:p text:style-name="P175"><text:span text:style-name="T176">5</text:span><text:span text:style-name="T177"><text:s/>straipsnis.<text:s/></text:span><text:span text:style-name="T178">31</text:span><text:span text:style-name="T179"><text:s/>straipsnio pakeitimas</text:span></text:p>
      <text:p text:style-name="P180"><text:span text:style-name="T181"><text:s/></text:span><text:span text:style-name="T182">1. Pakeisti<text:s/></text:span><text:span text:style-name="T183">31</text:span><text:span text:style-name="T184"><text:s/>straipsnio 2 dalį ir ją išdėstyti taip:</text:span></text:p>
      <text:p text:style-name="P185"><text:span text:style-name="T186">„</text:span><text:span text:style-name="T187">2</text:span><text:span text:style-name="T188">. Šio įstatymo 30 straipsnio 1 dalies 1-5 ir 7 punktuose nurodyti VTEK sprendimai, VTEK narių vardinio balsavimo rezultatai ir atskirosios nuomonės pažeidimų prevencijos tikslais vienus metus, o šiurkštaus Viešųjų ir privačių interesų derinimo įstatymo nuostatų pažeidimo atveju – trejus metus, <text:s/>po sprendimo priėmimo viešai skelbiami VTEK interne</text:span><text:span text:style-name="T189">to svetainėje, nepateikiant šių<text:s/></text:span><text:span text:style-name="T190">duomenų:</text:span></text:p>
      <text:p text:style-name="P191">1) asmenų, dėl kurių priimtas sprendimas, ir kitų fizinių asmenų asmens kodų, gyvenamosios vietos adresų, gimimo, santuokos, ištuokos ir mirties datų bei vietos, duomenų apie asmens tapatybę patvirtinantį dokumentą, telefono numerių, elektroninio pašto adresų ir kitų kontaktinių duomenų, privačių transporto priemonių valstybinių numerių, banko ar kitų kredito įstaigų privačių sąskaitų numerių, unikalių nekilnojamojo ar kito registruotino turto numerių, tikslių šio turto buvimo vietos adresų. Be to, neskelbiami kitų fizinių asmenų vardai ir pavardės;</text:p>
      <text:p text:style-name="P192">2) asmens, kuris pateikė pranešimą, asmens duomenų.“</text:p>
      <text:p text:style-name="P193"><text:span text:style-name="T194">2</text:span><text:span text:style-name="T195">. Pakeisti<text:s/></text:span><text:span text:style-name="T196">31</text:span><text:span text:style-name="T197"><text:s/>straipsnio 3</text:span><text:span text:style-name="T198"><text:s/>dalį ir ją išdėstyti taip:</text:span></text:p>
      <text:soft-page-break/>
      <text:p text:style-name="P199"><text:span text:style-name="T200">„</text:span><text:span text:style-name="T201">3.</text:span><text:span text:style-name="T202"><text:s/></text:span><text:span text:style-name="T203">Pasibaigus šio straipsnio 2 dalyje nustatytam terminui, VTEK sprendimuose </text:span><text:span text:style-name="T204">bei atskirosiose nuomonėse </text:span><text:span text:style-name="T205">viešai nebeskelbiami ir asmenų, dėl kurių elgesio priimtas sprendimas, vardai ir pavardės. Tokie VTEK sprendimai </text:span><text:span text:style-name="T206">bei atskirosios nuomonės </text:span><text:span text:style-name="T207"><text:s/>viešai skelbiami neterminuotai.</text:span><text:span text:style-name="T208">“</text:span></text:p>
      <text:p text:style-name="P209"><text:span text:style-name="T210">3. Pakeisti<text:s/></text:span><text:span text:style-name="T211">31</text:span><text:span text:style-name="T212"><text:s/>straipsnio 4 dalį ir ją išdėstyti taip:</text:span></text:p>
      <text:p text:style-name="P213"><text:span text:style-name="T214">„</text:span><text:span text:style-name="T215">4. VTEK sprendimai </text:span><text:span text:style-name="T216">bei atskirosios nuomonės</text:span><text:span text:style-name="T217"><text:s/>skelbiamos</text:span><text:span text:style-name="T218"> </text:span><text:span text:style-name="T219">laikantis valstybės, tarnybos, profesinės, komercinės, banko ir kitų įstatymų saugomų paslapčių ar konfidencialios informacijos apsaugą reglamentuojančių teisės aktų reikalavimų.“</text:span></text:p>
      <text:p text:style-name="P220"/>
      <text:p text:style-name="P221"><text:tab/>Skelbiu šį Lietuvos Respublikos Seimo priimtą įstatymą.</text:p>
      <text:p text:style-name="P222"/>
      <text:p text:style-name="P223">Respublikos Prezidentas<text:tab/></text:p>
      <text:p text:style-name="P224"/>
      <text:p text:style-name="P225">Teikia</text:p>
      <text:p text:style-name="P226">Valstybės valdymo ir savivaldybių<text:s/></text:p>
      <text:p text:style-name="P227"><text:span text:style-name="T228">komiteto vardu</text:span><text:span text:style-name="T229"><text:s/>k</text:span><text:span text:style-name="T230">omiteto pirmininkė</text:span><text:span text:style-name="T231"><text:tab/></text:span><text:span text:style-name="T232"><text:tab/></text:span><text:span text:style-name="T233"><text:tab/></text:span><text:span text:style-name="T234">Guoda Burokienė</text:span></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WenQuanYi Zen Hei" svg:font-family="WenQuanYi Zen Hei" style:font-family-generic="system" style:font-pitch="variable"/>
    <style:font-face style:name="Lohit Hindi" svg:font-family="Lohit Hindi"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tandard" style:display-name="Standard" style:family="paragraph">
      <style:paragraph-properties fo:widows="0" fo:orphans="0" style:vertical-align="baseline"/>
      <style:text-properties style:font-name="Liberation Serif" style:font-name-asian="WenQuanYi Zen Hei" style:font-name-complex="Lohit Hindi" style:letter-kerning="true" style:language-asian="zh" style:country-asian="CN" style:language-complex="hi" style:country-complex="IN" fo:hyphenate="false"/>
    </style:style>
    <style:style style:name="gmail_default" style:display-name="gmail_defaul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lda Korytė</meta:initial-creator>
    <dc:creator>adlibuser</dc:creator>
    <meta:creation-date>2020-01-14T12:17:00Z</meta:creation-date>
    <dc:date>2020-01-14T12:17:00Z</dc:date>
    <meta:print-date>2020-01-14T05:43: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5" meta:paragraph-count="82" meta:word-count="1277" meta:character-count="10251" meta:row-count="258" meta:non-whitespace-character-count="9056"/>
  </office:meta>
</office:document-meta>
</file>