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298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298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298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6298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6298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6298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6298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6298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6298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6298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6298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6298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6298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P91" style:parent-style-name="Normal" style:family="paragraph">
      <style:paragraph-properties fo:text-align="justify" fo:text-indent="0.6298in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text-indent="0.6298in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6298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TEIKIMO PARDUOTI ATVIRO AUKCIONO BŪDU KITOS PASKIRTIES VALSTYBINĖS ŽEMĖS SKLYPĄ, ESANTĮ MĖLYNIŲ G. 9A, ŠIAULIŲ MIESTE</text:p>
      <text:p text:style-name="P14"/>
      <text:p text:style-name="P15">2024 m. <text:s text:c="26"/>d. Nr. T-</text:p>
      <text:p text:style-name="P16">Šiauliai</text:p>
      <text:p text:style-name="P17"/>
      <text:p text:style-name="P18"><text:span text:style-name="T19">Vadovaudamasi Lietuvos Respublikos vietos savivaldos įstatymo 7 straipsnio 9 punktu, 15 straipsnio 2 dalies 20 punktu, Lietuvos Respublikos žemės įstatymo 7 straipsnio 1 dalies 2 punktu, Kitos paskirties valstybinės žemės sklypų pardavimo ir nuomos taisykl</text:span><text:span text:style-name="T20">ių, patvirtintų Lietuvos Respublikos Vyriausybės 1999 m. kovo 9 d. nutarimu Nr. 260 „Dėl kitos paskirties valstybinės žemės sklypų pardavimo ir nuomos taisyklių patvirtinimo“, 91, 92 punktais, Valstybinės žemės sklypų pardavimo ir nuomos aukcionų organizav</text:span><text:span text:style-name="T21">imo taisyklių, patvirtintų Lietuvos Respublikos Vyriausybės 2014 m. kovo 19 d. nutarimu Nr. 261 „Dėl valstybinės žemės sklypų pardavimo ir nuomos aukcionų organizavimo taisyklių patvirtinimo“, 7 punktu, Lietuvos Respublikos Vyriausybės 1999 m. vasario 24 d</text:span><text:span text:style-name="T22">. nutarimo Nr. 205 „Dėl žemės įvertinimo tvarkos“ 5.1 papunkčiu, Šiaulių miesto savivaldybės taryba<text:s/></text:span><text:span text:style-name="T23">nusprendžia:</text:span></text:p>
      <text:p text:style-name="P24"><text:span text:style-name="T25">1</text:span><text:span text:style-name="T26">. Teikti<text:s/></text:span><text:span text:style-name="T27">parduoti atvirojo aukciono būdu</text:span><text:span text:style-name="T28"><text:s/>Šiaulių miesto savivaldybės patikėjimo teise valdomą 0,1404 ha ploto kitos paskirties (naudojimo<text:s/></text:span><text:span text:style-name="T29">būdas – vienbučių ir dvibučių gyvenamųjų pastatų teritorijos) valstybinės žemės sklypą (unikalus Nr. 4400-6161-4068, kadastro Nr. 2901/0014:251 Šiaulių m. k. v.), esantį Mėlynių g. 9A, Šiaulių mieste (toliau – Žemės sklypas).</text:span></text:p>
      <text:p text:style-name="P30"><text:span text:style-name="T31">2</text:span><text:span text:style-name="T32">. Patvirtinti šio sprendi</text:span><text:span text:style-name="T33">mo 1 punkte nurodyto Žemės sklypo pradinę pardavimo kainą – 33 221 Eur (trisdešimt trys tūkstančiai du šimtai dvidešimt vienas euras) be atvirojo aukciono organizavimo išlaidų.</text:span></text:p>
      <text:p text:style-name="P34"><text:span text:style-name="T35">3</text:span><text:span text:style-name="T36">. Siūlyti nustatyti Žemės sklypo pardavimo atvirojo aukciono sąlygas:</text:span></text:p>
      <text:p text:style-name="P37"><text:span text:style-name="T38">3.1</text:span><text:span text:style-name="T39">. r</text:span><text:span text:style-name="T40">engiant pastato techninį projektą, privaloma<text:s/></text:span><text:span text:style-name="T41">suprojektuoti</text:span><text:span text:style-name="T42"><text:s/></text:span><text:span text:style-name="T43">geriamojo vandens tiekimo ir nuotekų šalinimo tinklų prijungimą prie įrengtų skirstomųjų geriamojo vandens tiekimo tinklų nuo jų įvado ir prie nuotekų šalinimo tinklų<text:s/></text:span><text:soft-page-break/><text:span text:style-name="T44">nuo jų išvado iki pastato<text:s/></text:span><text:span text:style-name="T45">savo Žemės sklype pagal išduotas inžinerinių tinklų ir susisiekimo komunikacijų savininkų (valdytojų) ar naudotojų prisijungimo sąlygas;</text:span></text:p>
      <text:p text:style-name="P46"><text:span text:style-name="T47">3.2</text:span><text:span text:style-name="T48">. įgyvendinant pastato techninį projektą, privaloma<text:s/></text:span><text:span text:style-name="T49">prisijungti</text:span><text:span text:style-name="T50"><text:s/></text:span><text:span text:style-name="T51">prie Savivaldybės inžinerinės infrastruktūros sk</text:span><text:span text:style-name="T52">irstomųjų geriamojo vandens tiekimo ir nuotekų šalinimo tinklų, suprojektuotų, kaip nurodyta šio sprendimo 3.1 papunktyje;</text:span></text:p>
      <text:p text:style-name="P53"><text:span text:style-name="T54">3.3</text:span><text:span text:style-name="T55">. rengiant pastato techninį projektą, privaloma suprojektuoti susisiekimo infrastruktūrą (gatvė ir jos elementai, privažiavimo</text:span><text:span text:style-name="T56"><text:s/>kelias, nuovaža, takas ar kiti transporto statiniai), reikalingą pastatui funkcionuoti;</text:span></text:p>
      <text:p text:style-name="P57"><text:span text:style-name="T58">3.4</text:span><text:span text:style-name="T59">. įgyvendinant pastato techninį projektą, privaloma<text:s/></text:span><text:span text:style-name="T60">prisijungti prie esamos susisiekimo infrastruktūros, suprojektuotos, kaip nurodyta šio sprendimo 3.3<text:s/></text:span><text:span text:style-name="T61">papunktyje.</text:span></text:p>
      <text:p text:style-name="P62"><text:span text:style-name="T63">4</text:span><text:span text:style-name="T64">. Siūlyti:</text:span></text:p>
      <text:p text:style-name="P65"><text:span text:style-name="T66">4.1</text:span><text:span text:style-name="T67">. pageidaujamą Žemės sklypo pardavimo atvirojo aukciono pradžios datą – nedelsiant;</text:span></text:p>
      <text:p text:style-name="P68"><text:span text:style-name="T69">4.2</text:span><text:span text:style-name="T70">. aukcioną laikyti specialiuoju, kuriam taikoma Lietuvos Respublikos civilinio kodekso 6.423 straipsnyje numatyta išimtis.</text:span></text:p>
      <text:p text:style-name="P71"><text:span text:style-name="T72">5</text:span><text:span text:style-name="T73">. Nustatyti minimalų privalomą Žemės sklypo pardavimo atvirojo aukciono dalyvių skaičių – 1.</text:span></text:p>
      <text:p text:style-name="P74"><text:span text:style-name="T75">6</text:span><text:span text:style-name="T76">. Teikti informaciją apie šio sprendimo 1 punkte nurodytą parduodamą Žemės sklypą<text:s/></text:span><text:span text:style-name="T77">(duomenys pagal Nekilnojamojo turto registro duomenų bazės 2024-09-11 datos<text:s/></text:span><text:span text:style-name="T78">išrašą):</text:span></text:p>
      <text:p text:style-name="P79"><text:span text:style-name="T80">6.1</text:span><text:span text:style-name="T81">. duomenys apie<text:s/></text:span><text:span text:style-name="T82">įregistruotas teritorijas, kuriose taikomos specialiosios žemės naudojimo sąlygos,<text:s/></text:span><text:span text:style-name="T83">– elektroninių ryšių tinklų elektroninių ryšių infrastruktūros apsaugos zonos (III skyrius, vienuoliktasis skirsnis) 46 kv. m;</text:span></text:p>
      <text:p text:style-name="P84"><text:span text:style-name="T85">6.2</text:span><text:span text:style-name="T86">. teritor</text:span><text:span text:style-name="T87">ijų, kuriose taikomos<text:s/></text:span><text:span text:style-name="T88">specialiosios žemės naudojimo sąlygos</text:span><text:span text:style-name="T89">, įrašytų į Nekilnojamojo turto kadastrą kadastro duomenų byloje įrašytų duomenų pagrindu,<text:s/></text:span><text:span text:style-name="T90">nėra;<text:s/></text:span></text:p>
      <text:p text:style-name="P91"><text:span text:style-name="T92">6.3</text:span><text:span text:style-name="T93">. kitų daiktinių teisių (servitutų) nėra.<text:s/></text:span></text:p>
      <text:p text:style-name="P94"><text:span text:style-name="T95">7</text:span><text:span text:style-name="T96">. Įpareigoti Šiaulių miesto savivaldybės merą teisės aktuose nustatyta tvarka pateikti Žemės sklypo pardavimo atvirojo aukciono organizatoriui<text:s/></text:span><text:span text:style-name="T97">Šiaulių miesto savivaldybės administracijos darbuotojo, atsakingo už informacijos apie parduodamą aukcione Žemės<text:s/></text:span><text:span text:style-name="T98">sklypą pateikimą, kontaktus.</text:span><text:span text:style-name="T99"><text:s/></text:span></text:p>
      <text:p text:style-name="P100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101"/>
      <text:p text:style-name="P102"><text:span text:style-name="T103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09-17T04:39:00Z</meta:creation-date>
    <dc:date>2024-09-17T04:39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593" meta:character-count="4445" meta:row-count="82" meta:non-whitespace-character-count="3870"/>
  </office:meta>
</office:document-meta>
</file>