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fo:text-indent="0.4791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margin-left="0.4923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8708in" fo:text-indent="-1.3708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4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40%" fo:text-indent="0.5in"/>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4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en" fo:country="GB"/>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justify" fo:line-height="150%" fo:margin-left="0.4923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4923in">
        <style:tab-stops/>
      </style:paragraph-properties>
    </style:style>
    <style:style style:name="P84" style:parent-style-name="Normal" style:family="paragraph">
      <style:paragraph-properties fo:text-align="justify" fo:line-height="150%" fo:margin-left="0.492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1.8708in" fo:text-indent="-1.370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4923in">
        <style:tab-stops/>
      </style:paragraph-properties>
    </style:style>
    <style:style style:name="P136" style:parent-style-name="Normal" style:family="paragraph">
      <style:paragraph-properties fo:text-align="justify" fo:line-height="150%" fo:margin-left="0.4923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fo:text-indent="0.2166in"/>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paragraph-properties fo:text-indent="2.5in"/>
    </style:style>
  </office:automatic-styles>
  <office:body>
    <office:text text:use-soft-page-breaks="true">
      <text:p text:style-name="P1"/>
      <text:p text:style-name="P8">Projektas</text:p>
      <text:p text:style-name="P9"/>
      <text:p text:style-name="P10">LIETUVOS RESPUBLIKOS</text:p>
      <text:p text:style-name="P11">administracinių nusižengimų kodekso 414, 610 ir<text:s/></text:p>
      <text:p text:style-name="P12">611 STRAIPSNIŲ pakeitimo</text:p>
      <text:p text:style-name="P13">ĮSTATYMAS</text:p>
      <text:p text:style-name="P14"/>
      <text:p text:style-name="P15">2020 m. <text:s text:c="24"/>d. Nr.</text:p>
      <text:p text:style-name="P16">Vilnius</text:p>
      <text:p text:style-name="P17"/>
      <text:p text:style-name="P18"><text:span text:style-name="T19">1</text:span><text:span text:style-name="T20"><text:s/>straipsnis.<text:s/></text:span><text:span text:style-name="T21">414 straipsnio pakeitimas</text:span></text:p>
      <text:p text:style-name="P22"><text:span text:style-name="T23">Pakeisti 414 straipsnį ir jį išdėstyti taip:</text:span></text:p>
      <text:p text:style-name="P24"><text:span text:style-name="T25">„</text:span><text:span text:style-name="T26">414</text:span><text:span text:style-name="T27"><text:s/>straipsnis. Neeksploatuojamų ir negalimų eksploatuoti transporto priemonių laikymas bendrojo naudojimo vietose</text:span></text:p>
      <text:p text:style-name="P28"><text:span text:style-name="T29">1</text:span><text:span text:style-name="T30">. Neeksploatuojamos ar negalimos eksploatuoti transporto priemonės laikymas bendrojo naudojimo vietose</text:span></text:p>
      <text:p text:style-name="P31"><text:span text:style-name="T32">užtraukia įspėjimą transporto pr</text:span><text:span text:style-name="T33">iemonių savininkams.</text:span></text:p>
      <text:p text:style-name="P34"><text:span text:style-name="T35">2</text:span><text:span text:style-name="T36">. Šio straipsnio 1 dalyje numatytas administracinis nusižengimas, padarytas pakartotinai,</text:span></text:p>
      <text:p text:style-name="P37"><text:span text:style-name="T38">užtraukia baudą nuo septyniasdešimt iki vieno šimto keturiasdešimt eurų.</text:span></text:p>
      <text:p text:style-name="P39"><text:span text:style-name="T40">3</text:span><text:span text:style-name="T41">. Šio straipsnio 2 dalyje numatytas administracinis<text:s/></text:span><text:span text:style-name="T42">nusižengimas, padarytas pakartotinai,</text:span></text:p>
      <text:p text:style-name="P43"><text:span text:style-name="T44">užtraukia baudą nuo vieno šimto keturiasdešimt iki trijų šimtų eurų.</text:span></text:p>
      <text:p text:style-name="P45"><text:span text:style-name="T46">4</text:span><text:span text:style-name="T47">. Už šio straipsnio 2 dalyje numatytą administracinį nusižengimą gali būti skiriamas transporto priemonės konfiskavimas. Už šio straipsnio<text:s/></text:span><text:span text:style-name="T48">3</text:span><text:span text:style-name="T49"><text:s/>dal</text:span><text:span text:style-name="T50">yje numatytą administracinį nusižengimą privaloma skirti transporto priemonės konfiskavimą.“</text:span></text:p>
      <text:p text:style-name="P51"/>
      <text:p text:style-name="P52"><text:span text:style-name="T53">2</text:span><text:span text:style-name="T54"><text:s/>straipsnis.<text:s/></text:span><text:span text:style-name="T55">610 straipsnio pakeitimas</text:span></text:p>
      <text:p text:style-name="P56"><text:span text:style-name="T57">1</text:span><text:span text:style-name="T58">. Pakeisti 610 straipsnio 1 dalį ir ją išdėstyti taip:</text:span></text:p>
      <text:p text:style-name="P59"><text:span text:style-name="T60">„</text:span><text:span text:style-name="T61">1</text:span><text:span text:style-name="T62">. Administracinis nurodymas – į administracini</text:span><text:span text:style-name="T63">o nusižengimo protokolą įrašomas pasiūlymas asmeniui per penkiolika kalendorinių dienų nuo administracinio nusižengimo protokolo įteikimo dienos, o kai administracinio nusižengimo protokolas su administraciniu nurodymu surašomas administracinėn atsakomybėn</text:span><text:span text:style-name="T64"><text:s/>traukiamam asmeniui nedalyvaujant, – per trisdešimt kalendorinių dienų nuo administracinio nusižengimo protokolo su administraciniu nurodymu išsiuntimo dienos savo noru sumokėti baudą, lygią pusei minimalios baudos, o jei asmuo padarė pakartotinį administ</text:span><text:span text:style-name="T65">racinį nusižengimą, numatytą šio kodekso 414 straipsnio 2 ir 3 dalyse, 415 straipsnio 1, 2 ir 6 dalyse, 416 straipsnio 2, 3, 4 ir 5 dalyse, 417, 418, 419 straipsniuose, 420 straipsnio 1 dalyje, 421 straipsnyje, 432 straipsnio 1 dalyje, 459 straipsnio 1, 4<text:s/></text:span><text:span text:style-name="T66">ir 5 dalyse, 463 straipsnyje, – minimalią baudą, nustatytą šio kodekso specialiosios dalies straipsnyje (straipsnio dalyje), kuriame (kurioje) nustatyta atsakomybė už asmens padarytą administracinį nusižengimą.</text:span><text:span text:style-name="T67"><text:s/></text:span><text:soft-page-break/><text:span text:style-name="T68">Kai šio kodekso specialiosios dalies<text:s/></text:span><text:span text:style-name="T69">straipsnyje, kuriame nustatyta atsakomybė už asmens padarytą administracinį nusižengimą, nustatytas privalomas asmeniui suteiktos teisės vairuoti transporto priemones atėmimas, į administracinio nusižengimo protokolą įrašomas pasiūlymas sutikti su teisės v</text:span><text:span text:style-name="T70">airuoti transporto priemones atėmimu šio kodekso 33 straipsnio 1 dalies 3 punkte nustatytam terminui. Kai šio kodekso specialiosios dalies straipsnyje, kuriame nustatyta atsakomybė už asmens padarytą administracinį nusižengimą, nustatytas privalomas asmeni</text:span><text:span text:style-name="T71">ui suteiktos specialiosios teisės, išskyrus teisę vairuoti transporto priemones, atėmimas, į administracinio nusižengimo protokolą įrašomas pasiūlymas per penkiolika kalendorinių dienų nuo administracinio nusižengimo protokolo įteikimo dienos, o kai admini</text:span><text:span text:style-name="T72">stracinio nusižengimo protokolas su administraciniu nurodymu surašomas administracinėn atsakomybėn traukiamam asmeniui nedalyvaujant, – per trisdešimt kalendorinių dienų nuo administracinio nusižengimo protokolo su administraciniu nurodymu išsiuntimo dieno</text:span><text:span text:style-name="T73">s grąžinti specialiąją teisę patvirtinančius dokumentus atitinkamai institucijai (sutikti su specialiosios teisės atėmimu šio kodekso 33 straipsnio 1 dalies 3 punkte nustatytam terminui).“</text:span></text:p>
      <text:p text:style-name="P74"><text:span text:style-name="T75">2</text:span><text:span text:style-name="T76">. Pakeisti 610 straipsnio 2 dalies 2 punktą ir jį išdėstyt</text:span><text:span text:style-name="T77">i taip:</text:span></text:p>
      <text:p text:style-name="P78"><text:span text:style-name="T79">„</text:span><text:span text:style-name="T80">2</text:span><text:span text:style-name="T81">) asmuo per metus padarė pakartotinį administracinį nusižengimą, išskyrus šio kodekso 414 straipsnio 2 ir 3 dalyse, 415 straipsnio 1, 2 ir 6 dalyse, 416 straipsnio 2, 3, 4 ir 5 dalyse, 417, 418, 419 straipsniuose, 420 straipsnio 1 dalyje, 421 s</text:span><text:span text:style-name="T82">traipsnyje, 432 straipsnio 1 dalyje, 459 straipsnio 1, 4 ir 5 dalyse, 463 straipsnyje numatytus administracinius nusižengimus;“</text:span></text:p>
      <text:p text:style-name="P83"/>
      <text:p text:style-name="P84"><text:span text:style-name="T85">3</text:span><text:span text:style-name="T86"><text:s/>straipsnis.<text:s/></text:span><text:span text:style-name="T87">611 straipsnio pakeitimas</text:span></text:p>
      <text:p text:style-name="P88"><text:span text:style-name="T89">Pakeisti 611 straipsnį ir jį išdėstyti taip:</text:span></text:p>
      <text:p text:style-name="P90"><text:span text:style-name="T91">„</text:span><text:span text:style-name="T92">611</text:span><text:span text:style-name="T93"><text:s/>straipsnis. Administrac</text:span><text:span text:style-name="T94">inio nusižengimo protokolo, administracinio nurodymo ir nutarimo surašymas tais atvejais, kai nusižengimas užfiksuotas ne asmens, įtariamo administracinio nusižengimo padarymu, akivaizdoje</text:span></text:p>
      <text:p text:style-name="P95"><text:span text:style-name="T96">1</text:span><text:span text:style-name="T97">. Kai šio kodekso 264 straipsnio 1 ir 2 dalyse (transporto priem</text:span><text:span text:style-name="T98">onių važiavimas ar stovėjimas pažeidžiant nustatytus reikalavimus), 278 straipsnio 2 dalyje, 282, 414 straipsniuose, 415 straipsnio 1 dalyje, 2 dalyje (transporto priemonių, kurios nustatyta tvarka neįregistruotos (neperregistruotos) arba be privalomosios<text:s/></text:span><text:span text:style-name="T99">techninės apžiūros, vairavimas), 6 ir 7 dalyse, 416, 417, 418, 419 straipsniuose, 420 straipsnio 1 dalyje, 421, 432 straipsniuose, 459 straipsnio 1, 4, 5, 6 ir 7 dalyse, 463 straipsnyje numatytas administracinis nusižengimas užfiksuotas ne asmens, įtariamo</text:span><text:span text:style-name="T100"><text:s/>administracinio nusižengimo padarymu, akivaizdoje, administracinio nusižengimo protokolas su administraciniu nurodymu (tais atvejais, kai pagal šio kodekso 610 straipsnio 2 dalį administracinis nurodymas negali būti surašomas, – tik administracinio nusiže</text:span><text:span text:style-name="T101">ngimo protokolas, o pagal šio kodekso 608 straipsnio 5 dalį, – tik nutarimas) surašomas ir siunčiamas transporto priemonės<text:s/></text:span><text:soft-page-break/><text:span text:style-name="T102">savininkui (valdytojui). Jei administracinį nusižengimą padarė kitas asmuo, transporto priemonės savininkas (valdytojas) turi per tri</text:span><text:span text:style-name="T103">sdešimt kalendorinių dienų nuo administracinio nusižengimo protokolo (nutarimo) išsiuntimo dienos pranešti institucijai (institucijos teritoriniam padaliniui), kurios pareigūnas nustatė administracinį nusižengimą, jos nurodytu būdu duomenis apie asmenį (va</text:span><text:span text:style-name="T104">rdą, pavardę, asmens kodą arba gimimo datą, gyvenamąją vietą, dokumento, suteikiančio teisę vairuoti transporto priemones, išdavimo datą, numerį ir dokumentą išdavusią instituciją), kuris administracinio nusižengimo padarymo metu valdė transporto priemonės</text:span><text:span text:style-name="T105"><text:s/>savininkui (valdytojui) priklausančią transporto priemonę ar ja naudojosi, arba institucijai pareikalavus atvykti į instituciją (institucijos teritorinį padalinį), kurios pareigūnas nustatė administracinį nusižengimą. Transporto priemonės savininko (valdy</text:span><text:span text:style-name="T106">tojo) nurodytam asmeniui surašomas ir siunčiamas naujas administracinio nusižengimo protokolas su administraciniu nurodymu (tais atvejais, kai pagal šio kodekso 610 straipsnio 2 dalį administracinis nurodymas negali būti surašomas, – tik administracinio nu</text:span><text:span text:style-name="T107">sižengimo protokolas, o pagal šio kodekso 608 straipsnio 5 dalį, – tik nutarimas), o transporto priemonės savininkui (valdytojui) surašytas administracinio nusižengimo protokolas su administraciniu nurodymu (ar tik administracinio nusižengimo protokolas) a</text:span><text:span text:style-name="T108">r nutarimas pripažįstamas negaliojančiu.</text:span></text:p>
      <text:p text:style-name="P109"><text:span text:style-name="T110">2</text:span><text:span text:style-name="T111">. Kai transporto priemonės savininkas (valdytojas) yra juridinis asmuo, apie šio straipsnio 1 dalyje nurodytą administracinį nusižengimą pranešama šio juridinio asmens vadovui. Juridinio asmens vadovas ar kitas</text:span><text:span text:style-name="T112"><text:s/>atsakingas asmuo per tris darbo dienas nuo pranešimo apie administracinį nusižengimą gavimo dienos privalo pranešti duomenis apie asmenį (vardą, pavardę, asmens kodą arba gimimo datą, gyvenamąją vietą, dokumento, suteikiančio teisę vairuoti transporto pri</text:span><text:span text:style-name="T113">emones, išdavimo datą, numerį ir dokumentą išdavusią instituciją), kuris administracinio nusižengimo padarymo metu naudojosi transporto priemonės savininkui (valdytojui) priklausančia transporto priemone, o dėl šio kodekso 415 straipsnio 1 dalyje ar 459 st</text:span><text:span text:style-name="T114">raipsnio 1, 4, 5, 6 ir 7 dalyse nurodyto administracinio nusižengimo – taip pat duomenis apie asmenį (vardą, pavardę, asmens kodą arba gimimo datą, gyvenamąją vietą), kuris administracinio nusižengimo padarymo metu buvo atsakingas už transporto priemonės,<text:s/></text:span><text:span text:style-name="T115">kuria padarytas nusižengimas, valdytojų civilinės atsakomybės privalomojo draudimo sutarties sudarymą, ar atitinkamai apie asmenį (vardą, pavardę, asmens kodą arba gimimo datą, gyvenamąją vietą), kuriam administracinio nusižengimo padarymo metu buvo pavest</text:span><text:span text:style-name="T116">a vadovauti krovinių ar keleivių vežimo veiklai. Šiam asmeniui surašomas ir siunčiamas administracinio nusižengimo protokolas su administraciniu nurodymu (tais atvejais, kai pagal šio kodekso 610 straipsnio 2 dalį administracinis nurodymas negali būti sura</text:span><text:span text:style-name="T117">šomas, – tik administracinio nusižengimo protokolas o pagal šio kodekso 608 straipsnio 5 dalį, – tik nutarimas). Juridinio asmens, kuris perdavė transporto priemonę naudoti pagal lizingo (finansinės nuomos), išperkamosios nuomos ar kitą sutartį (toliau – l</text:span><text:span text:style-name="T118">izingo sutartis), vadovas ar kitas atsakingas asmuo<text:s/></text:span><text:soft-page-break/><text:span text:style-name="T119">privalo pranešti duomenis apie fizinį asmenį (vardą, pavardę, asmens kodą arba gimimo datą, gyvenamąją vietą) arba juridinį asmenį (juridinio asmens pavadinimą, kodą, buveinės adresą), kuriam pagal lizing</text:span><text:span text:style-name="T120">o sutartį transporto priemonė perduota valdyti.</text:span></text:p>
      <text:p text:style-name="P121"><text:span text:style-name="T122">3</text:span><text:span text:style-name="T123">. Nustatant šio straipsnio 1 dalyje nurodytus administracinius nusižengimus, daromos transporto priemonės nuotraukos arba vaizdo įrašas, kuriose (kuriame) užfiksuojami nusižengimai, arba nusižengimai užf</text:span><text:span text:style-name="T124">iksuojami stacionariomis ar mobiliosiomis teisės pažeidimų fiksavimo sistemomis.</text:span></text:p>
      <text:p text:style-name="P125"><text:span text:style-name="T126">4</text:span><text:span text:style-name="T127">. Už šio straipsnio 1 dalyje nurodytus administracinius nusižengimus administracinio nusižengimo protokolas su administraciniu nurodymu (tais atvejais, kai pagal šio kode</text:span><text:span text:style-name="T128">kso 610 straipsnio 2 dalį administracinis nurodymas negali būti surašomas, – tik administracinio nusižengimo protokolas) gali būti automatiškai suformuojamas Administracinių nusižengimų registre. Automatiškai suformuotame administracinio nusižengimo protok</text:span><text:span text:style-name="T129">ole nurodoma:<text:s/></text:span><text:span text:style-name="T130">jo suformavimo data ir vieta, įstaigos, kurioje administracinio nusižengimo protokolas buvo suformuotas, pavadinimas; duomenys apie administracinėn atsakomybėn traukiamą asmenį (asmens vardas, pavardė, asmens kodas, adresas, užsienio valstybi</text:span><text:span text:style-name="T131">ų piliečių gimimo metai); administracinio nusižengimo padarymo vieta, laikas ir esmė; šio kodekso straipsnis, straipsnio dalis ar kitas atsakomybę už šį nusižengimą nustatantis teisės aktas, kurio reikalavimus pažeidė asmuo; bylos nagrinėjimo data, laikas<text:s/></text:span><text:span text:style-name="T132">ir vieta, jei tai žinoma administracinio nusižengimo protokolo suformavimo metu; kiti bylai išnagrinėti būtini duomenys. Kai nėra šio kodekso 610 straipsnio 2 dalyje nurodytų pagrindų, administracinio nusižengimo protokole automatiškai suformuojamas šio ko</text:span><text:span text:style-name="T133">dekso 609 straipsnio 2 dalyje, 610 straipsnio 1 dalyje nurodyto turinio administracinis nurodymas. Automatiškai Administracinių nusižengimų registre suformuotas administracinio nusižengimo protokolas nepasirašomas.</text:span><text:span text:style-name="T134">“</text:span></text:p>
      <text:p text:style-name="P135"/>
      <text:p text:style-name="P136"><text:span text:style-name="T137">4</text:span><text:span text:style-name="T138"><text:s/>straipsnis.<text:s/></text:span><text:span text:style-name="T139">Įstatymo įsig</text:span><text:span text:style-name="T140">aliojimas ir įgyvendinimas</text:span></text:p>
      <text:p text:style-name="P141"><text:span text:style-name="T142">Šis įstatymas įsigalioja 2021 m. sausio 1 d.</text:span></text:p>
      <text:p text:style-name="Normal"/>
      <text:p text:style-name="P143"><text:span text:style-name="T144">Skelbiu šį Lietuvos Respublikos Seimo priimtą įstatymą.</text:span></text:p>
      <text:p text:style-name="P145"/>
      <text:p text:style-name="P146">Respublikos Prezidentas</text:p>
      <text:p text:style-name="P147"/>
      <text:p text:style-name="P148"/>
      <text:p text:style-name="P149">Teikia <text:s text:c="2"/><text:tab/></text:p>
      <text:p text:style-name="P150"/>
      <text:p text:style-name="P151">Seimo narys<text:s/><text:tab/><text:tab/><text:tab/><text:tab/><text:tab/><text:tab/>Mykolas Majauskas<text:tab/></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raeitu</meta:initial-creator>
    <dc:creator>adlibuser</dc:creator>
    <meta:creation-date>2020-02-25T07:12:00Z</meta:creation-date>
    <dc:date>2020-02-25T07:12:00Z</dc:date>
    <meta:print-date>2009-04-06T12:15:00Z</meta:print-date>
    <meta:template xlink:href="Normal.dotm" xlink:type="simple"/>
    <meta:editing-cycles>2</meta:editing-cycles>
    <meta:editing-duration>PT0S</meta:editing-duration>
    <meta:document-statistic meta:page-count="4" meta:paragraph-count="121" meta:word-count="1280" meta:character-count="10572" meta:row-count="362" meta:non-whitespace-character-count="9413"/>
  </office:meta>
</office:document-meta>
</file>