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2.4604in"/>
    </style:style>
    <style:style style:name="Table59" style:family="table">
      <style:table-properties style:width="6.6937in" fo:margin-left="0.075in" table:align="left"/>
    </style:style>
    <style:style style:name="TableRow63" style:family="table-row">
      <style:table-row-properties style:row-height="0.2361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VŠĮ RASEINIŲ RAJONO GREITOSIOS MEDICINOS PAGALBOS<text:s/>STOTIES IŠLAIDŲ, SKIRTŲ DARBO UŽMOKESČIUI, NORMATYVO NUSTATY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4 dalimi, 18 straipsnio 1 dalimi, Lietuvos Respublikos sveikatos</text:span><text:span text:style-name="T44"><text:s/>priežiūros įstaigų įstatymo 28 straipsnio 5 punktu, viešosios įstaigos Raseinių rajono greitosios medicinos pagalbos stoties įstatų, patvirtintų Raseinių rajono savivaldybės tarybos 2015 m. lapkričio 26 d. sprendimu Nr. TS-326 „Dėl viešosios įstaigos Rase</text:span><text:span text:style-name="T45">inių rajono greitosios medicinos pagalbos stoties įstatų patvirtinimo“, 10 punktu ir atsižvelgdama į VšĮ Raseinių rajono greitosios medicinos pagalbos stoties 2020 m. rugsėjo 16 d. raštą Nr. A3-166 „Dėl išlaidų, skirtų darbo užmokesčiui, normatyvo patvirti</text:span><text:span text:style-name="T46">nimo“, Raseinių rajono savivaldybės taryba n u s p r e n d ž i a :</text:span></text:p>
      <text:p text:style-name="P47"><text:span text:style-name="T48">1</text:span><text:span text:style-name="T49">. Nustatyti VšĮ Raseinių rajono greitosios medicinos pagalbos stoties 90 proc. išlaidų, skirtų darbo užmokesčiui, normatyvą nuo pajamų, gaunamų iš Privalomojo sveikatos draudimo fondo<text:s/></text:span><text:span text:style-name="T50">biudžeto lėšų.</text:span></text:p>
      <text:p text:style-name="P51"><text:span text:style-name="T52"><text:tab/></text:span><text:span text:style-name="T53">2</text:span><text:span text:style-name="T54">. Pripažinti netekusiu galios Raseinių rajono savivaldybės tarybos 2019 m. gruodžio 19 d. sprendimą Nr. TS-352 „Dėl VšĮ Raseinių rajono greitosios medicinos pagalbos stoties išlaidų, skirtų darbo užmokesčiui, normatyvo nustatymo“.</text:span></text:p>
      <text:p text:style-name="P55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avivaldybės meras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0-05T15:59:00Z</meta:creation-date>
    <dc:date>2020-10-05T15:5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2" meta:character-count="1754" meta:row-count="38" meta:non-whitespace-character-count="1534"/>
  </office:meta>
</office:document-meta>
</file>