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/>
    </style:style>
    <style:style style:name="T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color="#454545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ize="11pt" style:font-size-asian="11pt" fo:language="en" fo:country="US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 fo:language="en" fo:country="US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 fo:language="en" fo:country="US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text-indent="0.5513in"/>
      <style:text-properties fo:color="#454545" style:font-size-complex="12pt" style:language-asian="lt" style:country-asian="LT"/>
    </style:style>
    <style:style style:name="P28" style:parent-style-name="Normal" style:family="paragraph">
      <style:paragraph-properties fo:text-align="justify" fo:text-indent="0.5513in"/>
    </style:style>
    <style:style style:name="T29" style:parent-style-name="DefaultParagraphFont" style:family="text">
      <style:text-properties fo:color="#454545" style:font-size-complex="12pt" style:language-asian="lt" style:country-asian="LT"/>
    </style:style>
    <style:style style:name="P30" style:parent-style-name="Normal" style:family="paragraph">
      <style:paragraph-properties fo:text-align="justify" fo:text-indent="0.5513in"/>
      <style:text-properties fo:color="#454545" style:font-size-complex="12pt" style:language-asian="lt" style:country-asian="LT"/>
    </style:style>
    <style:style style:name="P31" style:parent-style-name="Normal" style:family="paragraph">
      <style:paragraph-properties fo:text-align="justify" fo:text-indent="0.5513in"/>
    </style:style>
    <style:style style:name="T32" style:parent-style-name="DefaultParagraphFont" style:family="text">
      <style:text-properties fo:font-style="italic" style:font-style-asian="italic" fo:color="#454545" style:font-size-complex="12pt" style:language-asian="lt" style:country-asian="LT"/>
    </style:style>
    <style:style style:name="T33" style:parent-style-name="DefaultParagraphFont" style:family="text">
      <style:text-properties fo:color="#454545" style:font-size-complex="12pt" style:language-asian="lt" style:country-asian="LT"/>
    </style:style>
    <style:style style:name="P34" style:parent-style-name="Normal" style:family="paragraph">
      <style:text-properties fo:font-size="5pt" style:font-size-asian="5pt" style:font-size-complex="5pt"/>
    </style:style>
    <style:style style:name="P35" style:parent-style-name="Normal" style:family="paragraph">
      <style:paragraph-properties fo:text-align="justify" fo:text-indent="0.5513in"/>
    </style:style>
    <style:style style:name="T36" style:parent-style-name="DefaultParagraphFont" style:family="text">
      <style:text-properties fo:font-style="italic" style:font-style-asian="italic" fo:color="#454545" style:font-size-complex="12pt" style:language-asian="lt" style:country-asian="LT"/>
    </style:style>
    <style:style style:name="T37" style:parent-style-name="DefaultParagraphFont" style:family="text">
      <style:text-properties fo:color="#454545" style:font-size-complex="12pt" style:language-asian="lt" style:country-asian="LT"/>
    </style:style>
    <style:style style:name="T38" style:parent-style-name="DefaultParagraphFont" style:family="text">
      <style:text-properties fo:color="#454545" style:font-size-complex="12pt" style:language-asian="lt" style:country-asian="LT"/>
    </style:style>
    <style:style style:name="T39" style:parent-style-name="DefaultParagraphFont" style:family="text">
      <style:text-properties fo:color="#454545" style:font-size-complex="12pt" style:language-asian="lt" style:country-asian="LT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paragraph-properties fo:text-align="justify" fo:text-indent="0.5513in"/>
    </style:style>
    <style:style style:name="T42" style:parent-style-name="DefaultParagraphFont" style:family="text">
      <style:text-properties fo:font-style="italic" style:font-style-asian="italic" fo:color="#454545" style:font-size-complex="12pt" style:language-asian="lt" style:country-asian="LT"/>
    </style:style>
    <style:style style:name="T43" style:parent-style-name="DefaultParagraphFont" style:family="text">
      <style:text-properties fo:color="#454545" style:font-size-complex="12pt" style:language-asian="lt" style:country-asian="LT"/>
    </style:style>
    <style:style style:name="T44" style:parent-style-name="DefaultParagraphFont" style:family="text">
      <style:text-properties fo:color="#454545" style:font-size-complex="12pt" style:language-asian="lt" style:country-asian="LT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fo:text-align="justify" fo:text-indent="0.5513in"/>
    </style:style>
    <style:style style:name="T47" style:parent-style-name="DefaultParagraphFont" style:family="text">
      <style:text-properties fo:font-style="italic" style:font-style-asian="italic" fo:color="#454545" style:font-size-complex="12pt" style:language-asian="lt" style:country-asian="LT"/>
    </style:style>
    <style:style style:name="T48" style:parent-style-name="DefaultParagraphFont" style:family="text">
      <style:text-properties fo:color="#454545" style:font-size-complex="12pt" style:language-asian="lt" style:country-asian="LT"/>
    </style:style>
    <style:style style:name="T49" style:parent-style-name="DefaultParagraphFont" style:family="text">
      <style:text-properties fo:color="#454545" style:font-size-complex="12pt" style:language-asian="lt" style:country-asian="L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text-align="justify" fo:text-indent="0.5513in"/>
    </style:style>
    <style:style style:name="T52" style:parent-style-name="DefaultParagraphFont" style:family="text">
      <style:text-properties fo:font-style="italic" style:font-style-asian="italic" fo:color="#454545" style:font-size-complex="12pt" style:language-asian="lt" style:country-asian="LT"/>
    </style:style>
    <style:style style:name="T53" style:parent-style-name="DefaultParagraphFont" style:family="text">
      <style:text-properties fo:color="#454545" style:font-size-complex="12pt" style:language-asian="lt" style:country-asian="LT"/>
    </style:style>
    <style:style style:name="T54" style:parent-style-name="DefaultParagraphFont" style:family="text">
      <style:text-properties fo:font-style="italic" style:font-style-asian="italic" fo:color="#454545" style:font-size-complex="12pt" style:language-asian="lt" style:country-asian="LT"/>
    </style:style>
    <style:style style:name="T55" style:parent-style-name="DefaultParagraphFont" style:family="text">
      <style:text-properties fo:color="#454545" style:font-size-complex="12pt" style:language-asian="lt" style:country-asian="LT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text-align="justify" fo:text-indent="0.5513in"/>
    </style:style>
    <style:style style:name="T58" style:parent-style-name="DefaultParagraphFont" style:family="text">
      <style:text-properties fo:font-style="italic" style:font-style-asian="italic" fo:color="#454545" style:font-size-complex="12pt" style:language-asian="lt" style:country-asian="LT"/>
    </style:style>
    <style:style style:name="T59" style:parent-style-name="DefaultParagraphFont" style:family="text">
      <style:text-properties fo:color="#454545" style:font-size-complex="12pt" style:language-asian="lt" style:country-asian="LT"/>
    </style:style>
    <style:style style:name="T60" style:parent-style-name="DefaultParagraphFont" style:family="text">
      <style:text-properties fo:color="#454545" style:font-size-complex="12pt" style:language-asian="lt" style:country-asian="LT"/>
    </style:style>
    <style:style style:name="T61" style:parent-style-name="DefaultParagraphFont" style:family="text">
      <style:text-properties fo:color="#454545" style:font-size-complex="12pt" style:language-asian="lt" style:country-asian="LT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fo:text-align="justify" fo:text-indent="0.5513in"/>
    </style:style>
    <style:style style:name="T64" style:parent-style-name="DefaultParagraphFont" style:family="text">
      <style:text-properties fo:font-style="italic" style:font-style-asian="italic" fo:color="#454545" style:font-size-complex="12pt" style:language-asian="lt" style:country-asian="LT"/>
    </style:style>
    <style:style style:name="T65" style:parent-style-name="DefaultParagraphFont" style:family="text">
      <style:text-properties fo:color="#454545" style:font-size-complex="12pt" style:language-asian="lt" style:country-asian="LT"/>
    </style:style>
    <style:style style:name="P66" style:parent-style-name="Normal" style:family="paragraph">
      <style:text-properties fo:font-size="5pt" style:font-size-asian="5pt" style:font-size-complex="5pt"/>
    </style:style>
    <style:style style:name="P67" style:parent-style-name="Normal" style:family="paragraph">
      <style:paragraph-properties fo:text-align="justify" fo:text-indent="0.5513in"/>
    </style:style>
    <style:style style:name="T68" style:parent-style-name="DefaultParagraphFont" style:family="text">
      <style:text-properties fo:font-style="italic" style:font-style-asian="italic" fo:color="#454545" style:font-size-complex="12pt" style:language-asian="lt" style:country-asian="LT"/>
    </style:style>
    <style:style style:name="T69" style:parent-style-name="DefaultParagraphFont" style:family="text">
      <style:text-properties fo:color="#454545" style:font-size-complex="12pt" style:language-asian="lt" style:country-asian="LT"/>
    </style:style>
    <style:style style:name="T70" style:parent-style-name="DefaultParagraphFont" style:family="text">
      <style:text-properties fo:color="#454545" style:font-size-complex="12pt" style:language-asian="lt" style:country-asian="LT"/>
    </style:style>
    <style:style style:name="T71" style:parent-style-name="DefaultParagraphFont" style:family="text">
      <style:text-properties fo:color="#454545" style:font-size-complex="12pt" style:language-asian="lt" style:country-asian="LT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fo:text-align="justify" fo:text-indent="0.5513in"/>
      <style:text-properties fo:color="#454545" style:font-size-complex="12pt" style:language-asian="lt" style:country-asian="LT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text-align="justify" fo:text-indent="0.5513in"/>
    </style:style>
    <style:style style:name="T76" style:parent-style-name="DefaultParagraphFont" style:family="text">
      <style:text-properties fo:font-style="italic" style:font-style-asian="italic" fo:color="#454545" style:font-size-complex="12pt" style:language-asian="lt" style:country-asian="LT"/>
    </style:style>
    <style:style style:name="T77" style:parent-style-name="DefaultParagraphFont" style:family="text">
      <style:text-properties fo:color="#454545" style:font-size-complex="12pt" style:language-asian="lt" style:country-asian="LT"/>
    </style:style>
    <style:style style:name="T78" style:parent-style-name="DefaultParagraphFont" style:family="text">
      <style:text-properties fo:color="#454545" style:font-size-complex="12pt" style:language-asian="lt" style:country-asian="LT"/>
    </style:style>
    <style:style style:name="P79" style:parent-style-name="Normal" style:family="paragraph">
      <style:text-properties fo:font-size="5pt" style:font-size-asian="5pt" style:font-size-complex="5pt"/>
    </style:style>
    <style:style style:name="P80" style:parent-style-name="Normal" style:family="paragraph">
      <style:paragraph-properties fo:text-align="justify" fo:text-indent="0.5513in"/>
    </style:style>
    <style:style style:name="T81" style:parent-style-name="DefaultParagraphFont" style:family="text">
      <style:text-properties fo:font-style="italic" style:font-style-asian="italic" fo:color="#454545" style:font-size-complex="12pt" style:language-asian="lt" style:country-asian="LT"/>
    </style:style>
    <style:style style:name="T82" style:parent-style-name="DefaultParagraphFont" style:family="text">
      <style:text-properties fo:color="#454545" style:font-size-complex="12pt" style:language-asian="lt" style:country-asian="LT"/>
    </style:style>
    <style:style style:name="T83" style:parent-style-name="DefaultParagraphFont" style:family="text">
      <style:text-properties fo:color="#454545" style:font-size-complex="12pt" style:language-asian="lt" style:country-asian="LT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text-align="justify" fo:text-indent="0.5513in"/>
    </style:style>
    <style:style style:name="T86" style:parent-style-name="DefaultParagraphFont" style:family="text">
      <style:text-properties fo:font-style="italic" style:font-style-asian="italic" fo:color="#454545" style:font-size-complex="12pt" style:language-asian="lt" style:country-asian="LT"/>
    </style:style>
    <style:style style:name="T87" style:parent-style-name="DefaultParagraphFont" style:family="text">
      <style:text-properties fo:color="#454545" style:font-size-complex="12pt" style:language-asian="lt" style:country-asian="LT"/>
    </style:style>
    <style:style style:name="T88" style:parent-style-name="DefaultParagraphFont" style:family="text">
      <style:text-properties fo:color="#454545" style:font-size-complex="12pt" style:language-asian="lt" style:country-asian="LT"/>
    </style:style>
    <style:style style:name="P89" style:parent-style-name="Normal" style:family="paragraph">
      <style:text-properties fo:font-size="5pt" style:font-size-asian="5pt" style:font-size-complex="5pt"/>
    </style:style>
    <style:style style:name="P90" style:parent-style-name="Normal" style:family="paragraph">
      <style:paragraph-properties fo:text-align="justify" fo:text-indent="0.5513in"/>
    </style:style>
    <style:style style:name="T91" style:parent-style-name="DefaultParagraphFont" style:family="text">
      <style:text-properties fo:font-style="italic" style:font-style-asian="italic" fo:color="#454545" style:font-size-complex="12pt" style:language-asian="lt" style:country-asian="LT"/>
    </style:style>
    <style:style style:name="T92" style:parent-style-name="DefaultParagraphFont" style:family="text">
      <style:text-properties fo:color="#454545" style:font-size-complex="12pt" style:language-asian="lt" style:country-asian="LT"/>
    </style:style>
    <style:style style:name="T93" style:parent-style-name="DefaultParagraphFont" style:family="text">
      <style:text-properties fo:color="#454545" style:font-size-complex="12pt" style:language-asian="lt" style:country-asian="LT"/>
    </style:style>
    <style:style style:name="P94" style:parent-style-name="Normal" style:family="paragraph">
      <style:text-properties fo:font-size="5pt" style:font-size-asian="5pt" style:font-size-complex="5pt"/>
    </style:style>
    <style:style style:name="P95" style:parent-style-name="Normal" style:family="paragraph">
      <style:paragraph-properties fo:text-align="justify" fo:text-indent="0.5513in"/>
    </style:style>
    <style:style style:name="P96" style:parent-style-name="Normal" style:family="paragraph">
      <style:paragraph-properties fo:line-height="150%"/>
    </style:style>
    <style:style style:name="P97" style:parent-style-name="Normal" style:family="paragraph">
      <style:paragraph-properties fo:line-height="150%"/>
    </style:style>
    <style:style style:name="P98" style:parent-style-name="Normal" style:family="paragraph">
      <style:paragraph-properties fo:line-height="150%"/>
    </style:style>
    <style:style style:name="P99" style:parent-style-name="Normal" style:family="paragraph">
      <style:text-properties fo:color="#454545" style:font-size-complex="12pt" style:language-asian="lt" style:country-asian="LT"/>
    </style:style>
    <style:style style:name="P100" style:parent-style-name="Normal" style:family="paragraph">
      <style:paragraph-properties fo:text-align="justify" fo:text-indent="0.5513in"/>
    </style:style>
  </office:automatic-styles>
  <office:body>
    <office:text text:use-soft-page-breaks="true">
      <text:p text:style-name="P1"/>
      <text:p text:style-name="P6"><text:span text:style-name="T7">P</text:span><text:span text:style-name="T8">rojektas</text:span></text:p>
      <text:p text:style-name="P9"/>
      <text:p text:style-name="P10">LIETUVOS RESPUBLIKOS SEIMAS</text:p>
      <text:p text:style-name="P11"/>
      <text:p text:style-name="P12"/>
      <text:p text:style-name="P13">DEKLARACIJA</text:p>
      <text:p text:style-name="P14"/>
      <text:p text:style-name="P15">DĖL 10 PRIORITETINIŲ VALSTYBĖS TVARKYMO DARBŲ, PASITINKANT VALSTYBĖS NEPRIKLAUSOMYBĖS ATKŪRIMO 30-METĮ</text:p>
      <text:p text:style-name="P16"/>
      <text:p text:style-name="P17"><text:span text:style-name="T18">2017</text:span><text:span text:style-name="T19"><text:s/>m.<text:s/></text:span><text:span text:style-name="T20">     </text:span><text:span text:style-name="T21"><text:s/></text:span><text:span text:style-name="T22">  </text:span><text:span text:style-name="T23"><text:s/>d. Nr.<text:s/></text:span><text:span text:style-name="T24">     </text:span></text:p>
      <text:p text:style-name="P25">Vilnius</text:p>
      <text:p text:style-name="P26"/>
      <text:p text:style-name="P27"/>
      <text:p text:style-name="P28"><text:span text:style-name="T29">2016-2020 metų kadencijos Lietuvos Respublikos Seimas,</text:span></text:p>
      <text:p text:style-name="P30"/>
      <text:p text:style-name="Normal"/>
      <text:p text:style-name="P31"><text:span text:style-name="T32">pabrėždamas</text:span><text:span text:style-name="T33">, kad 2020 metų Kovo 11-ąją švęsime 30 metų jubiliejų, kai Lietuva paskelbė atstatanti savo Nepriklausomybę,</text:span></text:p>
      <text:p text:style-name="P34"/>
      <text:p text:style-name="P35"><text:span text:style-name="T36">pripažindamas,</text:span><text:span text:style-name="T37"><text:s/>kad per prabėgusius dešimtmečius nuo Nepriklausomybės atkūrimo 1990 m. Kovo 11-ąją, Lietuva ir jos žmonės pasiekė lab</text:span><text:span text:style-name="T38">ai daug, tačiau pastaruoju metu yra išryškėję ir gilių, esminių valstybės gyvenimo problemų (lėtas ekonomikos augimas, didelis skurdas ir socialinė nelygybė; bloga demografinė perspektyva ir didelė emigracija), kurių sprendimas reikalauja neatidėliotinų il</text:span><text:span text:style-name="T39">galaikių sisteminių permainų valstybės reikaluose bei sutelktos politinės valios, būtinos tokių permainų įgyvendinimui;</text:span></text:p>
      <text:p text:style-name="P40"/>
      <text:p text:style-name="P41"><text:span text:style-name="T42">pripažindamas,</text:span><text:span text:style-name="T43"><text:s/>kad šiuo metu objektyviausią svarbiausių esminių mūsų valstybės gyvenimo problemų sąvadą ir analizę pateikia Europos Kom</text:span><text:span text:style-name="T44">isija, kiekvienais metais pristatydama visų Europos Sąjungos šalių, tame tarpe ir Lietuvos, Europos Semestro (ekonomikos iššūkių) analizę;</text:span></text:p>
      <text:p text:style-name="P45"/>
      <text:p text:style-name="P46"><text:span text:style-name="T47">pabrėždamas</text:span><text:span text:style-name="T48">, kad keletą pastarųjų metų Europos Komisijos skelbiamose Lietuvos iššūkių analizėse yra išskiriamos tos<text:s/></text:span><text:span text:style-name="T49">pačios skaudžios Lietuvos problemos, tačiau ligšiolinė Lietuvos valdžių reakcija sprendžiant tokias įsisenėjusias problemas nebūdavo efektyvi;</text:span></text:p>
      <text:p text:style-name="P50"/>
      <text:p text:style-name="P51"><text:span text:style-name="T52">vertindamas</text:span><text:span text:style-name="T53"><text:s/>XVII Vyriausybės pastangas įgyvendinti reikšmingas permainas valstybės reikaluose, kartu<text:s/></text:span><text:span text:style-name="T54">pabrėždamas</text:span><text:span text:style-name="T55">, kad esminių permainų įgyvendinimui reikia aiškiai apibrėžtų, visuomenei ir politinei bendruomenei gerai suprantamų valstybės reikalų pertvarkos prioritetų ir tokiai pertvarkai sutelktos, intelektualios politinės valios;</text:span></text:p>
      <text:p text:style-name="P56"/>
      <text:p text:style-name="P57"><text:span text:style-name="T58">pažymėdamas</text:span><text:span text:style-name="T59">, kad šiuo metu<text:s/></text:span><text:span text:style-name="T60">Lietuvoje nėra sutarta dėl tokio pobūdžio svarbiausių Lietuvos ekonominių iššūkių ir esminių, aiškių valstybės reikalų pertvarkos prioritetų, todėl įgyvendinamas permainas visuomenei yra sunku suprasti arba jų įgyvendinimas, nepajėgiant sutelkti intelektua</text:span><text:span text:style-name="T61">lios politinės valios, tampa fragmentišku bei stringančiu;</text:span></text:p>
      <text:p text:style-name="P62"/>
      <text:p text:style-name="P63"><text:span text:style-name="T64">suvokdamas</text:span><text:span text:style-name="T65">, kad tokių esminių pertvarkų prioritetų įvardijimo ir politinės valios sutelkimo atsakomybė tenka šios kadencijos Lietuvos Respublikos Seimui;</text:span></text:p>
      <text:p text:style-name="P66"/>
      <text:p text:style-name="P67"><text:span text:style-name="T68">būdamas įsitikinęs</text:span><text:span text:style-name="T69">, kad Nepriklausomybės<text:s/></text:span><text:span text:style-name="T70">Atkūrimo 30-metį, tam, kad būtų galima pagrįstai didžiuotis savo Tėvyne, Lietuvos Respublika turi pasitikti jubiliejui skirta gražia švente bei svarbiais istoriniais paminklais, taip pat ir reikšmingais valstybės tvarkymo darbais bei pažanga probleminėse s</text:span><text:span text:style-name="T71">rityse`;</text:span></text:p>
      <text:p text:style-name="P72"/>
      <text:p text:style-name="P73">skelbia „10 prioritetinių valstybės tvarkymo darbų“ sąrašą;</text:p>
      <text:p text:style-name="P74"/>
      <text:soft-page-break/>
      <text:p text:style-name="P75"><text:span text:style-name="T76">remdamasis</text:span><text:span text:style-name="T77"><text:s/>2017 metų Europos Komisijos paskelbta Lietuvos situacijos analize, patvirtina 10 svarbiausių Lietuvos problemų ir 10 svarbiausių ilgalaikių valstybės tvarkymo tikslų, kuriems</text:span><text:span text:style-name="T78"><text:s/>prioritetinį dėmesį skirs šios kadencijos Seimas (žr. Deklaracijos priedą):</text:span></text:p>
      <text:p text:style-name="P79"/>
      <text:p text:style-name="P80"><text:span text:style-name="T81">atsižvelgdamas</text:span><text:span text:style-name="T82"><text:s/>į šios Deklaracijos priede įvardintas 10 svarbiausių problemų bei tikslų, kurių Lietuvos valstybė turi pasiekti iki 2020 metų, Deklaracijos priede skelbia detalesn</text:span><text:span text:style-name="T83">es galimų svarbiausių sprendimų gaires, kurios bus aptariamos ir detalizuojamos plačių visuomeninių konsultacijų metu;</text:span></text:p>
      <text:p text:style-name="P84"/>
      <text:p text:style-name="P85"><text:span text:style-name="T86">suprasdamas</text:span><text:span text:style-name="T87">, kaip svarbu yra sutelkti ne tik politinę, bet ir visuomeninę valią užsibrėžtiems tikslams pasiekti, skelbia plačias visuome</text:span><text:span text:style-name="T88">nines konsultacijas, kurių metu bus aptariami geriausi būdai Deklaracijoje įvardintiems tikslams ir sprendimams įgyvendinti;</text:span></text:p>
      <text:p text:style-name="P89"/>
      <text:p text:style-name="P90"><text:span text:style-name="T91">įsteigia</text:span><text:span text:style-name="T92"><text:s/>specialią Seimo „10 darbų“ Komisiją, kuri bus atsakinga už visuomeninių konsultacijų organizavimą, Seimo veiksmų derinimą</text:span><text:span text:style-name="T93"><text:s/>su Vyriausybe, bei kasmetinių ataskaitų apie „10 prioritetinių valstybės tvarkymo darbų“ įgyvendinimo pažangą pateikimą Seimui ir visuomenei.</text:span></text:p>
      <text:p text:style-name="P94"/>
      <text:p text:style-name="P95"/>
      <text:p text:style-name="P96">Seimo Pirmininkas</text:p>
      <text:p text:style-name="P97"/>
      <text:p text:style-name="P98"/>
      <text:p text:style-name="Normal">Teikia:</text:p>
      <text:p text:style-name="Normal">Andrius Kubilius</text:p>
      <text:p text:style-name="Normal">Gabrielius Landsbergis</text:p>
      <text:p text:style-name="Normal">Gediminas Kirkilas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05-24T06:40:00Z</meta:creation-date>
    <dc:date>2017-05-24T06:40:00Z</dc:date>
    <meta:print-date>2017-05-22T10:5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244fcdc0-f19d-4a8a-b589-ae48266e4a57</meta:user-defined>
    <meta:document-statistic meta:page-count="2" meta:paragraph-count="37" meta:word-count="471" meta:character-count="3780" meta:row-count="159" meta:non-whitespace-character-count="3346"/>
  </office:meta>
</office:document-meta>
</file>