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justify" fo:text-indent="2.043in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indent="4.9944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7.2479in"/>
    </style:style>
    <style:style style:name="Table41" style:family="table">
      <style:table-properties style:width="7.2479in" fo:margin-left="0in" table:align="left"/>
    </style:style>
    <style:style style:name="TableRow43" style:family="table-row">
      <style:table-row-properties style:min-row-height="0.055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olumn50" style:family="table-column">
      <style:table-column-properties style:column-width="7.0979in"/>
    </style:style>
    <style:style style:name="Table49" style:family="table">
      <style:table-properties style:width="7.0979in" fo:margin-left="0in" table:align="left"/>
    </style:style>
    <style:style style:name="TableRow51" style:family="table-row">
      <style:table-row-properties style:min-row-height="0.055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 Nr. TSP-281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DĖL KUPIŠKIO RAJONO SAVIVALDYBĖS TURTO INVESTAVIMO, <text:s/>UAB „KUPIŠKIO VANDENYS“ ĮSTATINIO KAPITALO DIDINIMO IR ĮSTATŲ PATVIRTINIMO</text:p>
      <text:p text:style-name="P16"/>
      <text:p text:style-name="P17">2018 m. lapkričio <text:s text:c="4"/>d. Nr. TS-</text:p>
      <text:p text:style-name="P18">Kupiškis</text:p>
      <text:p text:style-name="P19"/>
      <text:p text:style-name="P20"/>
      <text:p text:style-name="P21">Vadovaudamasi Lietuvos Respublikos vietos savivaldos 16 straipsnio 2 dalies 26 punktu, Lietuvos Respublikos valstybės ir savivaldybių turto valdymo, naudojimo ir disponavimo juo įstatymo 22 straipsnio 4 dalimi, Lietuvos Respublikos akcinių bendrovių įstatymo 20 straipsnio 1 dalies 17 punktu, 45 straipsnio 3 ir 5 dalimis, 49 straipsniu bei atsižvelgdama į 2018 m. lapkričio <text:s text:c="5"/>15 d. turto vertės nustatymo ataskaitos Nr. FJO-80966 santrauką, Kupiškio rajono savivaldybės taryba <text:s text:c="2"/>n u s p r e n d ž i a:</text:p>
      <text:p text:style-name="P22">1. Investuoti ir kaip turtinį įnašą perduoti UAB „Kupiškio vandenys“ (kodas 164702145) <text:s/>Kupiškio rajono savivaldybei <text:s/>nuosavybės teise priklausantį šio sprendimo priede nurodytą turtą, kurio bendra nepriklausomo turto vertintojo nustatyta rinkos vertė – 1 460<text:s/>700 (vienas milijonas keturi šimtai šešiasdešimt tūkstančių septyni šimtai) eurų.</text:p>
      <text:p text:style-name="P23">2. Padidinti UAB „Kupiškio vandenys“ įstatinį kapitalą 1 460 684,48<text:span text:style-name="T24"><text:s/></text:span>euro (vienas milijonas keturi šimtai šešiasdešimt tūkstančių šeši šimtai aštuoniasdešimt keturi eurai<text:s/>48 ct) vertės šio sprendimo 1 punkte nurodytu turtiniu įnašu, išleidžiant 50 438 (penkiasdešimt tūkstančių keturi šimtai trisdešimt aštuonios<text:span text:style-name="T25">)<text:s/></text:span>paprastąsias vardines akcijas, kurių kiekvienos nominali vertė – 28,96 euro (dvidešimt aštuoni eurai 96 ct).</text:p>
      <text:p text:style-name="P26">3. Nustatyti, kad UAB „Kupiškio vandenys“ (kodas 164702145) įstatinis kapitalas yra 5 973 000 eurų (penki milijonai devyni šimtai septyniasdešimt trys tūkstančiai eurų), padalintas į <text:s text:c="3"/>206 250 (du šimtai šeši tūkstančiai du šimtai penkiasdešimt) paprastųjų vardinių akcijų, kurių kiekvienos nominali vertė – 28,96 euro (dvidešimt aštuoni eurai 96 ct).</text:p>
      <text:p text:style-name="P27">4. Įgalioti Kupiškio rajono savivaldybės administracijos direktorių Marių Mališauską su UAB „Kupiškio vandenys“ direktoriumi Vidu Zulonu pasirašyti šio sprendimo priede nurodyto turto <text:s/>perdavimo ir priėmimo aktą.</text:p>
      <text:p text:style-name="P28">5. Patvirtinti UAB „Kupiškio vandenys“ naujos redakcijos įstatus, pakeistus dėl įstatinio kapitalo didinimo (pridedama).</text:p>
      <text:p text:style-name="P29"><text:span text:style-name="T30">6</text:span><text:span text:style-name="T31">. Įgalioti UAB „Kupiškio vandenys“ direktorių Vidą Zuloną pasirašyti</text:span><text:span text:style-name="T32"><text:s/>UAB „Kupiškio vandenys“ įstatus ir įstatymų nustatyta tvarka įregistruoti Juridinių asmenų registre.</text:span></text:p>
      <text:p text:style-name="P33"><text:span text:style-name="T34">7</text:span><text:span text:style-name="T35">. Pripažinti netekusiu galios Kupiškio rajono savivaldybės tarybos 2016 m. spalio <text:s text:c="10"/>27 d. sprendimą Nr. TS-285 „Dėl Kupiškio rajono savivaldy</text:span><text:span text:style-name="T36">bės turto investavimo, UAB „Kupiškio vandenys“ įstatinio kapitalo didinimo ir įstatų patvirtinimo“.</text:span></text:p>
      <text:p text:style-name="P37">Šis sprendimas per vieną mėnesį gali būti skundžiamas Lietuvos administracinių ginčų komisijos Panevėžio apygardos skyriui Lietuvos Respublikos ikiteisminio<text:s/>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38"/>
      <text:p text:style-name="Normal"/>
      <text:p text:style-name="Normal"><text:span text:style-name="T39">Savivaldybės<text:s/></text:span><text:span text:style-name="T40">mer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Parengė</text:p>
                </table:table-cell>
              </table:table-row>
              <table:table-row table:style-name="TableRow54">
                <table:table-cell table:style-name="TableCell55">
                  <text:p text:style-name="P56">Infrastruktūros skyriaus vedėjo pavaduotojas<text:s/></text:p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Mažvydas Šalkauskas</text:p>
                  <text:p text:style-name="P63"/>
                  <text:p text:style-name="P64">Projektas suderintas DVS</text:p>
                </table:table-cell>
              </table:table-row>
            </table:table>
            <text:p text:style-name="P65"/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l users</meta:initial-creator>
    <dc:creator>adlibuser</dc:creator>
    <meta:creation-date>2018-11-16T07:32:00Z</meta:creation-date>
    <dc:date>2018-11-16T07:32:00Z</dc:date>
    <meta:print-date>2015-07-08T11:02:00Z</meta:print-date>
    <meta:template xlink:href="Normal.dotm" xlink:type="simple"/>
    <meta:editing-cycles>2</meta:editing-cycles>
    <meta:editing-duration>PT0S</meta:editing-duration>
    <meta:user-defined meta:name="LabbisDVSAttachmentId">c5fa8dec-bbf8-41ec-b5eb-6a7860b464d4</meta:user-defined>
    <meta:document-statistic meta:page-count="2" meta:paragraph-count="46" meta:word-count="386" meta:character-count="3138" meta:row-count="99" meta:non-whitespace-character-count="2798"/>
  </office:meta>
</office:document-meta>
</file>