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0%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120%" fo:text-indent="0.543in"/>
      <style:text-properties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line-height="120%" fo:text-indent="0.2958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margin-left="1in" fo:text-indent="2.1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margin-left="1in" fo:text-indent="2.1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margin-left="1in" fo:text-indent="2.1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margin-left="1in" fo:text-indent="2.1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margin-left="1in" fo:text-indent="2.1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 fo:margin-left="1in" fo:text-indent="2.1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 fo:margin-left="1in" fo:text-indent="2.1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text:s/></text:span></text:p>
      <text:p text:style-name="P3"><text:span text:style-name="T4">LIETUVOS RESPUBLIKOS</text:span></text:p>
      <text:p text:style-name="P5"><text:span text:style-name="T6">EURO ĮVEDIMO LIETUVOS RESPUBLIKOJE ĮSTATYMO NR. XII-828<text:s/></text:span><text:span text:style-name="T7"><text:line-break/>17 STRAIPSNIO PAKEITIMO</text:span></text:p>
      <text:p text:style-name="P8"><text:span text:style-name="T9">ĮSTATYMAS</text:span></text:p>
      <text:p text:style-name="P10"/>
      <text:p text:style-name="P11"/>
      <text:p text:style-name="P12">2017 m.                             d. Nr.</text:p>
      <text:p text:style-name="P13"/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7 straipsnio pakeitimas</text:span></text:p>
      <text:p text:style-name="P22"><text:span text:style-name="T23">1</text:span><text:span text:style-name="T24">. Pakeisti 17 straipsnio 1 dalį ir ją išdėstyti taip:</text:span></text:p>
      <text:p text:style-name="P25"><text:span text:style-name="T26">1</text:span><text:span text:style-name="T27">. 1. Asmenys, parduodantys prekes (paslaugas), turi pradėti nurodyti prekių (paslaugų) kainas jų skelbimo vietose litais ir eurais pagal perskaičiavimo kursą ir šio įstatymo 7 straipsnio 1, 2 ir 5 dalyse nustatytas apvalinimo taisykles ne vėliau kaip per 30 kalendorinių dienų po perskaičiavimo kurso nustatymo dienos ir tai daryti ne trumpiau kaip iki 2022 metų sausio 1 dienos.<text:s/></text:span></text:p>
      <text:p text:style-name="P28"/>
      <text:p text:style-name="Normal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/text:p>
      <text:p text:style-name="P35"/>
      <text:p text:style-name="P36"/>
      <text:p text:style-name="P37">Teikia:</text:p>
      <text:p text:style-name="P38">Seimo nariai<text:tab/><text:tab/><text:tab/><text:tab/><text:tab/></text:p>
      <text:p text:style-name="P39"><text:span text:style-name="T40">1</text:span><text:span text:style-name="T41">.</text:span><text:span text:style-name="T42"><text:tab/>Remigijus Žemaitaitis</text:span></text:p>
      <text:p text:style-name="P43"><text:span text:style-name="T44">2</text:span><text:span text:style-name="T45">.</text:span><text:span text:style-name="T46"><text:tab/>Kęstutis Bartkevičius</text:span></text:p>
      <text:p text:style-name="P47"><text:span text:style-name="T48">3</text:span><text:span text:style-name="T49">.</text:span><text:span text:style-name="T50"><text:tab/>Vytautas Kamblevičius</text:span></text:p>
      <text:p text:style-name="P51"><text:span text:style-name="T52">4</text:span><text:span text:style-name="T53">.</text:span><text:span text:style-name="T54"><text:tab/>Rimas Andrikis</text:span></text:p>
      <text:p text:style-name="P55"><text:span text:style-name="T56">5</text:span><text:span text:style-name="T57">.</text:span><text:span text:style-name="T58"><text:tab/>Juozas Imbrasas</text:span></text:p>
      <text:p text:style-name="P59"><text:span text:style-name="T60">6</text:span><text:span text:style-name="T61">.</text:span><text:span text:style-name="T62"><text:tab/>Algimantas Dumbrava</text:span></text:p>
      <text:p text:style-name="P63">7.<text:tab/>Petras Gražul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04-06T10:12:00Z</meta:creation-date>
    <dc:date>2017-04-06T10:12:00Z</dc: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61" meta:row-count="13" meta:non-whitespace-character-count="851"/>
  </office:meta>
</office:document-meta>
</file>