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end" fo:margin-right="0.0604in">
        <style:tab-stops>
          <style:tab-stop style:type="left" style:position="0.4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weight-complex="bold" style:language-asian="ar" style:country-asian="SA"/>
    </style:style>
    <style:style style:name="P15" style:parent-style-name="Normal" style:family="paragraph">
      <style:paragraph-properties fo:text-align="center" fo:text-indent="0.043in"/>
      <style:text-properties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ar" style:country-asian="SA"/>
    </style:style>
    <style:style style:name="P19" style:parent-style-name="Normal" style:family="paragraph">
      <style:paragraph-properties fo:text-align="justify" fo:text-indent="0.5in"/>
      <style:text-properties style:language-asian="ar" style:country-asian="SA" fo:hyphenate="false"/>
    </style:style>
    <style:style style:name="P20" style:parent-style-name="Normal" style:family="paragraph">
      <style:paragraph-properties fo:keep-with-next="always" fo:text-align="center">
        <style:tab-stops>
          <style:tab-stop style:type="left" style:position="0.3in"/>
        </style:tab-stops>
      </style:paragraph-properties>
      <style:text-properties fo:font-weight="bold" style:font-weight-asian="bold" style:language-asian="ar" style:country-asian="SA" fo:hyphenate="false"/>
    </style:style>
    <style:style style:name="P21" style:parent-style-name="Normal" style:family="paragraph">
      <style:paragraph-properties fo:keep-with-next="always" fo:text-align="center">
        <style:tab-stops>
          <style:tab-stop style:type="left" style:position="0.3in"/>
        </style:tab-stops>
      </style:paragraph-properties>
      <style:text-properties fo:hyphenate="false"/>
    </style:style>
    <style:style style:name="T22" style:parent-style-name="DefaultParagraphFont" style:family="text">
      <style:text-properties fo:font-weight="bold" style:font-weight-asian="bold" style:language-asian="ar" style:country-asian="SA"/>
    </style:style>
    <style:style style:name="T23" style:parent-style-name="DefaultParagraphFont" style:family="text">
      <style:text-properties fo:font-weight="bold" style:font-weight-asian="bold" style:language-asian="ar" style:country-asian="SA"/>
    </style:style>
    <style:style style:name="P24" style:parent-style-name="Normal" style:family="paragraph">
      <style:paragraph-properties fo:keep-with-next="always" fo:text-align="center">
        <style:tab-stops>
          <style:tab-stop style:type="left" style:position="0.3in"/>
        </style:tab-stops>
      </style:paragraph-properties>
      <style:text-properties fo:hyphenate="false"/>
    </style:style>
    <style:style style:name="T25" style:parent-style-name="DefaultParagraphFont" style:family="text">
      <style:text-properties fo:font-weight="bold" style:font-weight-asian="bold" style:language-asian="ar" style:country-asian="SA"/>
    </style:style>
    <style:style style:name="P26" style:parent-style-name="Normal" style:family="paragraph">
      <style:paragraph-properties fo:text-align="center"/>
      <style:text-properties style:language-asian="ar" style:country-asian="SA" fo:hyphenate="false"/>
    </style:style>
    <style:style style:name="P27" style:parent-style-name="Normal" style:family="paragraph">
      <style:paragraph-properties fo:text-align="center"/>
      <style:text-properties style:language-asian="ar" style:country-asian="SA" fo:hyphenate="false"/>
    </style:style>
    <style:style style:name="P28" style:parent-style-name="Normal" style:family="paragraph">
      <style:paragraph-properties fo:text-align="justify" fo:text-indent="0.2958in"/>
      <style:text-properties fo:hyphenate="false"/>
    </style:style>
    <style:style style:name="T29" style:parent-style-name="DefaultParagraphFont" style:family="text">
      <style:text-properties fo:font-weight="bold" style:font-weight-asian="bold" style:language-asian="ar" style:country-asian="SA"/>
    </style:style>
    <style:style style:name="T30" style:parent-style-name="DefaultParagraphFont" style:family="text">
      <style:text-properties fo:font-weight="bold" style:font-weight-asian="bold" style:language-asian="ar" style:country-asian="SA"/>
    </style:style>
    <style:style style:name="T31" style:parent-style-name="DefaultParagraphFont" style:family="text">
      <style:text-properties fo:font-weight="bold" style:font-weight-asian="bold" style:language-asian="ar" style:country-asian="SA"/>
    </style:style>
    <style:style style:name="T32" style:parent-style-name="DefaultParagraphFont" style:family="text">
      <style:text-properties fo:font-weight="bold" style:font-weight-asian="bold" style:language-asian="ar" style:country-asian="SA"/>
    </style:style>
    <style:style style:name="P33" style:parent-style-name="Normal" style:family="paragraph">
      <style:paragraph-properties fo:text-align="justify" fo:text-indent="0.2958in">
        <style:tab-stops>
          <style:tab-stop style:type="left" style:position="5.7701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font-weight-complex="bold"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style:tab-stops>
          <style:tab-stop style:type="left" style:position="5.7701in"/>
        </style:tab-stops>
      </style:paragraph-properties>
      <style:text-properties fo:hyphenate="false"/>
    </style:style>
    <style:style style:name="P39" style:parent-style-name="Normal" style:family="paragraph">
      <style:paragraph-properties fo:text-align="justify" fo:text-indent="0.2958in">
        <style:tab-stops>
          <style:tab-stop style:type="left" style:position="5.7701in"/>
        </style:tab-stops>
      </style:paragraph-properties>
      <style:text-properties fo:hyphenate="false"/>
    </style:style>
    <style:style style:name="T40" style:parent-style-name="DefaultParagraphFont" style:family="text">
      <style:text-properties fo:font-weight="bold" style:font-weight-asian="bold" style:language-asian="ar" style:country-asian="SA"/>
    </style:style>
    <style:style style:name="T41" style:parent-style-name="DefaultParagraphFont" style:family="text">
      <style:text-properties fo:font-weight="bold" style:font-weight-asian="bold" style:language-asian="ar" style:country-asian="SA"/>
    </style:style>
    <style:style style:name="T42" style:parent-style-name="DefaultParagraphFont" style:family="text">
      <style:text-properties fo:font-weight="bold" style:font-weight-asian="bold" style:language-asian="ar" style:country-asian="SA"/>
    </style:style>
    <style:style style:name="P43"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fo:font-weight="bold" style:font-weight-asian="bold"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2958in">
        <style:tab-stops>
          <style:tab-stop style:type="left" style:position="0in"/>
          <style:tab-stop style:type="center" style:position="2.884in"/>
          <style:tab-stop style:type="right" style:position="5.768in"/>
        </style:tab-stops>
      </style:paragraph-properties>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fo:font-weight="bold" style:font-weight-asian="bold"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2958in">
        <style:tab-stops>
          <style:tab-stop style:type="left" style:position="0.2958in"/>
          <style:tab-stop style:type="left" style:position="0.3937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fo:background-color="#FFFFFF"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style:font-size-complex="12pt" fo:background-color="#FFFFFF" style:language-asian="ar" style:country-asian="SA"/>
    </style:style>
    <style:style style:name="P76"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text-properties fo:hyphenate="false"/>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109" style:parent-style-name="DefaultParagraphFont" style:family="text">
      <style:text-properties style:font-weight-complex="bold" fo:font-size="11.5pt" style:font-size-asian="11.5pt" style:font-size-complex="11.5pt" style:language-asian="ar" style:country-asian="SA"/>
    </style:style>
    <style:style style:name="T110" style:parent-style-name="DefaultParagraphFont" style:family="text">
      <style:text-properties fo:font-size="11.5pt" style:font-size-asian="11.5pt" style:font-size-complex="11.5pt" style:language-asian="ar" style:country-asian="SA"/>
    </style:style>
    <style:style style:name="T111" style:parent-style-name="DefaultParagraphFont" style:family="text">
      <style:text-properties fo:font-size="11.5pt" style:font-size-asian="11.5pt" style:font-size-complex="11.5pt" style:language-asian="ar" style:country-asian="SA"/>
    </style:style>
    <style:style style:name="P112"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text-properties fo:hyphenate="false"/>
    </style:style>
    <style:style style:name="T113" style:parent-style-name="DefaultParagraphFont" style:family="text">
      <style:text-properties fo:font-size="11.5pt" style:font-size-asian="11.5pt" style:font-size-complex="11.5pt" style:language-asian="ar" style:country-asian="SA"/>
    </style:style>
    <style:style style:name="T114" style:parent-style-name="DefaultParagraphFont" style:family="text">
      <style:text-properties fo:font-size="11.5pt" style:font-size-asian="11.5pt" style:font-size-complex="11.5pt" style:language-asian="ar" style:country-asian="SA"/>
    </style:style>
    <style:style style:name="T115" style:parent-style-name="DefaultParagraphFont" style:family="text">
      <style:text-properties fo:font-weight="bold" style:font-weight-asian="bold" fo:font-size="11.5pt" style:font-size-asian="11.5pt" style:font-size-complex="11.5pt" style:language-asian="ar" style:country-asian="SA"/>
    </style:style>
    <style:style style:name="T116" style:parent-style-name="DefaultParagraphFont" style:family="text">
      <style:text-properties fo:font-size="11.5pt" style:font-size-asian="11.5pt" style:font-size-complex="11.5pt" style:language-asian="ar" style:country-asian="SA"/>
    </style:style>
    <style:style style:name="P117" style:parent-style-name="Normal" style:family="paragraph">
      <style:paragraph-properties fo:text-align="justify" fo:text-indent="1in">
        <style:tab-stops>
          <style:tab-stop style:type="left" style:position="0.6895in"/>
        </style:tab-stops>
      </style:paragraph-properties>
      <style:text-properties fo:hyphenate="false"/>
    </style:style>
    <style:style style:name="P118" style:parent-style-name="Normal" style:family="paragraph">
      <style:paragraph-properties fo:keep-with-next="always" fo:text-align="center" fo:margin-left="0.6in" fo:text-indent="-0.6in">
        <style:tab-stops>
          <style:tab-stop style:type="left" style:position="0in"/>
        </style:tab-stops>
      </style:paragraph-properties>
      <style:text-properties fo:hyphenate="false"/>
    </style:style>
    <style:style style:name="T119" style:parent-style-name="DefaultParagraphFont" style:family="text">
      <style:text-properties fo:font-weight="bold" style:font-weight-asian="bold" style:font-weight-complex="bold" style:language-asian="ar" style:country-asian="SA"/>
    </style:style>
    <style:style style:name="T120" style:parent-style-name="DefaultParagraphFont" style:family="text">
      <style:text-properties fo:font-weight="bold" style:font-weight-asian="bold" style:font-weight-complex="bold" style:language-asian="ar" style:country-asian="SA"/>
    </style:style>
    <style:style style:name="P121" style:parent-style-name="Normal" style:family="paragraph">
      <style:paragraph-properties fo:text-align="center" fo:text-indent="0.2951in"/>
      <style:text-properties fo:hyphenate="false"/>
    </style:style>
    <style:style style:name="T122" style:parent-style-name="DefaultParagraphFont" style:family="text">
      <style:text-properties fo:font-weight="bold" style:font-weight-asian="bold" style:language-asian="ar" style:country-asian="SA"/>
    </style:style>
    <style:style style:name="P123" style:parent-style-name="Normal" style:family="paragraph">
      <style:paragraph-properties fo:text-align="center" fo:text-indent="0.2951in"/>
      <style:text-properties fo:font-weight="bold" style:font-weight-asian="bold" style:language-asian="ar" style:country-asian="SA" fo:hyphenate="false"/>
    </style:style>
    <style:style style:name="P124" style:parent-style-name="Normal" style:family="paragraph">
      <style:paragraph-properties fo:text-align="center" fo:text-indent="0.2951in"/>
      <style:text-properties fo:font-weight="bold" style:font-weight-asian="bold" style:language-asian="ar" style:country-asian="SA" fo:hyphenate="false"/>
    </style:style>
    <style:style style:name="P125" style:parent-style-name="Normal" style:family="paragraph">
      <style:paragraph-properties fo:text-indent="0.2951in"/>
      <style:text-properties fo:hyphenate="false"/>
    </style:style>
    <style:style style:name="T126" style:parent-style-name="DefaultParagraphFont" style:family="text">
      <style:text-properties fo:font-weight="bold" style:font-weight-asian="bold" style:language-asian="ar" style:country-asian="SA"/>
    </style:style>
    <style:style style:name="T127" style:parent-style-name="DefaultParagraphFont" style:family="text">
      <style:text-properties fo:font-weight="bold" style:font-weight-asian="bold" style:language-asian="ar" style:country-asian="SA"/>
    </style:style>
    <style:style style:name="T128" style:parent-style-name="DefaultParagraphFont" style:family="text">
      <style:text-properties fo:font-weight="bold" style:font-weight-asian="bold" style:language-asian="ar" style:country-asian="SA"/>
    </style:style>
    <style:style style:name="P129" style:parent-style-name="Normal" style:family="paragraph">
      <style:paragraph-properties fo:text-align="justify" fo:text-indent="0.3333in"/>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2958in"/>
      <style:text-properties fo:hyphenate="false"/>
    </style:style>
    <style:style style:name="T133" style:parent-style-name="DefaultParagraphFont" style:family="text">
      <style:text-properties fo:font-weight="bold" style:font-weight-asian="bold" style:language-asian="ar" style:country-asian="SA"/>
    </style:style>
    <style:style style:name="T134" style:parent-style-name="DefaultParagraphFont" style:family="text">
      <style:text-properties fo:font-weight="bold" style:font-weight-asian="bold" style:language-asian="ar" style:country-asian="SA"/>
    </style:style>
    <style:style style:name="T135" style:parent-style-name="DefaultParagraphFont" style:family="text">
      <style:text-properties fo:font-weight="bold" style:font-weight-asian="bold" style:language-asian="ar" style:country-asian="SA"/>
    </style:style>
    <style:style style:name="P136"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2958in">
        <style:tab-stops>
          <style:tab-stop style:type="left" style:position="0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2958in">
        <style:tab-stops>
          <style:tab-stop style:type="left" style:position="0.3937in"/>
          <style:tab-stop style:type="left" style:position="6.3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7875in">
        <style:tab-stops>
          <style:tab-stop style:type="left" style:position="0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7875in">
        <style:tab-stops>
          <style:tab-stop style:type="left" style:position="0in"/>
          <style:tab-stop style:type="left" style:position="0.4923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7875in">
        <style:tab-stops>
          <style:tab-stop style:type="left" style:position="0in"/>
          <style:tab-stop style:type="left" style:position="0.4923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7875in">
        <style:tab-stops>
          <style:tab-stop style:type="left" style:position="0in"/>
          <style:tab-stop style:type="left" style:position="0.4923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7875in">
        <style:tab-stops>
          <style:tab-stop style:type="left" style:position="0in"/>
          <style:tab-stop style:type="left" style:position="0.4923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7875in">
        <style:tab-stops>
          <style:tab-stop style:type="left" style:position="0in"/>
          <style:tab-stop style:type="left" style:position="0.4923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7875in">
        <style:tab-stops>
          <style:tab-stop style:type="left" style:position="0in"/>
          <style:tab-stop style:type="left" style:position="0.4923in"/>
          <style:tab-stop style:type="left" style:position="1.477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7875in">
        <style:tab-stops>
          <style:tab-stop style:type="left" style:position="0in"/>
          <style:tab-stop style:type="left" style:position="0.4923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7875in">
        <style:tab-stops>
          <style:tab-stop style:type="left" style:position="0in"/>
          <style:tab-stop style:type="left" style:position="0.4923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7875in">
        <style:tab-stops>
          <style:tab-stop style:type="left" style:position="0in"/>
          <style:tab-stop style:type="left" style:position="0.4923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7875in">
        <style:tab-stops>
          <style:tab-stop style:type="left" style:position="0in"/>
          <style:tab-stop style:type="left" style:position="0.4923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7875in">
        <style:tab-stops>
          <style:tab-stop style:type="left" style:position="0in"/>
          <style:tab-stop style:type="left" style:position="0.4923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23" style:parent-style-name="DefaultParagraphFont" style:family="text">
      <style:text-properties fo:letter-spacing="0.0041in" style:font-size-complex="12pt" style:language-asian="ar" style:country-asian="SA"/>
    </style:style>
    <style:style style:name="T224" style:parent-style-name="DefaultParagraphFont" style:family="text">
      <style:text-properties fo:letter-spacing="0.0041in" style:font-size-complex="12pt" style:language-asian="ar" style:country-asian="SA"/>
    </style:style>
    <style:style style:name="T225" style:parent-style-name="DefaultParagraphFont" style:family="text">
      <style:text-properties fo:color="#FF0000" fo:letter-spacing="0.0041in" style:font-size-complex="12pt" style:language-asian="ar" style:country-asian="SA"/>
    </style:style>
    <style:style style:name="T226" style:parent-style-name="DefaultParagraphFont" style:family="text">
      <style:text-properties fo:letter-spacing="0.0041in"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margin-left="0.6895in" fo:text-indent="-0.3937in">
        <style:tab-stops>
          <style:tab-stop style:type="left" style:position="-0.6895in"/>
          <style:tab-stop style:type="left" style:position="-0.4923in"/>
          <style:tab-stop style:type="left" style:position="-0.1972in"/>
          <style:tab-stop style:type="left" style:position="-0.0986in"/>
          <style:tab-stop style:type="left" style:position="0.0979in"/>
        </style:tab-stops>
      </style:paragraph-properties>
      <style:text-properties fo:hyphenate="false"/>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text-align="justify" fo:text-indent="0.2958in">
        <style:tab-stops>
          <style:tab-stop style:type="left" style:position="0in"/>
          <style:tab-stop style:type="left" style:position="0.4923in"/>
          <style:tab-stop style:type="left" style:position="0.7875in"/>
        </style:tab-stops>
      </style:paragraph-properties>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text-align="justify">
        <style:tab-stops>
          <style:tab-stop style:type="left" style:position="0.7875in"/>
        </style:tab-stops>
      </style:paragraph-properties>
      <style:text-properties fo:hyphenate="false"/>
    </style:style>
    <style:style style:name="P235" style:parent-style-name="Normal" style:family="paragraph">
      <style:paragraph-properties fo:text-align="center" fo:margin-left="0.5in">
        <style:tab-stops>
          <style:tab-stop style:type="left" style:position="-0.0076in"/>
          <style:tab-stop style:type="left" style:position="0.1895in"/>
        </style:tab-stops>
      </style:paragraph-properties>
      <style:text-properties fo:hyphenate="false"/>
    </style:style>
    <style:style style:name="T236" style:parent-style-name="DefaultParagraphFont" style:family="text">
      <style:text-properties fo:font-weight="bold" style:font-weight-asian="bold" style:font-weight-complex="bold" style:language-asian="ar" style:country-asian="SA"/>
    </style:style>
    <style:style style:name="T237" style:parent-style-name="DefaultParagraphFont" style:family="text">
      <style:text-properties fo:font-weight="bold" style:font-weight-asian="bold" style:font-weight-complex="bold" style:language-asian="ar" style:country-asian="SA"/>
    </style:style>
    <style:style style:name="P238" style:parent-style-name="Normal" style:family="paragraph">
      <style:paragraph-properties fo:text-align="center" fo:margin-left="0.5in">
        <style:tab-stops>
          <style:tab-stop style:type="left" style:position="-0.0076in"/>
          <style:tab-stop style:type="left" style:position="0.1895in"/>
        </style:tab-stops>
      </style:paragraph-properties>
      <style:text-properties fo:hyphenate="false"/>
    </style:style>
    <style:style style:name="T239" style:parent-style-name="DefaultParagraphFont" style:family="text">
      <style:text-properties fo:font-weight="bold" style:font-weight-asian="bold" style:language-asian="ar" style:country-asian="SA"/>
    </style:style>
    <style:style style:name="P240" style:parent-style-name="Normal" style:family="paragraph">
      <style:paragraph-properties fo:text-align="justify" fo:text-indent="0.2958in"/>
      <style:text-properties fo:font-weight="bold" style:font-weight-asian="bold" style:font-size-complex="12pt" style:language-asian="ar" style:country-asian="SA" fo:hyphenate="false"/>
    </style:style>
    <style:style style:name="P241" style:parent-style-name="Normal" style:family="paragraph">
      <style:paragraph-properties fo:text-align="justify" fo:text-indent="0.2958in"/>
      <style:text-properties fo:hyphenate="false"/>
    </style:style>
    <style:style style:name="T242" style:parent-style-name="DefaultParagraphFont" style:family="text">
      <style:text-properties fo:font-weight="bold" style:font-weight-asian="bold" style:language-asian="ar" style:country-asian="SA"/>
    </style:style>
    <style:style style:name="T243" style:parent-style-name="DefaultParagraphFont" style:family="text">
      <style:text-properties fo:font-weight="bold" style:font-weight-asian="bold" style:language-asian="ar" style:country-asian="SA"/>
    </style:style>
    <style:style style:name="T244" style:parent-style-name="DefaultParagraphFont" style:family="text">
      <style:text-properties fo:font-weight="bold" style:font-weight-asian="bold" style:language-asian="ar" style:country-asian="SA"/>
    </style:style>
    <style:style style:name="T245" style:parent-style-name="DefaultParagraphFont" style:family="text">
      <style:text-properties fo:font-weight="bold" style:font-weight-asian="bold" style:language-asian="ar" style:country-asian="SA"/>
    </style:style>
    <style:style style:name="P246"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P255"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P2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2958in" fo:background-color="#FFFFFF">
        <style:tab-stops>
          <style:tab-stop style:type="left" style:position="0in"/>
          <style:tab-stop style:type="left" style:position="0.3937in"/>
          <style:tab-stop style:type="left" style:position="0.4923in"/>
          <style:tab-stop style:type="center" style:position="0.7875in"/>
          <style:tab-stop style:type="right" style:position="5.768in"/>
        </style:tab-stops>
      </style:paragraph-properties>
      <style:text-properties fo:hyphenate="false"/>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P271"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P272"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fo:font-weight="bold" style:font-weight-asian="bold" style:language-asian="ar" style:country-asian="SA"/>
    </style:style>
    <style:style style:name="T274" style:parent-style-name="DefaultParagraphFont" style:family="text">
      <style:text-properties fo:font-weight="bold" style:font-weight-asian="bold" style:language-asian="ar" style:country-asian="SA"/>
    </style:style>
    <style:style style:name="T275" style:parent-style-name="DefaultParagraphFont" style:family="text">
      <style:text-properties fo:font-weight="bold" style:font-weight-asian="bold" style:language-asian="ar" style:country-asian="SA"/>
    </style:style>
    <style:style style:name="T276" style:parent-style-name="DefaultParagraphFont" style:family="text">
      <style:text-properties fo:font-weight="bold" style:font-weight-asian="bold" style:language-asian="ar" style:country-asian="SA"/>
    </style:style>
    <style:style style:name="P277"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fo:text-align="justify" fo:text-indent="0.2958in">
        <style:tab-stops>
          <style:tab-stop style:type="left" style:position="0.2958in"/>
          <style:tab-stop style:type="left" style:position="0.4923in"/>
          <style:tab-stop style:type="left" style:position="0.7875in"/>
        </style:tab-stops>
      </style:paragraph-properties>
      <style:text-properties fo:hyphenate="false"/>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P297" style:parent-style-name="Normal" style:family="paragraph">
      <style:paragraph-properties fo:text-align="justify" fo:text-indent="0.2958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fo:text-align="justify" fo:margin-left="0.2958in">
        <style:tab-stops>
          <style:tab-stop style:type="left" style:position="0.1965in"/>
          <style:tab-stop style:type="left" style:position="0.2951in"/>
          <style:tab-stop style:type="left" style:position="0.3937in"/>
        </style:tab-stops>
      </style:paragraph-properties>
      <style:text-properties fo:hyphenate="false"/>
    </style:style>
    <style:style style:name="P30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305" style:parent-style-name="DefaultParagraphFont" style:family="text">
      <style:text-properties fo:font-weight="bold" style:font-weight-asian="bold" style:font-weight-complex="bold" style:language-asian="ar" style:country-asian="SA"/>
    </style:style>
    <style:style style:name="T306" style:parent-style-name="DefaultParagraphFont" style:family="text">
      <style:text-properties fo:font-weight="bold" style:font-weight-asian="bold" style:font-weight-complex="bold" style:language-asian="ar" style:country-asian="SA"/>
    </style:style>
    <style:style style:name="T307" style:parent-style-name="DefaultParagraphFont" style:family="text">
      <style:text-properties fo:font-weight="bold" style:font-weight-asian="bold" style:font-weight-complex="bold" style:language-asian="ar" style:country-asian="SA"/>
    </style:style>
    <style:style style:name="P308"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P312" style:parent-style-name="Normal" style:family="paragraph">
      <style:paragraph-properties fo:text-align="justify" fo:text-indent="0.2958in">
        <style:tab-stops>
          <style:tab-stop style:type="left" style:position="0.4923in"/>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P317" style:parent-style-name="Normal" style:family="paragraph">
      <style:paragraph-properties fo:text-align="justify" fo:text-indent="0.2958in">
        <style:tab-stops>
          <style:tab-stop style:type="left" style:position="0.4923in"/>
          <style:tab-stop style:type="left" style:position="0.7875in"/>
          <style:tab-stop style:type="left" style:position="0.8861in"/>
        </style:tab-stops>
      </style:paragraph-properties>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2958in">
        <style:tab-stops>
          <style:tab-stop style:type="left" style:position="0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2958in">
        <style:tab-stops>
          <style:tab-stop style:type="left" style:position="0.6895in"/>
          <style:tab-stop style:type="left" style:position="0.8861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P377"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P401" style:parent-style-name="Normal" style:family="paragraph">
      <style:paragraph-properties fo:text-align="justify"/>
      <style:text-properties fo:hyphenate="false"/>
    </style:style>
    <style:style style:name="P402" style:parent-style-name="Normal" style:family="paragraph">
      <style:paragraph-properties fo:text-align="justify" fo:text-indent="0.2958in"/>
      <style:text-properties fo:hyphenate="false"/>
    </style:style>
    <style:style style:name="T403" style:parent-style-name="DefaultParagraphFont" style:family="text">
      <style:text-properties fo:font-weight="bold" style:font-weight-asian="bold" style:font-weight-complex="bold" style:language-asian="ar" style:country-asian="SA"/>
    </style:style>
    <style:style style:name="T404" style:parent-style-name="DefaultParagraphFont" style:family="text">
      <style:text-properties fo:font-weight="bold" style:font-weight-asian="bold" style:font-weight-complex="bold" style:language-asian="ar" style:country-asian="SA"/>
    </style:style>
    <style:style style:name="T405" style:parent-style-name="DefaultParagraphFont" style:family="text">
      <style:text-properties fo:font-weight="bold" style:font-weight-asian="bold" style:font-weight-complex="bold" style:language-asian="ar" style:country-asian="SA"/>
    </style:style>
    <style:style style:name="P40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in"/>
          <style:tab-stop style:type="left" style:position="1.1812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4923in">
        <style:tab-stops>
          <style:tab-stop style:type="left" style:position="0in"/>
          <style:tab-stop style:type="left" style:position="1.1812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4923in">
        <style:tab-stops>
          <style:tab-stop style:type="left" style:position="0in"/>
          <style:tab-stop style:type="left" style:position="1.1812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1.1812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margin-left="0.5909in" fo:text-indent="0.2958in">
        <style:tab-stops>
          <style:tab-stop style:type="left" style:position="-0.5909in"/>
          <style:tab-stop style:type="left" style:position="-0.0986in"/>
          <style:tab-stop style:type="left" style:position="0in"/>
        </style:tab-stops>
      </style:paragraph-properties>
      <style:text-properties style:font-weight-complex="bold" style:font-size-complex="12pt" style:language-asian="ar" style:country-asian="SA" fo:hyphenate="false"/>
    </style:style>
    <style:style style:name="P46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P467" style:parent-style-name="Normal" style:family="paragraph">
      <style:paragraph-properties fo:text-align="justify" fo:text-indent="0.2958in"/>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style:text-properties fo:hyphenate="false"/>
    </style:style>
    <style:style style:name="P476" style:parent-style-name="Normal" style:family="paragraph">
      <style:paragraph-properties fo:text-align="justify" fo:text-indent="0.2958in"/>
      <style:text-properties fo:hyphenate="false"/>
    </style:style>
    <style:style style:name="T477" style:parent-style-name="DefaultParagraphFont" style:family="text">
      <style:text-properties fo:font-weight="bold" style:font-weight-asian="bold" style:language-asian="ar" style:country-asian="SA"/>
    </style:style>
    <style:style style:name="T478" style:parent-style-name="DefaultParagraphFont" style:family="text">
      <style:text-properties fo:font-weight="bold" style:font-weight-asian="bold" style:language-asian="ar" style:country-asian="SA"/>
    </style:style>
    <style:style style:name="T479" style:parent-style-name="DefaultParagraphFont" style:family="text">
      <style:text-properties fo:font-weight="bold" style:font-weight-asian="bold" style:language-asian="ar" style:country-asian="SA"/>
    </style:style>
    <style:style style:name="P480" style:parent-style-name="Normal" style:family="paragraph">
      <style:paragraph-properties fo:text-align="justify" fo:text-indent="0.2958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1812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1812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1812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1812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1812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1.1812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2958in"/>
      <style:text-properties fo:hyphenate="false"/>
    </style:style>
    <style:style style:name="P543" style:parent-style-name="Normal" style:family="paragraph">
      <style:paragraph-properties fo:text-align="justify" fo:text-indent="0.2958in"/>
      <style:text-properties fo:hyphenate="false"/>
    </style:style>
    <style:style style:name="T544" style:parent-style-name="DefaultParagraphFont" style:family="text">
      <style:text-properties fo:font-weight="bold" style:font-weight-asian="bold" style:language-asian="ar" style:country-asian="SA"/>
    </style:style>
    <style:style style:name="T545" style:parent-style-name="DefaultParagraphFont" style:family="text">
      <style:text-properties fo:font-weight="bold" style:font-weight-asian="bold" style:language-asian="ar" style:country-asian="SA"/>
    </style:style>
    <style:style style:name="T546" style:parent-style-name="DefaultParagraphFont" style:family="text">
      <style:text-properties fo:font-weight="bold" style:font-weight-asian="bold" style:language-asian="ar" style:country-asian="SA"/>
    </style:style>
    <style:style style:name="T547" style:parent-style-name="DefaultParagraphFont" style:family="text">
      <style:text-properties fo:font-weight="bold" style:font-weight-asian="bold" style:language-asian="ar" style:country-asian="SA"/>
    </style:style>
    <style:style style:name="P548" style:parent-style-name="Normal" style:family="paragraph">
      <style:paragraph-properties fo:text-align="justify" fo:text-indent="0.2958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2958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fo:text-indent="0.4923in"/>
      <style:text-properties fo:hyphenate="false"/>
    </style:style>
    <style:style style:name="P564" style:parent-style-name="Normal" style:family="paragraph">
      <style:paragraph-properties fo:text-align="center" fo:text-indent="0.4923in"/>
      <style:text-properties fo:hyphenate="false"/>
    </style:style>
    <style:style style:name="T565" style:parent-style-name="DefaultParagraphFont" style:family="text">
      <style:text-properties fo:font-weight="bold" style:font-weight-asian="bold" style:font-weight-complex="bold" style:language-asian="ar" style:country-asian="SA"/>
    </style:style>
    <style:style style:name="T566" style:parent-style-name="DefaultParagraphFont" style:family="text">
      <style:text-properties fo:font-weight="bold" style:font-weight-asian="bold" style:font-weight-complex="bold" style:language-asian="ar" style:country-asian="SA"/>
    </style:style>
    <style:style style:name="P567" style:parent-style-name="Normal" style:family="paragraph">
      <style:paragraph-properties fo:text-align="center" fo:text-indent="0.4923in"/>
      <style:text-properties fo:hyphenate="false"/>
    </style:style>
    <style:style style:name="T568" style:parent-style-name="DefaultParagraphFont" style:family="text">
      <style:text-properties fo:font-weight="bold" style:font-weight-asian="bold" style:language-asian="ar" style:country-asian="SA"/>
    </style:style>
    <style:style style:name="T569" style:parent-style-name="DefaultParagraphFont" style:family="text">
      <style:text-properties fo:font-weight="bold" style:font-weight-asian="bold" style:language-asian="ar" style:country-asian="SA"/>
    </style:style>
    <style:style style:name="P570" style:parent-style-name="Normal" style:family="paragraph">
      <style:paragraph-properties fo:text-indent="0.4923in"/>
      <style:text-properties fo:font-weight="bold" style:font-weight-asian="bold" style:language-asian="ar" style:country-asian="SA" fo:hyphenate="false"/>
    </style:style>
    <style:style style:name="P571" style:parent-style-name="Normal" style:family="paragraph">
      <style:paragraph-properties fo:text-indent="0.2958in"/>
      <style:text-properties fo:hyphenate="false"/>
    </style:style>
    <style:style style:name="T572" style:parent-style-name="DefaultParagraphFont" style:family="text">
      <style:text-properties fo:font-weight="bold" style:font-weight-asian="bold" style:font-size-complex="12pt" style:language-asian="ar" style:country-asian="SA"/>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fo:font-weight="bold" style:font-weight-asian="bold" style:font-size-complex="12pt" style:language-asian="ar" style:country-asian="SA"/>
    </style:style>
    <style:style style:name="T575" style:parent-style-name="DefaultParagraphFont" style:family="text">
      <style:text-properties fo:font-weight="bold" style:font-weight-asian="bold" style:font-weight-complex="bold" style:font-size-complex="12pt" style:language-asian="ar" style:country-asian="SA"/>
    </style:style>
    <style:style style:name="P576" style:parent-style-name="Normal" style:family="paragraph">
      <style:paragraph-properties fo:text-align="justify" fo:text-indent="0.2958in"/>
      <style:text-properties fo:hyphenate="false"/>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style:language-asian="ar" style:country-asian="SA"/>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style:font-weight-complex="bold" style:font-size-complex="12pt" style:language-asian="ar" style:country-asian="SA"/>
    </style:style>
    <style:style style:name="T581" style:parent-style-name="DefaultParagraphFont" style:family="text">
      <style:text-properties style:font-weight-complex="bold" style:font-size-complex="12pt" style:language-asian="ar" style:country-asian="SA"/>
    </style:style>
    <style:style style:name="P582" style:parent-style-name="Normal" style:family="paragraph">
      <style:paragraph-properties fo:text-align="justify" fo:text-indent="0.5909in"/>
      <style:text-properties fo:hyphenate="false"/>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weight-complex="bold" style:font-size-complex="12pt" style:language-asian="ar" style:country-asian="SA"/>
    </style:style>
    <style:style style:name="T588" style:parent-style-name="DefaultParagraphFont" style:family="text">
      <style:text-properties style:font-weight-complex="bold" style:font-size-complex="12pt" fo:background-color="#FFFFFF" style:language-asian="ar" style:country-asian="SA"/>
    </style:style>
    <style:style style:name="T589" style:parent-style-name="DefaultParagraphFont" style:family="text">
      <style:text-properties style:font-weight-complex="bold" style:font-size-complex="12pt" style:language-asian="ar" style:country-asian="SA"/>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weight-complex="bold" style:font-size-complex="12pt"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P610" style:parent-style-name="Normal" style:family="paragraph">
      <style:paragraph-properties fo:text-align="justify" fo:text-indent="0.5909in"/>
      <style:text-properties fo:hyphenate="false"/>
    </style:style>
    <style:style style:name="P611" style:parent-style-name="Normal" style:family="paragraph">
      <style:paragraph-properties fo:text-align="justify" fo:text-indent="0.2958in"/>
      <style:text-properties fo:hyphenate="false"/>
    </style:style>
    <style:style style:name="T612" style:parent-style-name="DefaultParagraphFont" style:family="text">
      <style:text-properties fo:font-weight="bold" style:font-weight-asian="bold" style:font-weight-complex="bold" style:font-size-complex="12pt" style:language-asian="ar" style:country-asian="SA"/>
    </style:style>
    <style:style style:name="T613" style:parent-style-name="DefaultParagraphFont" style:family="text">
      <style:text-properties fo:font-weight="bold" style:font-weight-asian="bold" style:font-weight-complex="bold"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fo:font-weight="bold" style:font-weight-asian="bold" style:language-asian="ar" style:country-asian="SA"/>
    </style:style>
    <style:style style:name="P616" style:parent-style-name="Normal" style:family="paragraph">
      <style:paragraph-properties fo:text-align="justify" fo:text-indent="0.2958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2958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2958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fo:font-weight="bold" style:font-weight-asian="bold" style:font-weight-complex="bold" style:font-size-complex="12pt" style:language-asian="ar" style:country-asian="SA"/>
    </style:style>
    <style:style style:name="T629" style:parent-style-name="DefaultParagraphFont" style:family="text">
      <style:text-properties style:font-weight-complex="bold" style:font-size-complex="12pt" style:language-asian="ar" style:country-asian="SA"/>
    </style:style>
    <style:style style:name="T630" style:parent-style-name="DefaultParagraphFont" style:family="text">
      <style:text-properties style:font-size-complex="12pt" fo:background-color="#FFFFFF" style:language-asian="ar" style:country-asian="SA"/>
    </style:style>
    <style:style style:name="P631" style:parent-style-name="Normal" style:family="paragraph">
      <style:paragraph-properties fo:text-align="justify" fo:text-indent="0.5909in"/>
      <style:text-properties fo:hyphenate="false"/>
    </style:style>
    <style:style style:name="P632" style:parent-style-name="Normal" style:family="paragraph">
      <style:paragraph-properties fo:text-align="justify" fo:text-indent="0.2958in"/>
      <style:text-properties fo:hyphenate="false"/>
    </style:style>
    <style:style style:name="T633" style:parent-style-name="DefaultParagraphFont" style:family="text">
      <style:text-properties fo:font-weight="bold" style:font-weight-asian="bold" style:font-weight-complex="bold" style:font-size-complex="12pt" style:language-asian="ar" style:country-asian="SA"/>
    </style:style>
    <style:style style:name="T634" style:parent-style-name="DefaultParagraphFont" style:family="text">
      <style:text-properties fo:font-weight="bold" style:font-weight-asian="bold" style:font-weight-complex="bold"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T636" style:parent-style-name="DefaultParagraphFont" style:family="text">
      <style:text-properties fo:font-weight="bold" style:font-weight-asian="bold" style:language-asian="ar" style:country-asian="SA"/>
    </style:style>
    <style:style style:name="P637" style:parent-style-name="Normal" style:family="paragraph">
      <style:paragraph-properties fo:text-align="justify" fo:text-indent="0.2958in"/>
      <style:text-properties fo:hyphenate="false"/>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P64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P64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P646" style:parent-style-name="Normal" style:family="paragraph">
      <style:paragraph-properties fo:text-align="justify" fo:text-indent="0.5909in"/>
      <style:text-properties fo:hyphenate="false"/>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P650" style:parent-style-name="Normal" style:family="paragraph">
      <style:paragraph-properties fo:text-align="justify" fo:text-indent="0.5909in"/>
      <style:text-properties fo:hyphenate="false"/>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909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weight-complex="bold" style:font-size-complex="12pt" style:language-asian="ar" style:country-asian="SA"/>
    </style:style>
    <style:style style:name="P67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weight-complex="bold" style:font-size-complex="12pt" style:language-asian="ar" style:country-asian="SA"/>
    </style:style>
    <style:style style:name="P68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P683" style:parent-style-name="Normal" style:family="paragraph">
      <style:paragraph-properties fo:text-align="justify" fo:text-indent="0.2958in"/>
      <style:text-properties fo:hyphenate="false"/>
    </style:style>
    <style:style style:name="T684" style:parent-style-name="DefaultParagraphFont" style:family="text">
      <style:text-properties style:font-weight-complex="bold"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P686" style:parent-style-name="Normal" style:family="paragraph">
      <style:paragraph-properties fo:text-align="justify">
        <style:tab-stops>
          <style:tab-stop style:type="left" style:position="0.6409in"/>
        </style:tab-stops>
      </style:paragraph-properties>
      <style:text-properties fo:hyphenate="false"/>
    </style:style>
    <style:style style:name="P687" style:parent-style-name="Normal" style:family="paragraph">
      <style:paragraph-properties fo:text-align="justify" fo:text-indent="0.2958in">
        <style:tab-stops>
          <style:tab-stop style:type="left" style:position="0.6409in"/>
        </style:tab-stops>
      </style:paragraph-properties>
      <style:text-properties fo:hyphenate="false"/>
    </style:style>
    <style:style style:name="T688" style:parent-style-name="DefaultParagraphFont" style:family="text">
      <style:text-properties fo:font-weight="bold" style:font-weight-asian="bold" style:font-weight-complex="bold" style:font-size-complex="12pt" style:language-asian="ar" style:country-asian="SA"/>
    </style:style>
    <style:style style:name="T689" style:parent-style-name="DefaultParagraphFont" style:family="text">
      <style:text-properties fo:font-weight="bold" style:font-weight-asian="bold" style:font-weight-complex="bold" style:font-size-complex="12pt" style:language-asian="ar" style:country-asian="SA"/>
    </style:style>
    <style:style style:name="T690" style:parent-style-name="DefaultParagraphFont" style:family="text">
      <style:text-properties fo:font-weight="bold" style:font-weight-asian="bold" style:font-weight-complex="bold" style:font-size-complex="12pt" style:language-asian="ar" style:country-asian="SA"/>
    </style:style>
    <style:style style:name="P69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fo:background-color="#FFFFFF" style:language-asian="ar" style:country-asian="SA"/>
    </style:style>
    <style:style style:name="T695" style:parent-style-name="DefaultParagraphFont" style:family="text">
      <style:text-properties style:font-weight-complex="bold" style:font-size-complex="12pt" style:language-asian="ar" style:country-asian="SA"/>
    </style:style>
    <style:style style:name="P696" style:parent-style-name="Normal" style:family="paragraph">
      <style:paragraph-properties fo:text-align="justify">
        <style:tab-stops>
          <style:tab-stop style:type="left" style:position="0.6409in"/>
        </style:tab-stops>
      </style:paragraph-properties>
      <style:text-properties fo:hyphenate="false"/>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font-size-complex="12pt" style:language-asian="ar" style:country-asian="SA"/>
    </style:style>
    <style:style style:name="T699" style:parent-style-name="DefaultParagraphFont" style:family="text">
      <style:text-properties fo:font-weight="bold" style:font-weight-asian="bold" style:font-size-complex="12pt" style:language-asian="ar" style:country-asian="SA"/>
    </style:style>
    <style:style style:name="P700" style:parent-style-name="Normal" style:family="paragraph">
      <style:paragraph-properties fo:text-align="center"/>
      <style:text-properties fo:hyphenate="false"/>
    </style:style>
    <style:style style:name="T701" style:parent-style-name="DefaultParagraphFont" style:family="text">
      <style:text-properties fo:font-weight="bold" style:font-weight-asian="bold" style:font-size-complex="12pt" style:language-asian="ar" style:country-asian="SA"/>
    </style:style>
    <style:style style:name="P702" style:parent-style-name="Normal" style:family="paragraph">
      <style:paragraph-properties fo:text-align="center"/>
      <style:text-properties fo:font-weight="bold" style:font-weight-asian="bold" style:font-size-complex="12pt" style:language-asian="ar" style:country-asian="SA" fo:hyphenate="false"/>
    </style:style>
    <style:style style:name="P703" style:parent-style-name="Normal" style:family="paragraph">
      <style:paragraph-properties fo:text-indent="0.2958in"/>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T706" style:parent-style-name="DefaultParagraphFont" style:family="text">
      <style:text-properties fo:font-weight="bold" style:font-weight-asian="bold" style:font-size-complex="12pt" style:language-asian="ar" style:country-asian="SA"/>
    </style:style>
    <style:style style:name="P707" style:parent-style-name="Normal" style:family="paragraph">
      <style:paragraph-properties fo:text-align="justify" fo:text-indent="0.2958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2958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margin-left="0.2958in">
        <style:tab-stops/>
      </style:paragraph-properties>
      <style:text-properties fo:hyphenate="false"/>
    </style:style>
    <style:style style:name="P716" style:parent-style-name="Normal" style:family="paragraph">
      <style:paragraph-properties fo:text-indent="0.2958in">
        <style:tab-stops>
          <style:tab-stop style:type="left" style:position="0.5909in"/>
          <style:tab-stop style:type="left" style:position="0.6895in"/>
        </style:tab-stops>
      </style:paragraph-properties>
      <style:text-properties fo:hyphenate="false"/>
    </style:style>
    <style:style style:name="T717" style:parent-style-name="DefaultParagraphFont" style:family="text">
      <style:text-properties fo:font-weight="bold" style:font-weight-asian="bold"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P720"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indent="0.2958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indent="0.2958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P7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center" fo:text-indent="0.0986in"/>
      <style:text-properties fo:hyphenate="false"/>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style:language-asian="ar" style:country-asian="SA"/>
    </style:style>
    <style:style style:name="P752" style:parent-style-name="Normal" style:family="paragraph">
      <style:paragraph-properties fo:text-align="center"/>
      <style:text-properties style:language-asian="ar" style:country-asian="SA" fo:hyphenate="false"/>
    </style:style>
    <style:style style:name="P753" style:parent-style-name="Normal" style:family="paragraph">
      <style:paragraph-properties fo:text-align="justify" fo:text-indent="0.2958in"/>
      <style:text-properties fo:hyphenate="false"/>
    </style:style>
    <style:style style:name="T754" style:parent-style-name="DefaultParagraphFont" style:family="text">
      <style:text-properties fo:font-weight="bold" style:font-weight-asian="bold"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fo:font-weight="bold" style:font-weight-asian="bold" style:language-asian="ar" style:country-asian="SA"/>
    </style:style>
    <style:style style:name="T757" style:parent-style-name="DefaultParagraphFont" style:family="text">
      <style:text-properties fo:font-weight="bold" style:font-weight-asian="bold" style:language-asian="ar" style:country-asian="SA"/>
    </style:style>
    <style:style style:name="P758" style:parent-style-name="Normal" style:family="paragraph">
      <style:paragraph-properties fo:text-align="justify" fo:text-indent="0.2958in"/>
      <style:text-properties fo:hyphenate="false"/>
    </style:style>
    <style:style style:name="T759" style:parent-style-name="DefaultParagraphFont" style:family="text">
      <style:text-properties style:font-weight-complex="bold" style:language-asian="ar" style:country-asian="SA"/>
    </style:style>
    <style:style style:name="T760" style:parent-style-name="DefaultParagraphFont" style:family="text">
      <style:text-properties style:font-weight-complex="bold" style:language-asian="ar" style:country-asian="SA"/>
    </style:style>
    <style:style style:name="T761" style:parent-style-name="DefaultParagraphFont" style:family="text">
      <style:text-properties style:language-asian="ar" style:country-asian="SA"/>
    </style:style>
    <style:style style:name="P76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P766" style:parent-style-name="Normal" style:family="paragraph">
      <style:paragraph-properties fo:text-align="justify"/>
      <style:text-properties fo:hyphenate="false"/>
    </style:style>
    <style:style style:name="P767" style:parent-style-name="Normal" style:family="paragraph">
      <style:paragraph-properties fo:text-align="justify" fo:text-indent="0.2958in"/>
      <style:text-properties fo:hyphenate="false"/>
    </style:style>
    <style:style style:name="T768" style:parent-style-name="DefaultParagraphFont" style:family="text">
      <style:text-properties fo:font-style="italic" style:font-style-asian="italic" style:font-style-complex="italic" style:language-asian="ar" style:country-asian="SA"/>
    </style:style>
    <style:style style:name="P769" style:parent-style-name="Normal" style:family="paragraph">
      <style:paragraph-properties fo:text-align="justify"/>
      <style:text-properties style:font-style-complex="italic" style:language-asian="ar" style:country-asian="SA" fo:hyphenate="false"/>
    </style:style>
    <style:style style:name="P770" style:parent-style-name="Normal" style:family="paragraph">
      <style:paragraph-properties fo:text-align="justify"/>
      <style:text-properties style:font-style-complex="italic" style:language-asian="ar" style:country-asian="SA" fo:hyphenate="false"/>
    </style:style>
    <style:style style:name="P771" style:parent-style-name="Normal" style:family="paragraph">
      <style:paragraph-properties fo:text-align="justify" fo:text-indent="0.2958in"/>
      <style:text-properties style:language-asian="ar" style:country-asian="SA" fo:hyphenate="false"/>
    </style:style>
    <style:style style:name="P772" style:parent-style-name="Normal" style:family="paragraph">
      <style:paragraph-properties fo:text-align="justify" fo:text-indent="0.2958in"/>
      <style:text-properties fo:font-size="10pt" style:font-size-asian="10pt" style:language-asian="ar" style:country-asian="SA" fo:hyphenate="false"/>
    </style:style>
    <style:style style:name="P773" style:parent-style-name="Normal" style:family="paragraph">
      <style:paragraph-properties fo:text-align="justify" fo:text-indent="0.2958in"/>
      <style:text-properties fo:font-size="10pt" style:font-size-asian="10pt" style:language-asian="ar" style:country-asian="SA" fo:hyphenate="false"/>
    </style:style>
    <style:style style:name="P774" style:parent-style-name="Normal" style:family="paragraph">
      <style:paragraph-properties fo:text-align="justify" fo:text-indent="0.2958in"/>
      <style:text-properties fo:hyphenate="false"/>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2958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office:automatic-styles>
  <office:body>
    <office:text text:use-soft-page-breaks="true">
      <text:p text:style-name="P1"><text:span text:style-name="T8">Projektas<text:s/></text:span></text:p>
      <text:p text:style-name="P9"/>
      <text:p text:style-name="P10"/>
      <text:p text:style-name="P11">LIETUVOS RESPUBLIKOS</text:p>
      <text:p text:style-name="P12">PSICHOTERAPEUTŲ PRAKTINĖS VEIKLOS</text:p>
      <text:p text:style-name="P13"><text:span text:style-name="T14">ĮSTATYMAS</text:span></text:p>
      <text:p text:style-name="P15"/>
      <text:p text:style-name="P16">2016 m. <text:s text:c="16"/>d. Nr.</text:p>
      <text:p text:style-name="P17"><text:span text:style-name="T18">Vilnius</text:span></text:p>
      <text:p text:style-name="P19"/>
      <text:p text:style-name="P20"/>
      <text:p text:style-name="P21"><text:span text:style-name="T22">I</text:span><text:span text:style-name="T23"><text:s/>SKYRIUS<text:s/></text:span></text:p>
      <text:p text:style-name="P24"><text:span text:style-name="T25">BENDROSIOS NUOSTATOS</text:span></text:p>
      <text:p text:style-name="P26"/>
      <text:p text:style-name="P27"/>
      <text:p text:style-name="P28"><text:span text:style-name="T29">1</text:span><text:span text:style-name="T30"><text:s/>straipsnis.<text:s/></text:span><text:span text:style-name="T31">Įstatymo<text:s/></text:span><text:span text:style-name="T32">paskirtis</text:span></text:p>
      <text:p text:style-name="P33"><text:span text:style-name="T34">Šis įstatymas numato psichoterapeuto, vykdančio asmens sveikatos priežiūrą, profesinės kvalifikacijos įgijimo, ir pripažinimo tvarką, profesinio psichoterapeuto vardo naudojimo sąlygas,<text:s/></text:span><text:span text:style-name="T35">psichoterapijos praktikos licencijavimo tvarką,<text:s/></text:span><text:span text:style-name="T36">psichotera</text:span><text:span text:style-name="T37">peuto praktikos sąlygas bei psichoterapeutų teises ir pareigas.<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Psichoterapijos pacientas</text:span><text:span text:style-name="T47"><text:s/>– asmuo, kuris naudojasi psichoterapeuto teikiamomis paslaugomis<text:s/></text:span><text:span text:style-name="T48">nepaisant to, ar jis sveikas, ar ligoni</text:span><text:span text:style-name="T49">s.</text:span></text:p>
      <text:p text:style-name="P50"><text:span text:style-name="T51">2</text:span><text:span text:style-name="T52">.</text:span><text:span text:style-name="T53"><text:s/>Psichoterapeutas</text:span><text:span text:style-name="T54"><text:s/>– asmuo, turintis teisę užsiimti psichoterapeuto praktika.</text:span></text:p>
      <text:p text:style-name="P55"><text:span text:style-name="T56">3</text:span><text:span text:style-name="T57">.<text:s/></text:span><text:span text:style-name="T58">Psichoterapeuto praktika</text:span><text:span text:style-name="T59"><text:s/>– šio įstatymo ir kitų teisės aktų reglamentuojama</text:span><text:span text:style-name="T60"><text:s/></text:span><text:span text:style-name="T61">psichoterapeuto,</text:span><text:span text:style-name="T62"><text:s/></text:span><text:span text:style-name="T63">turinčio galiojančią psichoterapeuto praktikos licenciją, pagal nustatytą kompetenciją teikiamos asmens sveikatos priežiūros paslaugos.<text:s/></text:span></text:p>
      <text:p text:style-name="P64"><text:span text:style-name="T65">4</text:span><text:span text:style-name="T66">.</text:span><text:span text:style-name="T67"><text:s/>Psichoterapija</text:span><text:span text:style-name="T68"><text:s/>–<text:s/></text:span><text:span text:style-name="T69">nuodugnus, sistemingas ir planingas moksliškai bei teoriškai pagrįstas pagalbos (gydymo) būdas,</text:span><text:span text:style-name="T70"><text:s/>taikomas įvairios kilmės asmenybės, elgesio ar emocinės būsenos sutrikimams gydyti arba<text:s/></text:span><text:span text:style-name="T71">siekiant<text:s/></text:span><text:span text:style-name="T72">asmeninio tobulė</text:span><text:span text:style-name="T73">jimo. Psichoterapija apima specifinę komunikaciją tarp psichoterapijos paciento (toliau – paciento) ir psichoterapeuto,<text:s/></text:span><text:span text:style-name="T74">siekiant sušvelninti (</text:span><text:span text:style-name="T75">arba panaikinti) simptomus, pakeisti probleminio elgesio modelius ar požiūrius, pasiekti didesnę emocinę brandą, geresnę psichikos sveikatą bei subjektyvią gerovę.<text:s/></text:span></text:p>
      <text:p text:style-name="P76"><text:span text:style-name="T77">5</text:span><text:span text:style-name="T78">.</text:span><text:span text:style-name="T79"><text:s/>Psichoterapijos praktikos klaida</text:span><text:span text:style-name="T80"><text:s/>– psichoterapeuto veika, kai dėl jo kaltės kyla pav</text:span><text:span text:style-name="T81">ojus arba padaroma žala paciento sveikatai.</text:span></text:p>
      <text:p text:style-name="P82"><text:span text:style-name="T83">6</text:span><text:span text:style-name="T84">.</text:span><text:span text:style-name="T85"><text:s/>Psichoterapijos praktikos licencija</text:span><text:span text:style-name="T86"><text:s/></text:span><text:span text:style-name="T87">–</text:span><text:span text:style-name="T88"><text:s/></text:span><text:span text:style-name="T89">dokumentas, patvirtinantis psichoterapeutui suteiktą teisę verstis psichoterapijos</text:span><text:span text:style-name="T90"><text:s/></text:span><text:span text:style-name="T91">praktika.</text:span></text:p>
      <text:p text:style-name="P92"><text:span text:style-name="T93">7</text:span><text:span text:style-name="T94">.</text:span><text:span text:style-name="T95"><text:s/>Psichoterapijos profesinė priežiūra (supervizija)</text:span><text:span text:style-name="T96"><text:s/>– psichoterapeuto</text:span><text:span text:style-name="T97"><text:s/>darbo su pacientu nagrinėjimas individualiai ar grupėje su labiau patyrusiu kolega, siekiant geriau įsisavinti technines psichoterapijos ypatybes ir aiškiau suvokti asmeninius savo darbo su pacientais sunkumus bei problemas, kad būtų mažinama šių asmenybė</text:span><text:span text:style-name="T98">s veiksnių poveikis psichoterapijos procesui.</text:span></text:p>
      <text:p text:style-name="P99"><text:span text:style-name="T100">8</text:span><text:span text:style-name="T101">.</text:span><text:span text:style-name="T102"><text:s/>Psichoterapinė technika</text:span><text:span text:style-name="T103"><text:s/>– trumpalaikio specializuoto poveikio, siekiant pagerinti paciento emocinę būseną ar pakeisti jo elgesį, būdas. Psichoterapines technikas taiko asmens psichikos sveikatos priežiūr</text:span><text:span text:style-name="T104">os specialistai, pabaigę trumpalaikius psichoterapinės technikos mokymo kursus ir turintys šių kursų baigimo pažymėjimą.</text:span></text:p>
      <text:p text:style-name="P105"><text:span text:style-name="T106">9</text:span><text:span text:style-name="T107">.<text:s/></text:span><text:span text:style-name="T108">Psichoterapijos taryba</text:span><text:span text:style-name="T109"><text:s/></text:span><text:span text:style-name="T110">– sveikatos apsaugos ministro įsakymu patvirtinta patariamoji specialistų komisija prie Sveikatos apsaugo</text:span><text:span text:style-name="T111">s ministerijos, sudaryta iš psichoterapeuto licenciją turinčių asmenų, atstovaujančių Lietuvos Respublikoje registruotoms profesinėms psichoterapijos organizacijoms, skirta iškylantiems psichoterapijos praktikos klausimams spręsti.</text:span></text:p>
      <text:p text:style-name="P112"><text:span text:style-name="T113">10</text:span><text:span text:style-name="T114">.</text:span><text:span text:style-name="T115"><text:s/>Valstybė narė</text:span><text:span text:style-name="T116"><text:s/>– valstybė Europos Sąjungos narė, Europos ekonominės erdvės valstybė ir Šveicarijos Konfederacija.</text:span></text:p>
      <text:p text:style-name="P117"/>
      <text:p text:style-name="P118"><text:span text:style-name="T119">II</text:span><text:span text:style-name="T120"><text:s/>SKYRIUS<text:s/></text:span></text:p>
      <text:p text:style-name="P121"><text:span text:style-name="T122">PSICHOTERAPEUTO KVALIFIKACIJOS REIKALAVIMAI</text:span></text:p>
      <text:p text:style-name="P123"/>
      <text:p text:style-name="P124"/>
      <text:p text:style-name="P125"><text:span text:style-name="T126">3</text:span><text:span text:style-name="T127"><text:s/>straipsnis.<text:s/></text:span><text:span text:style-name="T128">Psichoterapeuto profesinio vardo naudojimas<text:s/></text:span></text:p>
      <text:p text:style-name="P129"><text:span text:style-name="T130">Psichoterapeuto<text:s/></text:span><text:span text:style-name="T131">profesinį vardą naudoti gali tik asmuo, atitinkantis šio įstatymo 4 straipsnyje nustatytus reikalavimus.</text:span></text:p>
      <text:p text:style-name="P132"><text:span text:style-name="T133">4</text:span><text:span text:style-name="T134"><text:s/>straipsnis.<text:s/></text:span><text:span text:style-name="T135">Psichoterapeuto kvalifikacijos įgijimas ir rengimasis praktinei veiklai</text:span></text:p>
      <text:p text:style-name="P136"><text:span text:style-name="T137">1</text:span><text:span text:style-name="T138">.</text:span><text:span text:style-name="T139"><text:tab/>Psichoterapeutu gali būti fizinis asmuo, kuris forma</text:span><text:span text:style-name="T140">liu būdu yra įgijęs bent vieną iš šio straipsnio 2 punkte išvardintų profesinių kvalifikacijų bei yra baigęs bent vieną, konkrečios teorinės pakraipos psichoterapinės podiplominių mokymų programą, kuri yra patvirtinta Psichoterapijos Taryboje ir registruot</text:span><text:span text:style-name="T141">a prie SAM. Psichoterapijos taryboje patvirtinama ir SAM registruota psichoterapijos mokymo programa turi atitikti šio straipsnio 3 ir 4 punkte aprašytus bendruosius reikalavimus. Psichoterapijos podiplominių mokymų programą Psichoterapijos tarybai tvirtin</text:span><text:span text:style-name="T142">ti gali teikti profesinių draugijų, ketinančių vykdyti tokį mokymą, įstatuose numatyti vykdomieji organai (pirmininkas, prezidentas, taryba, valdyba , mokymo komitetas ar pan.). <text:s/></text:span></text:p>
      <text:p text:style-name="P143"><text:span text:style-name="T144">2</text:span><text:span text:style-name="T145">.</text:span><text:span text:style-name="T146"><text:tab/>Psichoterapeutu gali būti asmuo, kurio formalus aukštasis universitet</text:span><text:span text:style-name="T147">inis išsilavinimas atitinka bent vieną iš žemiau aprašytų sąlygų:</text:span></text:p>
      <text:p text:style-name="P148"><text:span text:style-name="T149">1</text:span><text:span text:style-name="T150">) yra įgijęs biomedicinos mokslų studijų srities medicinos magistro kvalifikacinį laipsnį ir profesinę gydytojo kvalifikaciją;</text:span></text:p>
      <text:p text:style-name="P151"><text:span text:style-name="T152">2</text:span><text:span text:style-name="T153">) yra įgijęs</text:span><text:span text:style-name="T154"><text:s/>biomedicinos mokslų studijų slaugos krypti</text:span><text:span text:style-name="T155">es bakalauro ir slaugos magistro<text:s/></text:span><text:span text:style-name="T156">kvalifikacinį laipsnį ir profesinę<text:s/></text:span><text:span text:style-name="T157">bendrosios praktikos slaugytojo kvalifikaciją bei turi bent dvejų metų praktinio darbo su klientais stažą;<text:s/></text:span></text:p>
      <text:p text:style-name="P158"><text:span text:style-name="T159">3</text:span><text:span text:style-name="T160">) yra įgijęs socialinių mokslų studijų srities psichologijos bakalauro ir p</text:span><text:span text:style-name="T161">sichologijos magistro kvalifikacinį laipsnį ir profesinę psichologo kvalifikaciją;<text:s/></text:span></text:p>
      <text:p text:style-name="P162"><text:span text:style-name="T163">4</text:span><text:span text:style-name="T164">) yra įgijęs socialinių mokslų studijų krypties socialinio darbo ar psichologijos bakalauro ir socialinio darbo magistro kvalifikacinį laipsnį (</text:span><text:span text:style-name="T165">socialinio darbuotojo profesinę kvalifikaciją)<text:s/></text:span><text:span text:style-name="T166">bei turi bent dvejų metų praktinio darbo su klientais stažą.</text:span></text:p>
      <text:p text:style-name="P167"><text:span text:style-name="T168">3</text:span><text:span text:style-name="T169">.</text:span><text:span text:style-name="T170"><text:tab/><text:s/>Asmuo, siekiantis gauti psichoterapeuto kvalifikaciją, papildomai privalo būti sėkmingai baigęs visą pasirinktos neformalios podiplominių<text:s/></text:span><text:span text:style-name="T171">psichoterapijos mokymo programos kursą. Atrankos į psichoterapijos mokymo programą kriterijus nustato ir tvirtina sveikatos apsaugos ministras, Psichoterapijos tarybos teikimu, o psichoterapijos mokymo programų kokybės priežiūrą vykdo Psichoterapijos taryb</text:span><text:span text:style-name="T172">a. <text:s/></text:span></text:p>
      <text:p text:style-name="P173"><text:span text:style-name="T174">4</text:span><text:span text:style-name="T175">. Podiplominė psichoterapijos mokymo programa turi būti ne trumpesnė nei ketverių metų ir sudaryta iš šių trijų pagrindinių dalių:<text:s/></text:span></text:p>
      <text:p text:style-name="P176"><text:span text:style-name="T177">1</text:span><text:span text:style-name="T178">) ne mažiau nei 250 val. asmeninės psichoterapinės patirties, skirtos psichoterapeuto savistabos ir savivokos įgūdžių gilinimui;<text:s/></text:span></text:p>
      <text:p text:style-name="P179"><text:span text:style-name="T180">2</text:span><text:span text:style-name="T181">) teorinio psichoterapijos mokymosi (ne mažiau nei 500-800 aud. val.), kurį sudaro šie pagrindiniai komponentai, suteikia</text:span><text:span text:style-name="T182">ntys su tuo susijusias bazines psichoterapeuto kompetencijas:<text:s/></text:span></text:p>
      <text:p text:style-name="P183"><text:span text:style-name="T184">a</text:span><text:span text:style-name="T185">) žmogaus raidos ypatumai įvairiuose amžiaus tarpsniuose;<text:s/></text:span></text:p>
      <text:p text:style-name="P186"><text:span text:style-name="T187">b</text:span><text:span text:style-name="T188">) pagrindinės asmenybės teorijos;</text:span></text:p>
      <text:p text:style-name="P189"><text:span text:style-name="T190">c</text:span><text:span text:style-name="T191">) psichiatrijos ir psichofarmokologijos pagrindai;</text:span></text:p>
      <text:p text:style-name="P192"><text:span text:style-name="T193">d</text:span><text:span text:style-name="T194">) psichoterapijos teoriniai pož</text:span><text:span text:style-name="T195">iūriai;</text:span></text:p>
      <text:p text:style-name="P196"><text:span text:style-name="T197">e</text:span><text:span text:style-name="T198">) specifinė, pasirinktos psichoterapijos krypties, teorija ir metodologija;</text:span></text:p>
      <text:p text:style-name="P199"><text:span text:style-name="T200">f</text:span><text:span text:style-name="T201">) psichopatologijos teorija;</text:span></text:p>
      <text:p text:style-name="P202"><text:span text:style-name="T203">g</text:span><text:span text:style-name="T204">) žmogaus elgesio ir psichikos pokyčių teorija;</text:span></text:p>
      <text:p text:style-name="P205"><text:span text:style-name="T206">h</text:span><text:span text:style-name="T207">) psichoterapinio įvertinimo teorija (remiantis konkrečia psichoterapinės p</text:span><text:span text:style-name="T208">raktikos mokykla);</text:span></text:p>
      <text:p text:style-name="P209"><text:span text:style-name="T210">i</text:span><text:span text:style-name="T211">) psichoterapinės intervencijos teorija (remiantis konkrečia psichoterapinės praktikos kryptimi);<text:s/></text:span></text:p>
      <text:p text:style-name="P212"><text:span text:style-name="T213">j</text:span><text:span text:style-name="T214">) supažindinimas su kitomis pagrindinėmis psichoterapinio įvertinimo bei intervencijos kryptimis;</text:span></text:p>
      <text:p text:style-name="P215"><text:span text:style-name="T216">k</text:span><text:span text:style-name="T217">) socialinių ir kultūrini</text:span><text:span text:style-name="T218">ų įtakų, susijusių su psichoterapijos procesu, supratimas;</text:span></text:p>
      <text:p text:style-name="P219"><text:span text:style-name="T220">l</text:span><text:span text:style-name="T221">) teisiniai ir etiniai psichoterapijos praktikos aspektai.</text:span></text:p>
      <text:p text:style-name="P222"><text:span text:style-name="T223">3</text:span><text:span text:style-name="T224">) praktinio darbo su pacientais</text:span><text:span text:style-name="T225"><text:s/></text:span><text:span text:style-name="T226">vykdant tęstinę profesinę priežiūrą (supervizijas) (ne mažiau nei 150 val.),</text:span><text:span text:style-name="T227"><text:s/>trunkančio ne mažiau nei dvejus mokymosi programoje metus.</text:span></text:p>
      <text:p text:style-name="P228"><text:span text:style-name="T229">5</text:span><text:span text:style-name="T230">. Asmuo yra įsipareigojęs laikytis Psichoterapeutų etikos kodekso.</text:span></text:p>
      <text:p text:style-name="P231"><text:span text:style-name="T232">6</text:span><text:span text:style-name="T233">. Kai Lietuvos Respublikos pilietis psichoterapeuto profesinę kvalifikaciją įgijo valstybėje narėje ar kitoje užsienio šalyje, ji pripažįstama LR teisės aktų nustatyta tvarka.<text:s/></text:span></text:p>
      <text:p text:style-name="P234"/>
      <text:p text:style-name="P235"><text:span text:style-name="T236">III</text:span><text:span text:style-name="T237"><text:s/>SKYRIUS</text:span></text:p>
      <text:p text:style-name="P238"><text:span text:style-name="T239">PSICHOTERAPIJOS PRAKTIKOS REGLAMENTAVIMAS</text:span></text:p>
      <text:p text:style-name="P240"/>
      <text:p text:style-name="P241"><text:span text:style-name="T242">5</text:span><text:span text:style-name="T243"><text:s/>straipsni</text:span><text:span text:style-name="T244">s.<text:s/></text:span><text:span text:style-name="T245">Psichoterapijos praktikos sąlygos</text:span></text:p>
      <text:p text:style-name="P246"><text:span text:style-name="T247">1</text:span><text:span text:style-name="T248">.</text:span><text:span text:style-name="T249"><text:tab/>Psichoterapijos praktika yra licencijuojama veikla. Esminė teisės vykdyti psichoterapijos praktinę veiklą LR įgijimo sąlyga yra išduota ir galiojanti psichoterapijos praktinės veiklos licencija.<text:s/></text:span></text:p>
      <text:p text:style-name="P250"><text:span text:style-name="T251">2</text:span><text:span text:style-name="T252">.</text:span><text:span text:style-name="T253"><text:tab/>Psichoter</text:span><text:span text:style-name="T254">apinių technikų taikymas nėra reglamentuojamas šiuo įstatymu. Jas savo praktikoje gali taikyti ir kiti psichikos sveikatos priežiūros sistemos specialistai, turintys tinkamą pasirengimą.<text:s/></text:span></text:p>
      <text:p text:style-name="P255"><text:span text:style-name="T256">3</text:span><text:span text:style-name="T257">.</text:span><text:span text:style-name="T258"><text:tab/>Psichoterapijos praktika Lietuvos Respublikoje gali verstis p</text:span><text:span text:style-name="T259">sichoterapeutas, kuris:</text:span></text:p>
      <text:p text:style-name="P260"><text:span text:style-name="T261">1</text:span><text:span text:style-name="T262">) atitinka šio įstatymo 4 straipsnyje nustatytus profesinius reikalavimus;</text:span></text:p>
      <text:p text:style-name="P263"><text:span text:style-name="T264">2</text:span><text:span text:style-name="T265">) turi šio įstatymo nustatyta tvarka išduotą ir galiojančią psichoterapijos praktikos licenciją.</text:span></text:p>
      <text:p text:style-name="P266"><text:span text:style-name="T267">4</text:span><text:span text:style-name="T268">.</text:span><text:span text:style-name="T269"><text:tab/>Psichoterapijos praktika vykdoma remiantis<text:s/></text:span><text:span text:style-name="T270">neformaliose podiplominėse mokymo programose įgytomis kompetencijomis ir vadovaujantis psichoterapijos paslaugų teikimo reikalavimais, kuriuos tvirtina sveikatos apsaugos ministras, Psichoterapijos tarybos teikimu.</text:span></text:p>
      <text:p text:style-name="P271"/>
      <text:p text:style-name="P272"><text:span text:style-name="T273">6</text:span><text:span text:style-name="T274"><text:s/>straipsnis.<text:s/></text:span><text:span text:style-name="T275">Užsienio šalių, tame</text:span><text:span text:style-name="T276"><text:s/>tarpe ir valstybių narių, psichoterapeutų profesinių kvalifikacijų pripažinimas ir teisės verstis psichoterapeuto praktine veikla sąlygos</text:span></text:p>
      <text:p text:style-name="P277"><text:span text:style-name="T278">1</text:span><text:span text:style-name="T279">.</text:span><text:span text:style-name="T280"><text:tab/>Psichoterapeuto, turinčio teisę verstis psichoterapeuto profesine veikla užsienio valstybėje ir siekiančio<text:s/></text:span><text:span text:style-name="T281">įsisteigti Lietuvos Respublikoje arba laikinai ar kartais teikti psichoterapeuto paslaugas, profesinė kvalifikacija pripažįstama Lietuvos Respublikos įstatymų nustatyta tvarka.</text:span></text:p>
      <text:p text:style-name="P282"><text:span text:style-name="T283">2</text:span><text:span text:style-name="T284">.</text:span><text:span text:style-name="T285"><text:tab/>Psichoterapeutų, laikinai ir kartais teikiančių psichoterapeuto paslauga</text:span><text:span text:style-name="T286">s Lietuvos Respublikoje, sąrašą sudaro Licencijuojanti institucija.</text:span></text:p>
      <text:p text:style-name="P287"><text:span text:style-name="T288">3</text:span><text:span text:style-name="T289">.</text:span><text:span text:style-name="T290"><text:tab/></text:span><text:span text:style-name="T291">Nuolat verstis psichoterapeuto praktika ir gauti psichoterapijos praktikos licenciją gali psichoterapeutas, <text:s/>ne Lietuvos Respublikos pilietis, kuris turi leidimą gyventi ir dirbti L</text:span><text:span text:style-name="T292">ietuvos Respublikoje.</text:span></text:p>
      <text:p text:style-name="P293"><text:span text:style-name="T294">4</text:span><text:span text:style-name="T295">.</text:span><text:span text:style-name="T296"><text:tab/>Užsienio valstybėse išduoti dokumentai, teikiami Licencijavimo institucijai, turi būti išversti į lietuvių kalbą, o vertimas turi būti patvirtintas dokumentus išvertusio asmens parašu teisės aktų nustatyta tvarka.</text:span></text:p>
      <text:p text:style-name="P297"><text:span text:style-name="T298">5</text:span><text:span text:style-name="T299">.</text:span><text:span text:style-name="T300"><text:tab/>Licenc</text:span><text:span text:style-name="T301">ijavimo institucija nuo tos dienos, kurią psichoterapeutas, ne Lietuvos pilietis ir <text:s/>įgijęs psichoterapeuto profesinę kvalifikaciją ne Lietuvoje, <text:s/>pateikė paraišką <text:s/>ir visus taisyklėse <text:s/>išvardintus dokumentus, priima sprendimą dėl licencijos išdavimo arba<text:s/></text:span><text:span text:style-name="T302">atsisakymo išduoti ne vėliau kaip per 3 mėnesius.</text:span></text:p>
      <text:p text:style-name="P303"/>
      <text:p text:style-name="P304"><text:span text:style-name="T305">7</text:span><text:span text:style-name="T306"><text:s/>straipsnis.<text:s/></text:span><text:span text:style-name="T307">Psichoterapijos praktikos licencijavimas</text:span></text:p>
      <text:p text:style-name="P308"><text:span text:style-name="T309">1</text:span><text:span text:style-name="T310">.</text:span><text:span text:style-name="T311"><text:tab/>Psichoterapeutas verstis psichoterapijos praktika gali tik turėdamas galiojančią psichoterapeuto praktikos licenciją.</text:span></text:p>
      <text:p text:style-name="P312"><text:span text:style-name="T313">2</text:span><text:span text:style-name="T314">.</text:span><text:span text:style-name="T315"><text:tab/>Licencija su</text:span><text:span text:style-name="T316">teikia galimybę užsiimti psichoterapeuto praktika Lietuvos Respublikoje tiek savarankiškai, tiek darbo sutarties pagrindu.</text:span></text:p>
      <text:p text:style-name="P317"><text:span text:style-name="T318">3</text:span><text:span text:style-name="T319">.</text:span><text:span text:style-name="T320"><text:tab/>Psichoterapijos praktikos licenciją (toliau – licencija) išduoda, atsisako išduoti, jų galiojimą sustabdo, galiojimo sustabdym</text:span><text:span text:style-name="T321">ą panaikina, galiojimą panaikina, licencijos duomenis tikslina, dublikatą išduoda ir prižiūri, kaip laikomasi licencijuojamos veiklos sąlygų, Valstybinė akreditavimo sveikatos priežiūros veiklai tarnyba prie Sveikatos apsaugos ministerijos (toliau – Licenc</text:span><text:span text:style-name="T322">ijavimo institucija), vadovaudamasi šiuo ir kitais įstatymais, sveikatos apsaugos ministro patvirtintomis Psichoterapijos praktikos licencijavimo taisyklėmis (toliau – Taisyklės).</text:span></text:p>
      <text:p text:style-name="P323"><text:span text:style-name="T324">4</text:span><text:span text:style-name="T325">. Asmuo, norintis gauti psichoterapijos praktikos licenciją, turi atiti</text:span><text:span text:style-name="T326">kti šiuos reikalavimus:</text:span></text:p>
      <text:p text:style-name="P327"><text:span text:style-name="T328">1</text:span><text:span text:style-name="T329">) asmuo yra Lietuvos Respublikos ar valstybės narės pilietis arba turi teisę gyventi ar dirbti Lietuvos Respublikoje;</text:span></text:p>
      <text:p text:style-name="P330"><text:span text:style-name="T331">2</text:span><text:span text:style-name="T332">) asmens<text:s/></text:span><text:span text:style-name="T333">valstybinės kalbos mokėjimo kategorija atitinka Vyriausybės nustatytus reikalavimus;</text:span></text:p>
      <text:p text:style-name="P334"><text:span text:style-name="T335">3</text:span><text:span text:style-name="T336">) asmuo pateikia dokumentus, įrodančius apie 4 straipsnio 1 ir 2 dalyje įgytą arba <text:s/>6 straipsnio <text:s/>1 dalyje aprašytomis sąlygomis pripažintą psichoterapeuto profesinę kvalifikaciją. <text:s/></text:span></text:p>
      <text:p text:style-name="P337"><text:span text:style-name="T338">4</text:span><text:span text:style-name="T339">) asmuo sveikatos apsaugos ministro nustatyta tvarka ir terminais kė</text:span><text:span text:style-name="T340">lė savo profesinę kvalifikaciją ir praktinę veiklą;<text:s/></text:span></text:p>
      <text:p text:style-name="P341"><text:span text:style-name="T342">5</text:span><text:span text:style-name="T343">) asmuo neserga trukdančiomis vykdyti profesines pareigas</text:span><text:span text:style-name="T344"><text:s/>ligomis, kurių sąrašą nustato sveikatos apsaugos ministras;</text:span></text:p>
      <text:p text:style-name="P345"><text:span text:style-name="T346">6</text:span><text:span text:style-name="T347">) asmeniui, kurio psichoterapeuto praktikos licencijos galiojimas buvo<text:s/></text:span><text:span text:style-name="T348">panaikintas 9 straipsnio 1 dalies 4 punkte nurodytu pagrindu, suėjus teismo sprendime nurodytam terminui arba teismui panaikinus asmens veiksnumo apribojimą šioje srityje.</text:span></text:p>
      <text:p text:style-name="P349"><text:span text:style-name="T350">5</text:span><text:span text:style-name="T351">. Psichoterapeutas, norintis gauti psichoterapeuto praktikos licenciją, turi<text:s/></text:span><text:span text:style-name="T352">licencijuojančiai institucijai pateikti paraišką (Deklaraciją) ir kitus dokumentus, nurodytus Taisyklėse, įrodančius asmens atitiktį šio straipsnio 4 dalyje nustatytiems reikalavimams.<text:s/></text:span></text:p>
      <text:p text:style-name="P353"><text:span text:style-name="T354">6</text:span><text:span text:style-name="T355">. Yra laikoma, kad psichoterapijos praktikos licencija asmeniui y</text:span><text:span text:style-name="T356">ra išduota kitą dieną nuo paraiškos (Deklaracijos) ir dokumentų, nurodytų Taisyklėse,</text:span><text:span text:style-name="T357"><text:s/></text:span><text:span text:style-name="T358">pateikimo licencijavimo institucijai dienos</text:span><text:span text:style-name="T359"><text:s/>arba nuo šioje paraiškoje (Deklaracijoje) nurodytos dienos, jeigu ši diena yra vėlesnė nei paraiškos (Deklaracijos) pateikimo<text:s/></text:span><text:span text:style-name="T360">licencijavimo institucijai diena.</text:span></text:p>
      <text:p text:style-name="P361"><text:span text:style-name="T362">7</text:span><text:span text:style-name="T363">. Licencija išduodama neterminuotam laikui.<text:s/></text:span></text:p>
      <text:p text:style-name="P364"><text:span text:style-name="T365">8</text:span><text:span text:style-name="T366">. Jeigu Licencijavimo institucija, patikrinusi paraišką ir kartu pateiktus dokumentus, nustato, kad gauta paraiška nevisiškai ar netaisyklingai užpildyta arba joje pat</text:span><text:span text:style-name="T367">eikti neteisingi duomenys, pateikti ne visi dokumentai, nurodyti Taisyklėse, arba jie neatitinka Taisyklėse nustatytų reikalavimų, arba nesumokėta valstybės rinkliava, ji ne vėliau kaip per 15 darbo dienų nuo paraiškos (Deklaracijos) ir dokumentų gavimo di</text:span><text:span text:style-name="T368">enos turi įspėti psichoterapijos praktikos licencijos turėtoją apie<text:s/></text:span><text:span text:style-name="T369">galimą<text:s/></text:span><text:span text:style-name="T370">psichoterapijos praktikos<text:s/></text:span><text:span text:style-name="T371">licencijos galiojimo sustabdymą ir nustatyti terminą, ne ilgesnį kaip 15 darbo dienų nuo pranešimo gavimo dienos, per kurį jis turi pašalinti nurodytus trū</text:span><text:span text:style-name="T372">kumus.</text:span></text:p>
      <text:p text:style-name="P373"><text:span text:style-name="T374">9</text:span><text:span text:style-name="T375">. Licencijavimo institucija, likus 30 dienų iki šio įstatymo 15 straipsnio 5 ir 6 dalyje <text:s/>nustatytų pareigų įvykdymo termino pabaigos, įspėja psichoterapijos praktikos licencijos turėtoją apie galimą jo licencijos galiojimo sustabdymą suėjus ši</text:span><text:span text:style-name="T376">ų pareigų įvykdymo terminui, jeigu iki to termino pabaigos nebus įvykdytos šios pareigos.</text:span></text:p>
      <text:p text:style-name="P377"><text:span text:style-name="T378">10</text:span><text:span text:style-name="T379">. Psichoterapijos praktikos licencija turi būti tikslinama, jeigu pasikeičia<text:s/></text:span><text:span text:style-name="T380">licencijoje nurodyti<text:s/></text:span><text:span text:style-name="T381">duomenys. Paraiška patikslinti psichoterapeuto praktikos licen</text:span><text:span text:style-name="T382">ciją ir dokumentai, patvirtinantys pasikeitusius duomenis, turi būti pateikiami Licencijavimo institucijai per 10 darbo dienų nuo duomenų pasikeitimo dienos. Licencijavimo institucija, gavusi psichoterapeuto praktikos licencijos turėtojo paraišką, ne vėlia</text:span><text:span text:style-name="T383">u kaip per 15 darbo dienų nuo paraiškos gavimo dienos patikslina psichoterapijos praktikos licenciją. Psichoterapijos praktikos licenciją atsisakoma patikslinti, jeigu nesumokėta valstybės rinkliava.</text:span></text:p>
      <text:p text:style-name="P384"><text:span text:style-name="T385">11</text:span><text:span text:style-name="T386">. Paraiška psichoterapeuto praktikos licencijai ga</text:span><text:span text:style-name="T387">uti, patikslinti ir kiti psichoterapeuto praktikos licencijavimo Taisyklėse nurodyti dokumentai Licencijavimo institucijai gali būti pateikiami, taip pat licencijavimo institucijos<text:s/></text:span><text:span text:style-name="T388">pranešimai ir informacija, susijusi su psichoterapeuto praktikos licencijos</text:span><text:span text:style-name="T389"><text:s/></text:span><text:span text:style-name="T390">išdavimu</text:span><text:span text:style-name="T391">, patikslinimu, psichoterapeuto praktikos licencijos galiojimo sustabdymu, galiojimo panaikinimu, galiojimo sustabdymo panaikinimu, taip pat su šiais veiksmais susiję įspėjimai pareiškėjui ar psichoterapeuto praktikos licencijos turėtojui gali būt</text:span><text:span text:style-name="T392">i pateikiami per atstumą, elektroninėmis priemonėmis, elektroninėmis priemonėmis per kontaktinį centrą arba tiesiogiai.</text:span></text:p>
      <text:p text:style-name="P393"><text:span text:style-name="T394">12</text:span><text:span text:style-name="T395">. Licencijavimo institucija apie psichoterapijos praktikos licencijų išdavimą, psichoterapijos praktikos licencijų patikslinimą, p</text:span><text:span text:style-name="T396">sichoterapeuto praktikos licencijų galiojimo sustabdymą, sustabdymo panaikinimą ir galiojimo panaikinimą skelbia savo interneto svetainėje ne vėliau kaip kitą darbo dieną nuo psichoterapeuto praktikos licencijos išdavimo ar atitinkamo licencijavimo institu</text:span><text:span text:style-name="T397">cijos sprendimo priėmimo dienos.</text:span></text:p>
      <text:p text:style-name="P398"><text:span text:style-name="T399">13</text:span><text:span text:style-name="T400">. Už licencijos išdavimą, licencijos duomenų tikslinimą ar dublikato išdavimą imama nustatyto dydžio valstybės rinkliava.</text:span></text:p>
      <text:p text:style-name="P401"/>
      <text:p text:style-name="P402"><text:span text:style-name="T403">8</text:span><text:span text:style-name="T404"><text:s/>straipsnis.<text:s/></text:span><text:span text:style-name="T405">Psichoterapijos praktikos licencijos galiojimo sustabdymas</text:span></text:p>
      <text:p text:style-name="P406"><text:span text:style-name="T407">1</text:span><text:span text:style-name="T408">.</text:span><text:span text:style-name="T409"><text:tab/></text:span><text:span text:style-name="T410">Psichoterapijos praktikos licencijos galiojimas sustabdomas:</text:span></text:p>
      <text:p text:style-name="P411"><text:span text:style-name="T412">1</text:span><text:span text:style-name="T413">) psichoterapijos praktikos licencijos turėtojo prašymu;</text:span></text:p>
      <text:p text:style-name="P414"><text:span text:style-name="T415">2</text:span><text:span text:style-name="T416">) kai licencijos turėtojas nevykdo licencijuojamos veiklos sąlygų arba vykdo jas netinkamai; <text:s/></text:span></text:p>
      <text:p text:style-name="P417"><text:span text:style-name="T418">3</text:span><text:span text:style-name="T419">) licencijavimo institucijai<text:s/></text:span><text:span text:style-name="T420">nustačius, kad gauta paraiška nevisiškai ar netaisyklingai užpildyta, arba joje pateikti neteisingi duomenys, pateikti ne visi dokumentai, nurodyti Taisyklėse, arba jie neatitinka Taisyklėse nustatytų reikalavimų,</text:span><text:span text:style-name="T421"><text:s/></text:span><text:span text:style-name="T422">arba nesumokėta valstybės rinkliava,<text:s/></text:span><text:span text:style-name="T423">psich</text:span><text:span text:style-name="T424">oterapijos praktikos licencijos turėtojas, pagal 7 straipsnio 8 dalį įspėtas apie galimą jo licencijos galiojimo sustabdymą, per Taisyklėse nustatytą terminą nepašalino nurodytų trūkumų;</text:span></text:p>
      <text:p text:style-name="P425"><text:span text:style-name="T426">4</text:span><text:span text:style-name="T427">)<text:s/></text:span><text:span text:style-name="T428">kai sveikatos apsaugos ministro sudaryta Profesinės kompetenci</text:span><text:span text:style-name="T429">jos vertinimo komisija nustato, kad licencijos turėtojo profesinė kompetencija nepakankama arba jis pažeidė Psichoterapeutų etikos kodekso nuostatas;</text:span></text:p>
      <text:p text:style-name="P430"><text:span text:style-name="T431">5</text:span><text:span text:style-name="T432">) psichoterapeutas nušalintas nuo pareigų įsiteisėjusiu teismo sprendimu;</text:span></text:p>
      <text:p text:style-name="P433"><text:span text:style-name="T434">6</text:span><text:span text:style-name="T435">) psichoterapijos prak</text:span><text:span text:style-name="T436">tikos licencijos turėtojas serga trukdančiomis vykdyti profesines pareigas ligomis, kurių sąrašą nustato sveikatos apsaugos ministras;</text:span></text:p>
      <text:p text:style-name="P437"><text:span text:style-name="T438">2</text:span><text:span text:style-name="T439">. Licencijos galiojimo sustabdymo terminą, kuris gali būti ne ilgesnis kaip vieni metai, išskyrus šio straipsnio 1</text:span><text:span text:style-name="T440"><text:s/>dalies 5 punkte nurodytą atvejį, nustato Licencijavimo institucija Taisyklėse nustatyta tvarka.</text:span></text:p>
      <text:p text:style-name="P441"><text:span text:style-name="T442">3</text:span><text:span text:style-name="T443">. Licencijavimo institucija, priėmusi sprendimą sustabdyti psichoterapijos praktikos licencijos galiojimą, ne vėliau kaip kitą darbo dieną apie tai praneš</text:span><text:span text:style-name="T444">a psichoterapijos praktikos licencijos turėtojui, nurodydama priežastis ir sprendimo apskundimo tvarką.</text:span></text:p>
      <text:p text:style-name="P445"><text:span text:style-name="T446">4</text:span><text:span text:style-name="T447">.</text:span><text:span text:style-name="T448"><text:tab/>Licencijavimo institucija, sustabdžius psichoterapijos praktikos licencijos galiojimą šio straipsnio 1 dalies 2 punkte nurodytu pagrindu, psichot</text:span><text:span text:style-name="T449">erapijos praktikos licencijos turėtojas turi pašalinti padarytus pažeidimus ne vėliau kaip per 60 dienų nuo pranešimo apie psichoterapijos praktikos licencijos galiojimo sustabdymą gavimo dienos. Licencijavimo institucijai sustabdžius psichoterapeuto prakt</text:span><text:span text:style-name="T450">ikos licencijos galiojimą šio straipsnio 1 dalies 3 punkte nurodytu pagrindu, psichoterapijos praktikos licencijos turėtojas turi pašalinti nurodytus trūkumus ne vėliau kaip per 30 dienų nuo pranešimo apie psichoterapijos praktikos licencijos galiojimo sus</text:span><text:span text:style-name="T451">tabdymą gavimo dienos.<text:s/></text:span></text:p>
      <text:p text:style-name="P452"><text:span text:style-name="T453">5</text:span><text:span text:style-name="T454">.</text:span><text:span text:style-name="T455"><text:tab/>Sustabdžius licencijos galiojimą, psichoterapijos praktikos licencijos turėtojas iš karto nuo<text:s/></text:span><text:span text:style-name="T456">pranešimo gavimo<text:s/></text:span><text:span text:style-name="T457">negali verstis psichoterapijos praktika.</text:span></text:p>
      <text:p text:style-name="P458"><text:span text:style-name="T459">6</text:span><text:span text:style-name="T460">.</text:span><text:span text:style-name="T461"><text:tab/></text:span><text:span text:style-name="T462">Licencijavimo institucija, vadovaudamasi Taisyklėmis, sustabdo lic</text:span><text:span text:style-name="T463">encijos galiojimą savo iniciatyva arba kai dėl to kreipiasi teisėsaugos institucijos, Sveikatos apsaugos ministerija, Lietuvos bioetikos komitetas, Valstybinė ligonių kasa prie Sveikatos apsaugos ministerijos, savivaldybės gydytojai, psichoterapeutą įdarbi</text:span><text:span text:style-name="T464">nusios įstaigos vadovas, psichoterapeutų profesinės organizacijos, pacientų teises ginančios organizacijos, kiti psichoterapeutai.</text:span></text:p>
      <text:p text:style-name="P465"/>
      <text:p text:style-name="P466"/>
      <text:p text:style-name="P467"><text:span text:style-name="T468">9</text:span><text:span text:style-name="T469"><text:s/>straipsnis.<text:s/></text:span><text:span text:style-name="T470">Psichoterapijos praktikos licencijos galiojimo sustabdymo panaikinamas</text:span></text:p>
      <text:p text:style-name="P471"><text:span text:style-name="T472">Psichoterapeuto praktikos<text:s/></text:span><text:span text:style-name="T473">licencijos galiojimo sustabdymas panaikinamas per 10 darbo dienų, kai licencijavimo institucija, gavusi psichoterapijos praktikos licencijos turėtojo pranešimą apie pašalintus pažeidimus ar trūkumus, nustato, kad nurodyti pažeidimai ar trūkumai tinkamai pa</text:span><text:span text:style-name="T474">šalinti, o 8 straipsnio 1 dalies 4, 5 ir 6 punktuose nustatytais atvejais juose nurodytos priežastys yra išnykusios.</text:span></text:p>
      <text:p text:style-name="P475"/>
      <text:p text:style-name="P476"><text:span text:style-name="T477">10</text:span><text:span text:style-name="T478"><text:s/>straipsnis.<text:s/></text:span><text:span text:style-name="T479">Licencijos galiojimo panaikinimas</text:span></text:p>
      <text:p text:style-name="P480"><text:span text:style-name="T481">1</text:span><text:span text:style-name="T482">. Licencijos galiojimas panaikinamas:</text:span></text:p>
      <text:p text:style-name="P483"><text:span text:style-name="T484">1</text:span><text:span text:style-name="T485">)</text:span><text:span text:style-name="T486"><text:tab/>licencijos turėtojo prašymu;</text:span></text:p>
      <text:p text:style-name="P487"><text:span text:style-name="T488">2</text:span><text:span text:style-name="T489">)</text:span><text:span text:style-name="T490"><text:tab/>jeigu per Licencijavimo institucijos nustatytą terminą nepašalintos 8 straipsnio 1 dalies 2 ir 3 punktuose nurodytos priežastys, dėl kurių buvo sustabdytas psichoterapijos praktikos licencijos galiojimas;</text:span></text:p>
      <text:p text:style-name="P491"><text:span text:style-name="T492">3</text:span><text:span text:style-name="T493">)</text:span><text:span text:style-name="T494"><text:tab/>j</text:span><text:span text:style-name="T495">eigu<text:s/></text:span><text:span text:style-name="T496">psichoterapijos praktikos<text:s/></text:span><text:span text:style-name="T497">licencijos<text:s/></text:span><text:span text:style-name="T498">turėtojo veiksnumas apribotas šioje srityje arba<text:s/></text:span><text:span text:style-name="T499">psichoterapijos praktikos<text:s/></text:span><text:span text:style-name="T500">licencijos turėtojas pripažintas neveiksniu šioje srityje įsiteisėjusiu teismo sprendimu;</text:span></text:p>
      <text:p text:style-name="P501"><text:span text:style-name="T502">4</text:span><text:span text:style-name="T503">)</text:span><text:span text:style-name="T504"><text:tab/>j</text:span><text:span text:style-name="T505">eigu<text:s/></text:span><text:span text:style-name="T506">psichoterapijos praktikos<text:s/></text:span><text:span text:style-name="T507">licencijos turėtojui uždrausta verstis psichoterapij</text:span><text:span text:style-name="T508">os praktika įsiteisėjusiu teismo sprendimu;</text:span></text:p>
      <text:p text:style-name="P509"><text:span text:style-name="T510">5</text:span><text:span text:style-name="T511">) kai Profesinės kompetencijos vertinimo komisija nustato, kad licencijos turėtojas šiurkščiai pažeidžia paciento teises, <text:s/>žemina paciento orumą; seksualiai priekabiauja prie paciento; būdamas neblaivus ar a</text:span><text:span text:style-name="T512">psvaigęs nuo narkotinių, psichotropinių ar kitų psichiką veikiančių medžiagų teikia pacientui asmens sveikatos priežiūros paslaugas;</text:span></text:p>
      <text:p text:style-name="P513"><text:span text:style-name="T514">6</text:span><text:span text:style-name="T515">) psichoterapijos veiklos licencijos turėtojui mirus.</text:span></text:p>
      <text:p text:style-name="P516"><text:span text:style-name="T517">2</text:span><text:span text:style-name="T518">.<text:s/></text:span><text:span text:style-name="T519">Licencijavimo institucija, priėmusi sprendimą panaikint</text:span><text:span text:style-name="T520">i psichoterapijos praktikos licencijos galiojimą</text:span><text:span text:style-name="T521">, išskyrus šio straipsnio 1 dalies 6 punkte nustatytą atvejį,<text:s/></text:span><text:span text:style-name="T522">ne vėliau kaip kitą darbo dieną praneša apie tai psichoterapijos praktikos licencijos turėtojui, nurodydama priežastis ir sprendimo apskundimo tva</text:span><text:span text:style-name="T523">rką.</text:span></text:p>
      <text:p text:style-name="P524"><text:span text:style-name="T525">3</text:span><text:span text:style-name="T526">.<text:s/></text:span><text:span text:style-name="T527">Psichoterapeutas privalo nutraukti psichoterapijos <text:s/>praktiką <text:s/>ir <text:s/>pareigų vykdymą iš karto po pranešimo apie psichoterapijos praktikos licencijos galiojimo panaikinimą gavimo.</text:span></text:p>
      <text:p text:style-name="P528"><text:span text:style-name="T529">4</text:span><text:span text:style-name="T530">. Nauja psichoterapijos <text:s/>praktikos licencija pareiškėjo prašymu</text:span><text:span text:style-name="T531"><text:s/>ir pateikus Taisyklėse nurodytus dokumentus gali būti išduodama tik praėjus 6 mėnesiams nuo<text:s/></text:span><text:span text:style-name="T532">psichoterapeuto praktikos<text:s/></text:span><text:span text:style-name="T533">licencijos galiojimo panaikinimo dienos, išskyrus atvejus, kai<text:s/></text:span><text:span text:style-name="T534">psichoterapeuto praktikos<text:s/></text:span><text:span text:style-name="T535">licencija panaikinta šio straipsnio 1 dalies 3 a</text:span><text:span text:style-name="T536">r 4 punkte nurodytu pagrindu. Tokiu atveju nauja<text:s/></text:span><text:span text:style-name="T537">psichoterapijos praktikos<text:s/></text:span><text:span text:style-name="T538">licencija gali būti išduodama ne anksčiau kaip suėjus teismo sprendime nurodytam terminui arba teismui panaikinus asmens veiksnumo apribojimą šioje srityje ar pripažinimą neveiksniu</text:span><text:span text:style-name="T539"><text:s/>šioje srityje. 6 mėnesių terminas taip pat netaikomas, jeigu<text:s/></text:span><text:span text:style-name="T540">psichoterapijos <text:s/>praktikos<text:s/></text:span><text:span text:style-name="T541">licencijos galiojimas panaikintas jos turėtojo prašymu.</text:span></text:p>
      <text:p text:style-name="P542"/>
      <text:p text:style-name="P543"><text:span text:style-name="T544">11</text:span><text:span text:style-name="T545"><text:s/>straipsnis.<text:s/></text:span><text:span text:style-name="T546">Licencijos išdavimo psichoterapeutui, kuriam buvo panaikintas licencijos galiojimas,<text:s/></text:span><text:span text:style-name="T547">sąlygos</text:span></text:p>
      <text:p text:style-name="P548"><text:span text:style-name="T549">1</text:span><text:span text:style-name="T550">. Nauja psichoterapijos praktikos licencija pareiškėjo prašymu ir pateikus Taisyklėse nurodytus dokumentus gali būti išduodama tik praėjus 6 mėnesiams nuo<text:s/></text:span><text:span text:style-name="T551">psichoterapeuto praktikos<text:s/></text:span><text:span text:style-name="T552">licencijos galiojimo panaikinimo dienos.</text:span></text:p>
      <text:p text:style-name="P553"><text:span text:style-name="T554">2</text:span><text:span text:style-name="T555">. Kai<text:s/></text:span><text:span text:style-name="T556">psichoterapeuto praktikos<text:s/></text:span><text:span text:style-name="T557">licencija panaikinta 10 straipsnio 1 dalies 3 ar 4 punkte nurodytu pagrindu, nauja<text:s/></text:span><text:span text:style-name="T558">psichoterapijos praktikos<text:s/></text:span><text:span text:style-name="T559">licencija gali būti išduodama ne anksčiau kaip suėjus teismo sprendime nurodytam terminui arba teismui panaikinus asmens<text:s/></text:span><text:span text:style-name="T560">veiksnumo apribojimą šioje srityje ar pripažinimą neveiksniu šioje srityje. 6 mėnesių terminas taip pat netaikomas, jeigu<text:s/></text:span><text:span text:style-name="T561">psichoterapijos <text:s/>praktikos<text:s/></text:span><text:span text:style-name="T562">licencijos galiojimas panaikintas jos turėtojo prašymu.</text:span></text:p>
      <text:p text:style-name="P563"/>
      <text:p text:style-name="P564"><text:span text:style-name="T565">IV</text:span><text:span text:style-name="T566"><text:s/>SKYRIUS</text:span></text:p>
      <text:p text:style-name="P567"><text:span text:style-name="T568">PSICHOTERAPEUTO TEISĖS IR PAREI</text:span><text:span text:style-name="T569">GOS</text:span></text:p>
      <text:p text:style-name="P570"/>
      <text:p text:style-name="P571"><text:span text:style-name="T572">12</text:span><text:span text:style-name="T573"><text:s/>straipsnis.<text:s/></text:span><text:span text:style-name="T574">Psichoterapeuto<text:s/></text:span><text:span text:style-name="T575">teisės</text:span></text:p>
      <text:p text:style-name="P576"><text:span text:style-name="T577">1</text:span><text:span text:style-name="T578">. Psichoterapeutas turi šias teises:</text:span></text:p>
      <text:p text:style-name="P579"><text:span text:style-name="T580">1</text:span><text:span text:style-name="T581">) verstis psichoterapijos praktika;<text:s/></text:span></text:p>
      <text:p text:style-name="P582"><text:span text:style-name="T583">2</text:span><text:span text:style-name="T584">)<text:s/></text:span><text:span text:style-name="T585">atsisakyti teikti sveikatos priežiūros paslaugas, jei tai prieštarauja įstatymams, psichoterapeuto profesinės etikos pri</text:span><text:span text:style-name="T586">ncipams arba gali sukelti realų pavojų paciento arba psichoterapeuto sveikatai ar gyvybei, išskyrus atvejus,<text:s/></text:span><text:span text:style-name="T587">kai teikiama<text:s/></text:span><text:span text:style-name="T588">pirmoji<text:s/></text:span><text:span text:style-name="T589">medicinos pagalba;<text:s/></text:span></text:p>
      <text:p text:style-name="P590"><text:span text:style-name="T591">3</text:span><text:span text:style-name="T592">)<text:s/></text:span><text:span text:style-name="T593">atsisakyti liudyti ar teikti kokius nors paaiškinimus dėl aplinkybių, kurias psichoterapeutas<text:s/></text:span><text:span text:style-name="T594">sužinojo eidamas pareigas, išskyrus įstatymų numatytus atvejus;</text:span></text:p>
      <text:p text:style-name="P595"><text:span text:style-name="T596">4</text:span><text:span text:style-name="T597">) gauti darbui būtiną informaciją apie gydomus ir konsultuojamus pacientus Lietuvos Respublikos teisės aktų nustatyta tvarka;<text:s/></text:span></text:p>
      <text:p text:style-name="P598"><text:span text:style-name="T599">5</text:span><text:span text:style-name="T600">) pagal kompetenciją bendradarbiauti su kitais sveikato</text:span><text:span text:style-name="T601">s priežiūros specialistais;</text:span></text:p>
      <text:p text:style-name="P602"><text:span text:style-name="T603">6</text:span><text:span text:style-name="T604">) dalyvauti Lietuvos ir (arba) užsienio psichoterapeutus vienijančių organizacijų, asociacijų ir mokslinių draugijų veikloje, pasitarimuose, seminaruose ir konferencijose, įvairiose psichoterapinės diagnostikos, gydymo ir p</text:span><text:span text:style-name="T605">sichikos sveikatos prevencijos programose ar<text:s/></text:span><text:span text:style-name="T606">psichoterapijos moksliniuose tyrimuose;</text:span></text:p>
      <text:p text:style-name="P607"><text:span text:style-name="T608">2</text:span><text:span text:style-name="T609">. Psichoterapeutas turi ir kitų teisių, nustatytų kituose Lietuvos Respublikos teisės aktuose.</text:span></text:p>
      <text:p text:style-name="P610"/>
      <text:p text:style-name="P611"><text:span text:style-name="T612">13</text:span><text:span text:style-name="T613"><text:s/>straipsnis.</text:span><text:span text:style-name="T614"><text:s/></text:span><text:span text:style-name="T615">Psichoterapeuto įgytų teisių pripažinimas</text:span></text:p>
      <text:p text:style-name="P616"><text:span text:style-name="T617">1</text:span><text:span text:style-name="T618">. Psichoterapeuto įgytosios teisės nustato sąlygas, kaip yra vertinama psichoterapeuto profesinė kvalifikacija, įgyta iki šio įstatymo įsigaliojimo dienos.<text:s/></text:span></text:p>
      <text:p text:style-name="P619"><text:span text:style-name="T620">2</text:span><text:span text:style-name="T621">. Nustatant įgytąsias teises, turi būti remiamasi psichoterapeuto anksčiau įgytu medicinos gyd</text:span><text:span text:style-name="T622">ytojo ar universitetiniu psichologo, socialinio darbuotojo arba slaugytojo magistro kvalifikacinio laipsnio išsilavinimu, praktikoje įgyta darbo patirtimi sveikatos apsaugos sistemoje psichoterapeuto pareigose (įstaigoje) arba individualioje psichoterapeut</text:span><text:span text:style-name="T623">o veikloje bei įgytu psichoterapeuto išsilavinimu.</text:span></text:p>
      <text:p text:style-name="P624"><text:span text:style-name="T625">3</text:span><text:span text:style-name="T626">. Konkrečią psichoterapeuto įgytų teisių pripažinimo procedūrą ir sąlygas nustato Lietuvos Respublikos sveikatos apsaugos ministras, remdamasis<text:s/></text:span><text:span text:style-name="T627">Psichoterapijos tarybos</text:span><text:span text:style-name="T628"><text:s/></text:span><text:span text:style-name="T629">pateiktomis rekomendacijomis</text:span><text:span text:style-name="T630">.</text:span></text:p>
      <text:p text:style-name="P631"/>
      <text:p text:style-name="P632"><text:span text:style-name="T633">14</text:span><text:span text:style-name="T634"><text:s/>straipsnis.</text:span><text:span text:style-name="T635"><text:s/></text:span><text:span text:style-name="T636">Psichoterapeuto pareigos</text:span></text:p>
      <text:p text:style-name="P637"><text:span text:style-name="T638">1</text:span><text:span text:style-name="T639">. Psichoterapeutas privalo:</text:span></text:p>
      <text:p text:style-name="P640"><text:span text:style-name="T641">1</text:span><text:span text:style-name="T642">) versdamasis psichoterapijos praktika laikytis šiame įstatyme ir kituose teisės aktuose nustatytų reikalavimų;</text:span></text:p>
      <text:p text:style-name="P643"><text:span text:style-name="T644">2</text:span><text:span text:style-name="T645">) rekomenduoti pacientui kitą psichoterapeutą ar asmens sveikatos priežiūros specialistą, jeigu psichoterapeutas dėl bet kokių nors priežasčių negali efektyviai teikti psichoterapijos paslaugas;<text:s/></text:span></text:p>
      <text:p text:style-name="P646"><text:span text:style-name="T647">3</text:span><text:span text:style-name="T648">) teikti psichoterapijos paslaugas pacientams tik pagal</text:span><text:span text:style-name="T649"><text:s/>įgytas profesines kompetencijas;<text:s/></text:span></text:p>
      <text:p text:style-name="P650"><text:span text:style-name="T651">4</text:span><text:span text:style-name="T652">)<text:s/></text:span><text:span text:style-name="T653">saugoti kliento konfidencialią informaciją ir jos neatskleisti tretiesiems asmenims (psichoterapeutas turi teisę atskleisti informaciją profesiniais tikslais tik atvejais, kai klientas raštu patvirtina savo sutikim</text:span><text:span text:style-name="T654">ą perduoti konfidencialią informaciją, kai vykdydamas profesinę veiklą sužino apie realią grėsmę žmogaus gyvybei, kai sužino apie smurtą prieš nepilnametį asmenį);</text:span></text:p>
      <text:p text:style-name="P655"><text:span text:style-name="T656">5</text:span><text:span text:style-name="T657">) Taisyklėse nustatyta tvarka turėti ne trumpesnį kaip 3 metų per paskutinius 5 metus d</text:span><text:span text:style-name="T658">arbo stažą verčiantis psichoterapeuto praktika arba ne trumpesnį kaip 2 paskutinių metų nepertraukiamąjį darbo stažą verčiantis psichoterapijos praktika ir ne rečiau kaip kas 5 psichoterapijos praktikos licencijos turėjimo metus pranešti Licencijavimo inst</text:span><text:span text:style-name="T659">itucijai apie darbo stažą verčiantis psichoterapijos praktika;</text:span></text:p>
      <text:p text:style-name="P660"><text:span text:style-name="T661">6</text:span><text:span text:style-name="T662">)<text:s/></text:span><text:span text:style-name="T663">Sveikatos apsaugos ministro nustatyta tvarka ir terminais kelti savo profesinę kvalifikaciją ir Taisyklėse nustatyta tvarka ne rečiau kaip kas 5 psichoterapijos praktikos licencijos turė</text:span><text:span text:style-name="T664">jimo metus pranešti Licencijavimo institucijai <text:s/>apie profesinės kvalifikacijos kėlimą;</text:span></text:p>
      <text:p text:style-name="P665"><text:span text:style-name="T666">7</text:span><text:span text:style-name="T667">)<text:s/></text:span><text:span text:style-name="T668">pranešti Licencijavimo institucijai, jeigu serga</text:span><text:span text:style-name="T669"><text:s/>trukdančiomis vykdyti profesines pareigas</text:span><text:span text:style-name="T670"><text:s/>ligomis, kurių sąrašą nustato sveikatos apsaugos ministras;</text:span></text:p>
      <text:p text:style-name="P671"><text:span text:style-name="T672">8</text:span><text:span text:style-name="T673">) tvar</text:span><text:span text:style-name="T674">kyti medicinos dokumentus ir juos saugoti, LR teisės aktų nustatyta tvarka;<text:s/></text:span></text:p>
      <text:p text:style-name="P675"><text:span text:style-name="T676">9</text:span><text:span text:style-name="T677">) laikytis<text:s/></text:span><text:span text:style-name="T678">psichoterapijos praktikos etikos principų</text:span><text:span text:style-name="T679">;<text:s/></text:span></text:p>
      <text:p text:style-name="P680"><text:span text:style-name="T681">10</text:span><text:span text:style-name="T682">) tretiems asmenims teikti informaciją apie paciento sveikatą Lietuvos Respublikos teisės aktų nustatyta tvarka;</text:span></text:p>
      <text:p text:style-name="P683"><text:span text:style-name="T684">2</text:span><text:span text:style-name="T685">. Atlikti kitas pareigas, kurias numato Lietuvos Respublikos teisės aktai.<text:s/></text:span></text:p>
      <text:p text:style-name="P686"/>
      <text:p text:style-name="P687"><text:span text:style-name="T688">15</text:span><text:span text:style-name="T689"><text:s/>straipsnis.<text:s/></text:span><text:span text:style-name="T690">Psichoterapeuto profesinės kompetencijos vertinimas ir atsakomybė</text:span></text:p>
      <text:p text:style-name="P691"><text:span text:style-name="T692">Psichoterapeuto profesinę kompetenciją vertina ir psichoterapijos praktikos klaidas</text:span><text:span text:style-name="T693"><text:s/>nustato sveikatos apsaugos ministro įsakymu sudaryta Profesinės kompetencijos vertinimo komisija, vadovaudamasi sveikatos apsaugos ministro patvirtintu</text:span><text:span text:style-name="T694"><text:s/></text:span><text:span text:style-name="T695">Sveikatos priežiūros specialistų profesinės kompetencijos patikrinimo tvarkos aprašu.</text:span></text:p>
      <text:p text:style-name="P696"/>
      <text:p text:style-name="P697"><text:span text:style-name="T698">V</text:span><text:span text:style-name="T699"><text:s/>SKYRIUS</text:span></text:p>
      <text:p text:style-name="P700"><text:span text:style-name="T701">PSICHOTERAPIJOS TARYBA</text:span></text:p>
      <text:p text:style-name="P702"/>
      <text:p text:style-name="P703"><text:span text:style-name="T704">16</text:span><text:span text:style-name="T705"><text:s/>straipsnis.<text:s/></text:span><text:span text:style-name="T706">Psichoterapijos tarybos sudėtis</text:span></text:p>
      <text:p text:style-name="P707"><text:span text:style-name="T708">1</text:span><text:span text:style-name="T709">. Psichoterapijos tarybą sudaro ne daugiau nei devyni asmenys. Aštuoni iš visų narių yra asmenys, turintys psichoterapeuto licenciją ir vykdantys psichoterapijos<text:s/></text:span><text:span text:style-name="T710">praktiką, kuriuos deleguoja profesinės psichoterapijos organizacijos, o vieną Psichoterapijos tarybos narį skiria psichoterapijos praktiką kontroliuojanti institucija – Sveikatos apsaugos ministerija. Visi Psichoterapijos tarybos nariai psichoterapeutai tu</text:span><text:span text:style-name="T711">ri turėti ne trumpesnį nei penkerių metu psichoterapinės praktikos darbo metu stažą.</text:span></text:p>
      <text:p text:style-name="P712"><text:span text:style-name="T713">2</text:span><text:span text:style-name="T714">. Psichoterapijos tarybos nariai yra tvirtinami ketverių metų kadencijai.</text:span></text:p>
      <text:p text:style-name="P715"/>
      <text:p text:style-name="P716"><text:span text:style-name="T717">17</text:span><text:span text:style-name="T718"><text:s/>straipsnis.<text:s/></text:span><text:span text:style-name="T719">Psichoterapijos <text:s/>tarybos veikla</text:span></text:p>
      <text:p text:style-name="P720"><text:span text:style-name="T721">1</text:span><text:span text:style-name="T722">. Psichoterapijos taryba renka pi</text:span><text:span text:style-name="T723">rmininką, kuris organizuoja Psichoterapijos tarybos veiklą.<text:s/></text:span></text:p>
      <text:p text:style-name="P724"><text:span text:style-name="T725">2</text:span><text:span text:style-name="T726">. Sprendimai Psichoterapijos taryboje priimami paprasta balsų dauguma.</text:span></text:p>
      <text:p text:style-name="P727"><text:span text:style-name="T728">3</text:span><text:span text:style-name="T729">. Psichoterapijos tarybos veikla:</text:span></text:p>
      <text:p text:style-name="P730"><text:span text:style-name="T731">1</text:span><text:span text:style-name="T732">) svarsto ir teikia sveikatos apsaugos ministrui su psichoterapijos praktika<text:s/></text:span><text:span text:style-name="T733">susijusių teisės aktų papildymus ar pakeitimus;</text:span></text:p>
      <text:p text:style-name="P734"><text:span text:style-name="T735">2</text:span><text:span text:style-name="T736">) svarsto ir teikia sveikatos apsaugos ministrui reikalavimus neformaliosioms podiplominėms psichoterapijos mokymo programoms vertinti;<text:s/></text:span></text:p>
      <text:p text:style-name="P737"><text:span text:style-name="T738">3</text:span><text:span text:style-name="T739">) svarsto ir teikia sveikatos apsaugos ministrui<text:s/></text:span><text:span text:style-name="T740">psichoterape</text:span><text:span text:style-name="T741">uto profesinės kompetencijos ir psichoterapijos praktikos klaidų vertinimo rekomendacijas;<text:s/></text:span></text:p>
      <text:p text:style-name="P742"><text:span text:style-name="T743">4</text:span><text:span text:style-name="T744">) svarsto ir teikia sveikatos apsaugos ministrui psichoterapeutų įgytų teisių pripažinimo rekomendacijas;</text:span></text:p>
      <text:p text:style-name="P745"><text:span text:style-name="T746">5</text:span><text:span text:style-name="T747">) teikia kitas rekomendacijas, susijusias su psi</text:span><text:span text:style-name="T748">choterapijos mokymo ir praktikos klausimais.</text:span></text:p>
      <text:p text:style-name="P749"/>
      <text:p text:style-name="P750"><text:span text:style-name="T751">BAIGIAMOSIOS NUOSTATOS</text:span></text:p>
      <text:p text:style-name="P752"/>
      <text:p text:style-name="P753"><text:span text:style-name="T754">18</text:span><text:span text:style-name="T755"><text:s/></text:span><text:span text:style-name="T756">straipsnis.<text:s/></text:span><text:span text:style-name="T757">Įstatymo įsigaliojimas ir įgyvendinimas</text:span></text:p>
      <text:p text:style-name="P758"><text:span text:style-name="T759">1</text:span><text:span text:style-name="T760">. Šis įstatymas, išskyrus šio straipsnio 2 dalį, įsigalioja<text:s/></text:span><text:span text:style-name="T761">2017 m. sausio 1 d.</text:span></text:p>
      <text:p text:style-name="P762"><text:span text:style-name="T763">2</text:span><text:span text:style-name="T764">. Lietuvos Respublikos<text:s/></text:span><text:span text:style-name="T765">Vyriausybė ar jos įgaliota institucija iki šio įstatymo įsigaliojimo priima šio įstatymo įgyvendinamuosius teisės aktus.</text:span></text:p>
      <text:p text:style-name="P766"/>
      <text:p text:style-name="P767"><text:span text:style-name="T768">Skelbiu šį Lietuvos Respublikos Seimo priimtą įstatymą.</text:span></text:p>
      <text:p text:style-name="P769"/>
      <text:p text:style-name="P770"/>
      <text:p text:style-name="P771">Respublikos Prezidentas</text:p>
      <text:p text:style-name="P772"/>
      <text:p text:style-name="P773"/>
      <text:p text:style-name="P774"><text:span text:style-name="T775">Teikia</text:span></text:p>
      <text:p text:style-name="P776"><text:span text:style-name="T777">Seimo narė</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Rimantė Šalašev</text:span><text:span text:style-name="T786">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CLUSadmin</dc:creator>
    <meta:creation-date>2016-09-28T13:22:00Z</meta:creation-date>
    <dc:date>2016-09-28T13:22:00Z</dc:date>
    <meta:print-date>2016-09-28T10:54:00Z</meta:print-date>
    <meta:template xlink:href="Normal.dotm" xlink:type="simple"/>
    <meta:editing-cycles>2</meta:editing-cycles>
    <meta:editing-duration>PT0S</meta:editing-duration>
    <meta:user-defined meta:name="__Grammarly_42___1">H4sIAAAAAAAEAKtWcslP9kxRslIyNDY0MDI3N7c0N7CwMDKwNDBR0lEKTi0uzszPAykwrQUAdydatiwAAAA=</meta:user-defined>
    <meta:user-defined meta:name="__Grammarly_42____i">H4sIAAAAAAAEAKtWckksSQxILCpxzi/NK1GyMqwFAAEhoTITAAAA</meta:user-defined>
    <meta:document-statistic meta:page-count="8" meta:paragraph-count="213" meta:word-count="3716" meta:character-count="28179" meta:row-count="1451" meta:non-whitespace-character-count="24676"/>
  </office:meta>
</office:document-meta>
</file>