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margin-left="5in" fo:text-indent="0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555in"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text:s/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INIO ATLIEKŲ PRVENCIJOS IR TVARKYMO 2021</text:span><text:span text:style-name="T16">–</text:span><text:span text:style-name="T17">2027 METŲ PLANO PATVIRTINIMO</text:span></text:p>
      <text:p text:style-name="P18"/>
      <text:p text:style-name="P19"/>
      <text:p text:style-name="P20"/>
      <text:p text:style-name="P21">Nr.<text:s/></text:p>
      <text:p text:style-name="P22">Vilnius</text:p>
      <text:p text:style-name="P23"/>
      <text:p text:style-name="P24"><text:span text:style-name="T25">Vadovaudamasi Lietuvos Respublikos atliekų tvarkymo įstatymo 26 straipsnio 2 dalimi ir atsižvelgdama į<text:s/></text:span>2008 m. lapkričio 19 d. Europos Parlamento ir Tarybos direktyvos<text:s/><text:a xlink:href="http://eur-lex.europa.eu/legal-content/LIT/TXT/?uri=CELEX:32008L0098&amp;locale=lt" office:target-frame-name="_blank" xlink:show="new"><text:span text:style-name="T26">2008/98/EB</text:span></text:a><text:s/>dėl atliekų ir panaikinančios kai kurias direktyvas su paskutiniais pakeitimais, padarytais 2018 m. gegužės 30 d. Europos Parlamento ir Tarybos direktyva (ES) 2018/851, 28 straipsnio 3 ir 5 dalių ir 29 straipsnio 1, 2, ir 2a dalių nuostatos<text:span text:style-name="T27">, Lietuvos Respublikos Vyriausybė</text:span><text:span text:style-name="T28"><text:s/></text:span><text:span text:style-name="T29">nutaria:</text:span></text:p>
      <text:p text:style-name="P30"><text:span text:style-name="T31">Patvirtinti Valstybinį atliekų prevencijos ir tvarkymo 2021–2027 metų planą (pridedama).</text:span><text:s/></text:p>
      <text:p text:style-name="P32"/>
      <text:p text:style-name="P33"/>
      <text:p text:style-name="P34"/>
      <text:p text:style-name="P35"/>
      <text:p text:style-name="P36"><text:span text:style-name="T37">Ministras Pirmininkas</text:span><text:span text:style-name="T38"><text:tab/><text:s text:c="17"/></text:span></text:p>
      <text:p text:style-name="P39"/>
      <text:p text:style-name="P40"/>
      <text:p text:style-name="P41"><text:span text:style-name="T42">Aplinkos ministras <text:s text:c="89"/></text:span><text:span text:style-name="T4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</meta:initial-creator>
    <dc:creator>adlibuser</dc:creator>
    <meta:creation-date>2022-02-03T07:37:00Z</meta:creation-date>
    <dc:date>2022-02-03T07:3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4" meta:word-count="130" meta:character-count="957" meta:row-count="49" meta:non-whitespace-character-count="841"/>
  </office:meta>
</office:document-meta>
</file>