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6.1548in"/>
      <style:text-properties style:font-name-asian="Calibri" fo:font-weight="bold" style:font-weight-asian="bold" style:font-size-complex="12pt"/>
    </style:style>
    <style:style style:name="P9" style:parent-style-name="Normal" style:family="paragraph">
      <style:paragraph-properties fo:text-align="justify" fo:text-indent="0.4923in"/>
      <style:text-properties style:font-name-asian="Calibri" style:font-size-complex="12pt"/>
    </style:style>
    <style:style style:name="P10" style:parent-style-name="Normal" style:family="paragraph">
      <style:paragraph-properties fo:text-align="center" fo:text-indent="0.4923in"/>
      <style:text-properties style:font-name-asian="Calibri" fo:font-weight="bold" style:font-weight-asian="bold" style:font-size-complex="12pt"/>
    </style:style>
    <style:style style:name="P11" style:parent-style-name="Normal" style:family="paragraph">
      <style:paragraph-properties fo:text-align="center" fo:text-indent="0.4923in"/>
      <style:text-properties style:font-name-asian="Calibri" style:font-size-complex="12pt"/>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text-align="center" fo:text-indent="0.3937in"/>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fo:text-indent="0.4923in"/>
      <style:text-properties style:font-name-asian="Calibri" style:font-size-complex="12pt"/>
    </style:style>
    <style:style style:name="P18" style:parent-style-name="Normal" style:family="paragraph">
      <style:paragraph-properties fo:text-align="center" fo:text-indent="0.4923in"/>
      <style:text-properties style:font-name-asian="Calibri" style:font-size-complex="12pt"/>
    </style:style>
    <style:style style:name="P19" style:parent-style-name="Normal" style:family="paragraph">
      <style:paragraph-properties fo:text-align="justify" fo:text-indent="0.4923in"/>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rial" style:font-name-asian="Calibri" style:font-name-complex="Arial" fo:color="#000000" fo:font-size="10pt" style:font-size-asian="10pt"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margin-left="-0.2958in" fo:text-indent="0.788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ableColumn94" style:family="table-column">
      <style:table-column-properties style:column-width="1.325in"/>
    </style:style>
    <style:style style:name="TableColumn95" style:family="table-column">
      <style:table-column-properties style:column-width="1.325in"/>
    </style:style>
    <style:style style:name="Table93" style:family="table">
      <style:table-properties style:width="2.65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4923in"/>
      <style:text-properties style:font-name-asian="Calibri"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4923in"/>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4923in"/>
      <style:text-properties style:font-name-asian="Calibri"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4923in"/>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ize="11pt" style:font-size-asian="11pt"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tab-stops>
          <style:tab-stop style:type="left" style:position="0.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fo:language="en" fo:country="US"/>
    </style:style>
    <style:style style:name="TableColumn141" style:family="table-column">
      <style:table-column-properties style:column-width="1.325in"/>
    </style:style>
    <style:style style:name="TableColumn142" style:family="table-column">
      <style:table-column-properties style:column-width="1.5666in"/>
    </style:style>
    <style:style style:name="TableColumn143" style:family="table-column">
      <style:table-column-properties style:column-width="3.877in"/>
    </style:style>
    <style:style style:name="Table140" style:family="table">
      <style:table-properties style:width="6.7687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justify">
        <style:tab-stops>
          <style:tab-stop style:type="left" style:position="0.5in"/>
        </style:tab-stops>
      </style:paragraph-properties>
    </style:style>
    <style:style style:name="P161" style:parent-style-name="Normal" style:family="paragraph">
      <style:paragraph-properties fo:text-align="justify" fo:margin-left="-0.2958in" fo:text-indent="0.7881in">
        <style:tab-stops>
          <style:tab-stop style:type="left" style:position="0.2958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5in"/>
        </style:tab-stops>
      </style:paragraph-propertie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margin-left="-0.2958in" fo:text-indent="0.7881in">
        <style:tab-stops>
          <style:tab-stop style:type="left" style:position="0.2958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fo:language="pt" fo:country="BR"/>
    </style:style>
    <style:style style:name="T175" style:parent-style-name="DefaultParagraphFont" style:family="text">
      <style:text-properties style:font-name-asian="Calibri" style:font-size-complex="12pt" fo:language="pt" fo:country="BR"/>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fo:language="pt" fo:country="BR"/>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fo:language="pt" fo:country="BR"/>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fo:language="pt" fo:country="BR"/>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fo:language="pt" fo:country="BR"/>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language="pt" fo:country="BR"/>
    </style:style>
    <style:style style:name="T191" style:parent-style-name="DefaultParagraphFont" style:family="text">
      <style:text-properties style:font-name-asian="Calibri" fo:font-weight="bold" style:font-weight-asian="bold" style:font-size-complex="12pt" fo:language="pt" fo:country="BR"/>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1972in"/>
          <style:tab-stop style:type="left" style:position="0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2.5%"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197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position="super 62.5%"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position="super 62.5%"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0986in"/>
          <style:tab-stop style:type="left" style:position="0in"/>
          <style:tab-stop style:type="left" style:position="0.0986in"/>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0986in"/>
          <style:tab-stop style:type="left" style:position="0in"/>
          <style:tab-stop style:type="left" style:position="0.0986in"/>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0986in"/>
          <style:tab-stop style:type="left" style:position="0in"/>
          <style:tab-stop style:type="left" style:position="0.0986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923in">
        <style:tab-stops>
          <style:tab-stop style:type="left" style:position="-0.1972in"/>
        </style:tab-stops>
      </style:paragraph-properties>
      <style:text-properties style:font-name-asian="Calibri" fo:font-weight="bold" style:font-weight-asian="bold" style:font-size-complex="12pt"/>
    </style:style>
    <style:style style:name="P247" style:parent-style-name="Normal" style:family="paragraph">
      <style:paragraph-properties fo:text-align="justify" fo:line-height="115%" fo:text-indent="0.4923in">
        <style:tab-stops>
          <style:tab-stop style:type="left" style:position="-0.1972in"/>
        </style:tab-stops>
      </style:paragraph-properties>
      <style:text-properties style:font-name-asian="Calibri" fo:font-weight="bold" style:font-weight-asian="bold" style:font-size-complex="12pt"/>
    </style:style>
    <style:style style:name="P248" style:parent-style-name="Normal" style:family="paragraph">
      <style:paragraph-properties fo:text-align="justify" fo:line-height="115%" fo:text-indent="0.4923in">
        <style:tab-stops>
          <style:tab-stop style:type="left" style:position="-0.1972in"/>
        </style:tab-stops>
      </style:paragraph-properties>
      <style:text-properties style:font-name-asian="Calibri" fo:font-weight="bold" style:font-weight-asian="bold" style:font-size-complex="12pt"/>
    </style:style>
    <style:style style:name="TableColumn250" style:family="table-column">
      <style:table-column-properties style:column-width="3.3506in" style:use-optimal-column-width="false"/>
    </style:style>
    <style:style style:name="TableColumn251" style:family="table-column">
      <style:table-column-properties style:column-width="3.2493in" style:use-optimal-column-width="false"/>
    </style:style>
    <style:style style:name="Table249" style:family="table">
      <style:table-properties style:width="6.6in" fo:margin-left="0in" table:align="left"/>
    </style:style>
    <style:style style:name="TableRow252" style:family="table-row">
      <style:table-row-properties style:min-row-height="0.2062in" style:use-optimal-row-height="false"/>
    </style:style>
    <style:style style:name="TableCell253" style:family="table-cell">
      <style:table-cell-properties fo:border="none" style:vertical-align="bottom" fo:padding-top="0in" fo:padding-left="0in" fo:padding-bottom="0in" fo:padding-right="0in"/>
    </style:style>
    <style:style style:name="P254" style:parent-style-name="Normal" style:family="paragraph">
      <style:text-properties style:language-asian="lt" style:country-asian="LT" fo:hyphenate="false"/>
    </style:style>
    <style:style style:name="TableCell255" style:family="table-cell">
      <style:table-cell-properties fo:border="none" style:vertical-align="bottom" fo:padding-top="0in" fo:padding-left="0in" fo:padding-bottom="0in" fo:padding-right="0in"/>
    </style:style>
    <style:style style:name="P256" style:parent-style-name="Normal" style:family="paragraph">
      <style:paragraph-properties fo:text-align="end" fo:margin-right="0.0236in"/>
      <style:text-properties style:font-name-asian="Calibri" style:font-size-complex="12pt"/>
    </style:style>
    <style:style style:name="P257" style:parent-style-name="Normal" style:family="paragraph">
      <style:paragraph-properties fo:text-align="justify" fo:line-height="115%" fo:text-indent="0.4923in">
        <style:tab-stops>
          <style:tab-stop style:type="left" style:position="-0.1972in"/>
        </style:tab-stops>
      </style:paragraph-properties>
      <style:text-properties style:font-name-asian="Calibri" fo:font-weight="bold" style:font-weight-asian="bold" style:font-size-complex="12p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fo:text-indent="0.4305in"/>
      <style:text-properties style:font-size-complex="12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fo:text-indent="0.4923in">
        <style:tab-stops>
          <style:tab-stop style:type="left" style:position="-0.1972in"/>
        </style:tab-stops>
      </style:paragraph-properties>
      <style:text-properties style:font-name-asian="Calibri" fo:font-weight="bold" style:font-weight-asian="bold" style:font-size-complex="12pt"/>
    </style:style>
    <style:style style:name="P262" style:parent-style-name="Normal" style:family="paragraph">
      <style:paragraph-properties fo:text-align="justify" fo:text-indent="0.4923in">
        <style:tab-stops>
          <style:tab-stop style:type="left" style:position="-0.1972in"/>
        </style:tab-stops>
      </style:paragraph-properties>
      <style:text-properties style:font-name-asian="Calibri" fo:font-weight="bold" style:font-weight-asian="bold" style:font-size-complex="12pt"/>
    </style:style>
    <style:style style:name="P263" style:parent-style-name="Normal" style:family="paragraph">
      <style:paragraph-properties fo:text-align="justify" fo:text-indent="0.4923in">
        <style:tab-stops>
          <style:tab-stop style:type="left" style:position="-0.1972in"/>
        </style:tab-stops>
      </style:paragraph-properties>
    </style:style>
    <style:style style:name="P264" style:parent-style-name="Normal" style:family="paragraph">
      <style:paragraph-properties fo:text-align="justify" fo:text-indent="-0.2958in"/>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2958in"/>
      <style:text-properties style:font-name-asian="Calibri" style:font-size-complex="12pt"/>
    </style:style>
    <style:style style:name="P267" style:parent-style-name="Normal" style:family="paragraph">
      <style:paragraph-properties fo:text-align="justify" fo:text-indent="-0.2958in"/>
      <style:text-properties style:font-name-asian="Calibri" style:font-size-complex="12pt"/>
    </style:style>
    <style:style style:name="P268" style:parent-style-name="Normal" style:family="paragraph">
      <style:paragraph-properties fo:text-align="justify" fo:text-indent="0.4923in">
        <style:tab-stops>
          <style:tab-stop style:type="left" style:position="-0.1972in"/>
        </style:tab-stops>
      </style:paragraph-properties>
    </style:style>
  </office:automatic-styles>
  <office:body>
    <office:text text:use-soft-page-breaks="true">
      <text:p text:style-name="P1"/>
      <text:p text:style-name="P8">Projektas</text:p>
      <text:p text:style-name="P9"/>
      <text:p text:style-name="P10">LIETUVOS RESPUBLIKOS APLINKOS MINISTRAS</text:p>
      <text:p text:style-name="P11"/>
      <text:p text:style-name="P12">Į S A K Y M A S</text:p>
      <text:p text:style-name="P13"><text:span text:style-name="T14">Dėl LIETUVOS RESPUBLIKOS APLINKOS MINISTRO 2013 M. LIEPOS 3 D. ĮSAKYMO NR. D1-495 „DĖL pavyzdinės Butų ir kitų patalpų savininkų sprendimo dėl daugiabučio namo atnaujinimo<text:s/></text:span><text:span text:style-name="T15">(modernizavimo) protokolo formos ir pavyzdinės Pavedimo organizuoti daugiabučio namo atnaujinimo (modernizavimo) projekto parengimą ir (ar) įgyvendinimą, ir (ar) finansavimą sutarties formos patvirtinimo“ PAKEITIMO IR PAPILDYMO</text:span></text:p>
      <text:p text:style-name="P16"/>
      <text:p text:style-name="P17">2014 m. <text:s text:c="16"/>d.<text:s/>Nr.</text:p>
      <text:p text:style-name="P18">Vilnius<text:line-break/></text:p>
      <text:p text:style-name="P19"/>
      <text:p text:style-name="P20"><text:span text:style-name="T21">1</text:span><text:span text:style-name="T22">. P a p i l d a u Lietuvos Respublikos aplinkos ministro 2013 m. liepos 3 d. įsakymą Nr. D1-495 „Dėl Pavyzdinės butų ir kitų patalpų savininkų sprendimo dėl daugiabučio namo atnaujinimo (modernizavimo) protokolo formos ir pavyzdinės pavedi</text:span><text:span text:style-name="T23">mo organizuoti daugiabučio namo atnaujinimo (modernizavimo) projekto parengimą ir (ar) įgyvendinimą, ir (ar) finansavimą sutarties formos patvirtinimo“ 3 punktu:</text:span></text:p>
      <text:p text:style-name="P24"><text:span text:style-name="T25">„</text:span><text:span text:style-name="T26">3</text:span><text:span text:style-name="T27">. N u s t a t a u, kad bendrojo naudojimo objektų administratorius arba savivaldybės progr</text:span><text:span text:style-name="T28">amos įgyvendinimo administratorius per 30 darbo dienų nuo butų ir kitų patalpų savininkų susirinkimo (balsavimo raštu) dėl daugiabučio namo atnaujinimo (modernizavimo) dienos privalo savivaldybės institucijai, kurios teritorijoje yra daugiabutis namas, pat</text:span><text:span text:style-name="T29">eikti sprendimo dėl daugiabučio namo atnaujinimo (modernizavimo) protokolo išrašą, kuriame nurodomi sprendimo priėmime nedalyvavę daugiabučio namo butų savininkai ir (ar) butų savininkai, kurie sprendimo priėmimo metu nepritarė daugiabučio namo atnaujinimo</text:span><text:span text:style-name="T30"><text:s/>(modernizavimo) projekto įgyvendinimui“.</text:span></text:p>
      <text:p text:style-name="P31"><text:span text:style-name="T32">2</text:span><text:span text:style-name="T33">.<text:s/></text:span><text:span text:style-name="T34">Nurodytu įsakymu patvirtintoje Pavyzdinę butų ir kitų patalpų savininkų sprendimo dėl daugiabučio namo atnaujinimo (modernizavimo) protokolo formoje:</text:span></text:p>
      <text:p text:style-name="P35"><text:span text:style-name="T36">2.1</text:span><text:span text:style-name="T37">. papildau I dalį 3 pastraipa ir ją išdėstau tai</text:span><text:span text:style-name="T38">p:</text:span></text:p>
      <text:p text:style-name="P39"><text:span text:style-name="T40">„</text:span><text:span text:style-name="T41"><text:s/></text:span><text:span text:style-name="T42">Namo butų ir kitų patalpų savininkų skaičius: __________.“</text:span></text:p>
      <text:p text:style-name="P43"><text:span text:style-name="T44">2.2</text:span><text:span text:style-name="T45">. pakeičiu II dalies 5 pastraipą ir ją išdėstau taip:</text:span></text:p>
      <text:p text:style-name="P46"><text:span text:style-name="T47">„</text:span><text:span text:style-name="T48">Butų ir kitų patalpų savininkų susirinkimo<text:s/></text:span><text:span text:style-name="T49">dalyvių sąrašas pridedamas.<text:s/></text:span><text:span text:style-name="T50">(</text:span><text:span text:style-name="T51">Pavyzdinės butų ir kitų patalpų savininkų sprendimo<text:s/></text:span><text:span text:style-name="T52">dėl daugiabučio namo atnaujinimo (modernizavimo) protokolo formos 3 priedas).“</text:span></text:p>
      <text:p text:style-name="P53"><text:span text:style-name="T54">2.3</text:span><text:span text:style-name="T55">. pakeičiu III dalį ir ją išdėstau taip:</text:span></text:p>
      <text:p text:style-name="P56"><text:span text:style-name="T57">„Pranešimas apie butų ir kitų patalpų savininkų susirinkimo šaukimą, priimant sprendimą dėl daugiabučio namo atnaujinimo (mod</text:span><text:span text:style-name="T58">ernizavimo)</text:span><text:span text:style-name="T59"><text:s/></text:span><text:span text:style-name="T60">ar butų ir kitų patalpų savininkų balsavimo raštu paskelbimas, priimant sprendimą dėl daugiabučio namo atnaujinimo (modernizavimo) (pridedamas)<text:s/></text:span><text:span text:style-name="T61">20___ m. __________ ___ d.<text:s/></text:span><text:span text:style-name="T62">paskelbtas informavimo būdais, numatytais Butų ir kitų patalpų savininkų<text:s/></text:span><text:span text:style-name="T63">susirinkimų šaukimo, darbotvarkės ir priimtų sprendimų skelbimo tvarkos apraše, patvirtintame Lietuvos Respublikos aplinkos ministro 2012 m. lapkričio 22 d. įsakymu Nr. D1-961</text:span><text:span text:style-name="T64"><text:s/>„Dėl butų ir kitų patalpų savininkų susirinkimų šaukimo, darbotvarkės ir priimtų</text:span><text:span text:style-name="T65"><text:s/>sprendimų skelbimo tvarkos aprašo patvirtinimo“</text:span><text:span text:style-name="T66">, ar Butų ir kitų patalpų savininkų balsavimo raštu, priimant sprendimus, tvarkos apraše, patvirtintame Lietuvos Respublikos aplinkos ministro 2011 m. kovo 24 d. įsakymu Nr. D1-251</text:span><text:span text:style-name="T67"><text:s/>„Dėl Butų ir kitų patalpų s</text:span><text:span text:style-name="T68">avininkų balsavimo raštu, priimant sprendimus, tvarkos aprašo patvirtinimo“</text:span><text:span text:style-name="T69">. Patalpų savininkams buvo sudarytos galimybės susipažinti su namo<text:s/></text:span><text:soft-page-break/><text:span text:style-name="T70">atnaujinimo (modernizavimo) investicijų plano projektu ir numatytu preliminariu investicijų paskirstymu.</text:span><text:span text:style-name="T71"><text:s/></text:span></text:p>
      <text:p text:style-name="P72"><text:span text:style-name="T73">(Pavyzdinė butų ir kitų patalpų savininkų susirinkimo šaukimo forma, priimant sprendimą dėl daugiabučio namo atnaujinimo (modernizavimo) (4 priedas) ir Pavyzdinė butų ir kitų patalpų savininkų balsavimo raštu paskelbimo forma, priimant sprendimą dėl daugia</text:span><text:span text:style-name="T74">bučio namo atnaujinimo (modernizavimo) (5 priedas)</text:span><text:span text:style-name="T75">.“</text:span><text:span text:style-name="T76"><text:s/></text:span></text:p>
      <text:p text:style-name="P77"><text:span text:style-name="T78">2.4</text:span><text:span text:style-name="T79">.<text:s/></text:span><text:span text:style-name="T80">papildau V dalį darbotvarkės 3 punktu ir jį išdėstau taip:</text:span></text:p>
      <text:p text:style-name="P81"><text:span text:style-name="T82">„</text:span><text:span text:style-name="T83">3</text:span><text:span text:style-name="T84">. Finansinio tarpininko pasirinkimas.“</text:span></text:p>
      <text:p text:style-name="P85"><text:span text:style-name="T86">2.5</text:span><text:span text:style-name="T87">.</text:span><text:span text:style-name="T88"><text:s/>pakeičiu V dalies 2 lentelę ir ją išdėstau taip:</text:span></text:p>
      <text:p text:style-name="P89"><text:span text:style-name="T90">„<text:s/></text:span><text:span text:style-name="T91">BALSUOTA:</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Variantas</text:span></text:p>
          </table:table-cell>
          <table:table-cell table:style-name="TableCell100">
            <text:p text:style-name="P101">„Už“<text:s/></text:p>
          </table:table-cell>
        </table:table-row>
        <table:table-row table:style-name="TableRow102">
          <table:table-cell table:style-name="TableCell103">
            <text:p text:style-name="P104">A</text:p>
          </table:table-cell>
          <table:table-cell table:style-name="TableCell105">
            <text:p text:style-name="P106"/>
          </table:table-cell>
        </table:table-row>
        <table:table-row table:style-name="TableRow107">
          <table:table-cell table:style-name="TableCell108">
            <text:p text:style-name="P109">B</text:p>
          </table:table-cell>
          <table:table-cell table:style-name="TableCell110">
            <text:p text:style-name="P111"/>
          </table:table-cell>
        </table:table-row>
      </table:table>
      <text:p text:style-name="P112"><text:span text:style-name="T113">(Pasirenkamas daugiausia balsų „Už“ surinkęs variantas.)</text:span><text:span text:style-name="T114"><text:s/></text:span></text:p>
      <text:p text:style-name="P115"><text:span text:style-name="T116">2.6</text:span><text:span text:style-name="T117">. papildau V dalį 8 punktu:</text:span></text:p>
      <text:p text:style-name="P118"><text:span text:style-name="T119">„8) gyventojai, turintys teisę į šildymo išlaidų kompensaciją supažindinti su Lietuvos Respublikos piniginės socialinės paramos nepasiturintiems<text:s/></text:span><text:span text:style-name="T120">gyventojams įstatymo nuostatomis, kad jei daugiabučio namo buto savininkas, kuris turi teisę į būsto šildymo išlaidų kompensaciją arba ją gauna, nedalyvavo susirinkime svarstant ir priimant sprendimą dėl daugiabučio namo atnaujinimo (modernizavimo) projekt</text:span><text:span text:style-name="T121">o įgyvendinimo ir atsisakė dalyvauti įgyvendinant šį projektą, ateinantį šildymo sezoną jo bendrai gyvenantiems asmenims arba vienam gyvenančiam daugiabučio namo buto savininkui skiriama kompensuojama būsto šildymo išlaidų dalis mažinama 50 procentų, nuo k</text:span><text:span text:style-name="T122">ito šildymo sezono būsto šildymo išlaidų kompensacija neskiriama, kol bus įgyvendintas daugiabučio namo atnaujinimo (modernizavimo) projektas, bet ne ilgiau kaip 3 metų šildymo sezonus, įskaitant atvejį, kai dėl šių asmenų veiksmų (neveikimo) daugiabučio n</text:span><text:span text:style-name="T123">amo atnaujinimo (modernizavimo) projektas nepradėtas įgyvendinti.“</text:span></text:p>
      <text:p text:style-name="P124"><text:span text:style-name="T125">2.7</text:span><text:span text:style-name="T126">. papildau V dalį 9 punktu:</text:span></text:p>
      <text:p text:style-name="P127"><text:span text:style-name="T128">„</text:span><text:span text:style-name="T129">9</text:span><text:span text:style-name="T130">. Sutartis dėl kredito atnaujinimo (modernizavimo) projekto įgyvendinimui sudaroma su</text:span><text:span text:style-name="T131"><text:s/>_________________________________________________________________.“</text:span></text:p>
      <text:p text:style-name="P132"/>
      <text:p text:style-name="P133"><text:span text:style-name="T134">2.8</text:span><text:span text:style-name="T135">.<text:s/></text:span><text:span text:style-name="T136">pakeičiu V dalies 3 lentelę ir ją išdėstau taip:</text:span></text:p>
      <text:p text:style-name="P137"><text:span text:style-name="T138">„*BALSUOTA</text:span><text:span text:style-name="T139">:</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Pritariu“</text:span></text:p>
          </table:table-cell>
          <table:table-cell table:style-name="TableCell148">
            <text:p text:style-name="P149">„Nepritariu“</text:p>
          </table:table-cell>
          <table:table-cell table:style-name="TableCell150">
            <text:p text:style-name="P151"><text:span text:style-name="T152">Negaliojančių balsavimo raštu ar vardinio balsavimo biuletenių</text:span><text:span text:style-name="T153"><text:tab/>skaičius</text:span></text:p>
          </table:table-cell>
        </table:table-row>
        <table:table-row table:style-name="TableRow154">
          <table:table-cell table:style-name="TableCell155">
            <text:p text:style-name="Normal"/>
          </table:table-cell>
          <table:table-cell table:style-name="TableCell156">
            <text:p text:style-name="P157"/>
          </table:table-cell>
          <table:table-cell table:style-name="TableCell158">
            <text:p text:style-name="P159"/>
          </table:table-cell>
        </table:table-row>
      </table:table>
      <text:p text:style-name="P160"/>
      <text:p text:style-name="P161"><text:span text:style-name="T162">2.9</text:span><text:span text:style-name="T163">.</text:span><text:span text:style-name="T164"><text:s/>pakeičiu V dalies 2 darbotvarkės klausimo 2 pastraipą ir ją išdėstau taip:</text:span></text:p>
      <text:p text:style-name="P165"><text:span text:style-name="T166">„Patvirtinti Namo atnaujinimo (modernizavimo) investicijų planą, nurodant pasirinktą variantą, ir nustatyti, kad:“</text:span></text:p>
      <text:p text:style-name="P167"><text:span text:style-name="T168">2.10</text:span><text:span text:style-name="T169">. pakeičiu VI dalį ir ją išdėstau taip:</text:span></text:p>
      <text:p text:style-name="P170"><text:span text:style-name="T171">„</text:span><text:span text:style-name="T172">1</text:span><text:span text:style-name="T173">.<text:s/></text:span><text:span text:style-name="T174">Butų ir</text:span><text:span text:style-name="T175"><text:s/>kitų patalpų savininkų<text:s/></text:span><text:span text:style-name="T176">susirinkimo dalyvių sąrašas</text:span><text:span text:style-name="T177"><text:s/>(</text:span><text:span text:style-name="T178">Pavyzdinės butų ir kitų patalpų savininkų sprendimo dėl daugiabučio namo atnaujinimo (modernizavimo) protokolo formos 3 priedas) ar balsavimo biuletenių įteikimo, kai vykdomas balsavimas raštu, aktas.</text:span></text:p>
      <text:p text:style-name="P179"><text:span text:style-name="T180">2</text:span><text:span text:style-name="T181">. Pranešimo apie butų ir kitų patalpų savininkų susirinkimo šaukimą, priimant sprendimą dėl daugiabučio namo atnaujinimo (modernizavimo)</text:span><text:span text:style-name="T182"><text:s/>(</text:span><text:span text:style-name="T183">Pavyzdinės butų ir kitų patalpų savininkų sprendimo dėl daugiabučio namo atnaujinimo (modernizavimo) protokolo form</text:span><text:span text:style-name="T184">os<text:s/></text:span><text:span text:style-name="T185">4 priedas)<text:s/></text:span><text:span text:style-name="T186">ar butų ir kitų patalpų savininkų balsavimo raštu paskelbimo, priimant sprendimą dėl daugiabučio namo atnaujinimo (modernizavimo)<text:s/></text:span><text:span text:style-name="T187">(</text:span><text:span text:style-name="T188">Pavyzdinės butų ir kitų patalpų savininkų sprendimo dėl daugiabučio namo atnaujinimo (modernizavimo) protokolo<text:s/></text:span><text:span text:style-name="T189">formos<text:s/></text:span><text:span text:style-name="T190">5 priedas)</text:span><text:span text:style-name="T191"><text:s/></text:span><text:span text:style-name="T192">kopija.</text:span></text:p>
      <text:p text:style-name="P193"><text:span text:style-name="T194">3</text:span><text:span text:style-name="T195">. Vardinio balsavimo ar balsavimo raštu biuleteniai (Pavyzdinės butų ir kitų patalpų savininkų sprendimo dėl daugiabučio namo atnaujinimo (modernizavimo) protokolo formos 2 priedas).</text:span></text:p>
      <text:p text:style-name="P196"><text:span text:style-name="T197">4</text:span><text:span text:style-name="T198">. Namo atnaujinimo (modernizavimo) in</text:span><text:span text:style-name="T199">vesticijų plano kopija.“</text:span></text:p>
      <text:p text:style-name="P200"><text:span text:style-name="T201">2.11</text:span><text:span text:style-name="T202">. pakeičiu VI dalies 2 pastraipą ir ją išdėstau taip:</text:span></text:p>
      <text:p text:style-name="P203"><text:span text:style-name="T204">„1 priedas. Susirinkimo dalyvių sąrašas ar balsavimo biuletenių įteikimo, kai vykdomas balsavimas raštu, lapas“;</text:span></text:p>
      <text:p text:style-name="P205"><text:span text:style-name="T206">2.12</text:span><text:span text:style-name="T207">. papildau Pavyzdinės butų ir kitų patal</text:span><text:span text:style-name="T208">pų savininkų sprendimo dėl daugiabučio namo atnaujinimo (modernizavimo) protokolo formos 1 priedą 8 punktu:</text:span></text:p>
      <text:p text:style-name="P209"><text:span text:style-name="T210">„</text:span><text:span text:style-name="T211">8</text:span><text:span text:style-name="T212">) gyventojai, turintys teisę į šildymo išlaidų kompensaciją supažindinti su Lietuvos Respublikos piniginės socialinės paramos nepasiturintiems g</text:span><text:span text:style-name="T213">yventojams įstatymo nuostatomis, kad jei daugiabučio namo buto savininkas, kuris turi teisę į būsto šildymo išlaidų kompensaciją arba ją gauna, nedalyvavo susirinkime svarstant ir priimant sprendimą dėl daugiabučio namo atnaujinimo (modernizavimo) projekto</text:span><text:span text:style-name="T214"><text:s/>įgyvendinimo ir atsisakė dalyvauti įgyvendinant šį projektą, ateinantį šildymo sezoną jo bendrai gyvenantiems asmenims arba vienam gyvenančiam daugiabučio namo buto savininkui skiriama kompensuojama būsto šildymo išlaidų dalis mažinama 50 procentų, nuo ki</text:span><text:span text:style-name="T215">to šildymo sezono būsto šildymo išlaidų kompensacija neskiriama, iki bus įgyvendintas daugiabučio namo atnaujinimo (modernizavimo) projektas, bet ne ilgiau kaip 3 metų šildymo sezonus, įskaitant atvejį, kai dėl šių asmenų veiksmų (neveikimo) daugiabučio na</text:span><text:span text:style-name="T216">mo atnaujinimo (modernizavimo) projektas nebuvo pradėtas įgyvendinti.“</text:span></text:p>
      <text:p text:style-name="P217"><text:span text:style-name="T218">2.13</text:span><text:span text:style-name="T219">. papildau Pavyzdinės butų ir kitų patalpų savininkų sprendimo dėl daugiabučio namo atnaujinimo (modernizavimo) protokolo formos 2 priedą 7</text:span><text:span text:style-name="T220">1</text:span><text:span text:style-name="T221">) punktu:<text:s/></text:span></text:p>
      <text:p text:style-name="P222"><text:span text:style-name="T223">„</text:span><text:span text:style-name="T224">7</text:span><text:span text:style-name="T225">1</text:span><text:span text:style-name="T226">)</text:span><text:span text:style-name="T227"><text:s/></text:span><text:span text:style-name="T228">gyventojai, tur</text:span><text:span text:style-name="T229">intys teisę į šildymo išlaidų kompensaciją supažindinti su Lietuvos Respublikos piniginės socialinės paramos nepasiturintiems gyventojams įstatymo nuostatomis, kad jei daugiabučio namo buto savininkas, kuris turi teisę į būsto šildymo išlaidų kompensaciją<text:s/></text:span><text:span text:style-name="T230">arba ją gauna, nedalyvavo susirinkime svarstant ir priimant sprendimą dėl daugiabučio namo atnaujinimo (modernizavimo) projekto įgyvendinimo ir atsisakė dalyvauti įgyvendinant šį projektą, ateinantį šildymo sezoną jo bendrai gyvenantiems asmenims arba vien</text:span><text:span text:style-name="T231">am gyvenančiam daugiabučio namo buto savininkui skiriama kompensuojama būsto šildymo išlaidų dalis mažinama 50 procentų, nuo kito šildymo sezono būsto šildymo išlaidų kompensacija neskiriama, kol bus įgyvendintas daugiabučio namo atnaujinimo (modernizavimo</text:span><text:span text:style-name="T232">) projektas, bet ne ilgiau kaip 3 metų šildymo sezonus, įskaitant atvejį, kai dėl šių asmenų veiksmų (neveikimo) daugiabučio namo atnaujinimo (modernizavimo) projektas nepradėtas įgyvendinti“.</text:span></text:p>
      <text:p text:style-name="P233"><text:span text:style-name="T234">3</text:span><text:span text:style-name="T235">. N u s t a t a u kad:</text:span></text:p>
      <text:p text:style-name="P236"><text:span text:style-name="T237">3.1</text:span><text:span text:style-name="T238">. įsakymo nuostatos taik</text:span><text:span text:style-name="T239">omos sprendimams, priimamiems po šio įsakymo įsigaliojimo, išskyrus 1 punkto nuostatas;<text:s/></text:span></text:p>
      <text:p text:style-name="P240"><text:span text:style-name="T241">3.2</text:span><text:span text:style-name="T242">. kai daugiabučio namo atnaujinimo (modernizavimo) projekto įgyvendinimui lengvatinis kreditas imamas butų ir kitų patalpų savininkų vardu, pildyti</text:span><text:span text:style-name="T243"><text:s text:c="2"/></text:span><text:span text:style-name="T244">Pavyzdinės<text:s/></text:span><text:span text:style-name="T245">butų ir kitų patalpų <text:s/>savininkų susirinkimo šaukimo formos, priimant sprendimą dėl daugiabučio namo atnaujinimo (modernizavimo), 6 ar 7 priedą.<text:s/></text:span></text:p>
      <text:p text:style-name="P246"/>
      <text:p text:style-name="P247"/>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Aplinkos ministras</text:p>
          </table:table-cell>
          <table:table-cell table:style-name="TableCell255">
            <text:p text:style-name="P256"/>
          </table:table-cell>
        </table:table-row>
      </table:table>
      <text:p text:style-name="Normal"/>
      <text:p text:style-name="P257"/>
      <text:p text:style-name="P258"/>
      <text:p text:style-name="P259"/>
      <text:p text:style-name="P260"/>
      <text:p text:style-name="P261"/>
      <text:p text:style-name="P262"/>
      <text:p text:style-name="P263"/>
      <text:p text:style-name="P264"><text:span text:style-name="T265">Parengė</text:span></text:p>
      <text:soft-page-break/>
      <text:p text:style-name="P266">O. Burneikaitė Raugalienė</text:p>
      <text:p text:style-name="P267">2014-07-</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SYSTEM</dc:creator>
    <meta:creation-date>2014-07-25T11:38:00Z</meta:creation-date>
    <dc:date>2014-07-25T11:38:00Z</dc:date>
    <meta:print-date>2014-07-23T13:43:00Z</meta:print-date>
    <meta:template xlink:href="Normal" xlink:type="simple"/>
    <meta:editing-cycles>2</meta:editing-cycles>
    <meta:editing-duration>PT0S</meta:editing-duration>
    <meta:document-statistic meta:page-count="4" meta:paragraph-count="63" meta:word-count="1223" meta:character-count="9553" meta:row-count="270" meta:non-whitespace-character-count="8393"/>
  </office:meta>
</office:document-meta>
</file>