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fo:text-indent="5in">
        <style:tab-stops>
          <style:tab-stop style:type="left" style:position="0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widows="0" fo:orphans="0" fo:text-align="center" fo:text-indent="0.043in"/>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justify"/>
      <style:text-properties fo:language="en" fo:country="US"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25in" fo:margin-left="0.75in" fo:text-indent="-0.2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margin-left="0.75in" fo:text-indent="-0.2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25in" fo:margin-left="0.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text-position="super 66.6%"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style:line-height-at-least="0.25in" fo:margin-left="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2.1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style:line-height-at-least="0.25in" fo:text-indent="0.5in">
        <style:tab-stops>
          <style:tab-stop style:type="left" style:position="2.1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25in" fo:margin-left="0.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25in" fo:margin-left="0.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margin-left="0.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margin-left="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492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margin-left="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margin-left="0.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1pt" style:language-asian="lt" style:country-asian="LT"/>
    </style:style>
    <style:style style:name="T21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25in" fo:margin-left="0.5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widows="0" fo:orphans="0" fo:text-align="justify" style:line-height-at-least="0.25in" fo:margin-left="0.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line-height-at-least="0.25in" fo:margin-left="0.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style:line-height-at-least="0.25in" fo:text-indent="0.5in"/>
      <style:text-properties style:language-asian="lt" style:country-asian="LT"/>
    </style:style>
    <style:style style:name="P277" style:parent-style-name="Normal" style:family="paragraph">
      <style:paragraph-properties fo:widows="0" fo:orphans="0" fo:text-align="justify" style:line-height-at-least="0.25in" fo:text-indent="0.5in"/>
      <style:text-properties style:language-asian="lt" style:country-asian="LT"/>
    </style:style>
    <style:style style:name="P278" style:parent-style-name="Normal" style:family="paragraph">
      <style:paragraph-properties fo:widows="0" fo:orphans="0" fo:text-align="justify" style:line-height-at-least="0.25in" fo:text-indent="0.5in"/>
    </style:style>
    <style:style style:name="P279" style:parent-style-name="Normal" style:family="paragraph">
      <style:paragraph-properties fo:widows="0" fo:orphans="0" fo:text-align="justify" style:line-height-at-least="0.2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25in" fo:text-indent="0.5in"/>
      <style:text-properties style:language-asian="lt" style:country-asian="LT"/>
    </style:style>
    <style:style style:name="P288" style:parent-style-name="Normal" style:family="paragraph">
      <style:paragraph-properties fo:widows="0" fo:orphans="0" fo:text-align="justify" style:line-height-at-least="0.25in" fo:text-indent="0.5in"/>
      <style:text-properties style:language-asian="lt" style:country-asian="LT"/>
    </style:style>
    <style:style style:name="P289" style:parent-style-name="Normal" style:family="paragraph">
      <style:paragraph-properties fo:widows="0" fo:orphans="0" fo:text-align="justify" style:line-height-at-least="0.25in" fo:text-indent="0.5in"/>
      <style:text-properties style:language-asian="lt" style:country-asian="LT"/>
    </style:style>
    <style:style style:name="P290" style:parent-style-name="Normal" style:family="paragraph">
      <style:paragraph-properties fo:widows="0" fo:orphans="0" fo:text-align="justify" style:line-height-at-least="0.2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Lietuvos Respublikos Vyriausybė</text:p>
      <text:p text:style-name="P13"/>
      <text:p text:style-name="P14">nutarimas</text:p>
      <text:p text:style-name="P15"><text:span text:style-name="T16">DĖL LIETUVOS RESPUBLIKOS VYRIAUSYBĖS 2004<text:s/></text:span><text:span text:style-name="T17">m. KOVO 22 d.</text:span><text:span text:style-name="T18"><text:s/></text:span><text:span text:style-name="T19">nutarim</text:span><text:span text:style-name="T20">O<text:s/></text:span><text:span text:style-name="T21"><text:line-break/>Nr. 309 „DĖL NELAIMINGŲ ATSITIKIMŲ DARBE IR PROFESINIŲ LIGŲ<text:s/></text:span><text:span text:style-name="T22">SOCIALINIO DRAUDIMO IŠMOKŲ NUOSTATŲ PATVIRTINIMO“</text:span></text:p>
      <text:p text:style-name="P23"><text:span text:style-name="T24">PAKEITIMO</text:span></text:p>
      <text:p text:style-name="P25"/>
      <text:p text:style-name="P26">Nr.<text:s/></text:p>
      <text:p text:style-name="P27">Vilnius</text:p>
      <text:p text:style-name="P28"/>
      <text:p text:style-name="P29"><text:span text:style-name="T30">Lietuvos Respublikos Vyriausybė n u t a r i a:<text:s/></text:span></text:p>
      <text:p text:style-name="P31"><text:span text:style-name="T32">Pakeisti Nelaimingų atsitikimų darbe ir profesinių ligų socialinio draudimo išmokų nuostatus, patvirtintus Lietuvos Respublikos<text:s/></text:span><text:span text:style-name="T33">Vyriausybės 2004 m. kovo 22 d. nutarimu Nr. 309 „Dėl Nelaimingų atsitikimų darbe ir profesinių ligų socialinio draudimo išmokų nuostatų patvirtinimo“:</text:span></text:p>
      <text:p text:style-name="P34"><text:span text:style-name="T35">1</text:span><text:span text:style-name="T36">.</text:span><text:span text:style-name="T37"><text:tab/></text:span><text:span text:style-name="T38">Pakeisti 8 punktą ir jį išdėstyti taip:</text:span></text:p>
      <text:p text:style-name="P39"><text:span text:style-name="T40">„</text:span><text:span text:style-name="T41">8</text:span><text:span text:style-name="T42">. Nelaimingi atsitikimai darbe privalo būti ištirti ir</text:span><text:span text:style-name="T43"><text:s/>jų tyrimo rezultatai įforminti Nelaimingų atsitikimų darbe tyrimo ir apskaitos nuostatų, patvirtintų Lietuvos Respublikos Vyriausybės 2004 m. rugsėjo 2 d. nutarimu Nr. 1118 „Dėl Nelaimingų atsitikimų darbe tyrimo ir apskaitos nuostatų patvirtinimo“, nusta</text:span><text:span text:style-name="T44">tyta<text:s/></text:span><text:span text:style-name="T45">tvarka</text:span><text:span text:style-name="T46">.“</text:span></text:p>
      <text:p text:style-name="P47"><text:span text:style-name="T48">2</text:span><text:span text:style-name="T49">.</text:span><text:span text:style-name="T50"><text:tab/></text:span><text:span text:style-name="T51">Pakeisti 17 punktą <text:s/>ir jį išdėstyti taip:</text:span></text:p>
      <text:p text:style-name="P52"><text:span text:style-name="T53">„</text:span><text:span text:style-name="T54">17</text:span><text:span text:style-name="T55">. Sprendimo dėl nelaimingo atsitikimo darbe ar nustatytos profesinės ligos pripažinimo draudžiamuoju ar nedraudžiamuoju įvykiu, kuriame nurodoma asmens vardas, pavardė, gimimo data, sprendimo apskundimo tvarka ir terminai, nuorašas ne vėliau kaip per 3 dar</text:span><text:span text:style-name="T56">bo dienas nuo jo priėmimo dienos turi būti pateikiamas:<text:s/></text:span></text:p>
      <text:p text:style-name="P57"><text:span text:style-name="T58">17.1</text:span><text:span text:style-name="T59">. apdraustajam, kuriam įvyko nelaimingas atsitikimas darbe ar nustatyta profesinė liga,<text:s/></text:span><text:span text:style-name="T60">sprendimo dėl nelaimingo atsitikimo darbe ar nustatytos profesinės ligos pripažinimo draudžiamuoju įvykiu</text:span><text:span text:style-name="T61"><text:s/>nuorašas pateikiamas per Elektroninę gyventojų aptarnavimo sistemą (toliau – EGAS</text:span><text:span text:style-name="T62">)<text:s/></text:span><text:span text:style-name="T63">ir jo darbdaviui (profesinės ligos atveju – paskutiniam darbdaviui, pas kurį dirbusio apdraustojo darbo sąlygos lėmė profesinę ligą) –<text:s/></text:span><text:span text:style-name="T64">per Elektroninę draudėjų aptarnavimo<text:s/></text:span><text:span text:style-name="T65">sistemą (toliau – EDAS).</text:span></text:p>
      <text:p text:style-name="P66"><text:span text:style-name="T67">Sprendimo dėl nelaimingo atsitikimo darbe ar nustatytos profesinės ligos pripažinimo nedraudžiamuoju įvykiu nuorašas apdraustojo darbdaviui pateikiamas per EDAS, apdraustajam – per EGAS, ar, jeigu asmuo nėra EGAS naudotojas, per<text:s/></text:span><text:span text:style-name="T68">Na</text:span><text:span text:style-name="T69">cionalinę elektroninių pranešimų ir elektroninių dokumentų pristatymo fiziniams ir juridiniams asmenims, naudojant pašto tinklą, informacinę sistemą (toliau – E. pristatymo sistema)</text:span><text:span text:style-name="T70">, arba, kai nėra galimybės išsiųsti per šią sistemą, registruotu laišku;<text:s/></text:span></text:p>
      <text:p text:style-name="P71"><text:span text:style-name="T72">17.2</text:span><text:span text:style-name="T73">. apdraustajam mirus, sprendimo</text:span><text:span text:style-name="T74"><text:s/></text:span><text:span text:style-name="T75">dėl nelaimingo atsitikimo darbe ar nustatytos profesinės ligos pripažinimo draudžiamuoju ar nedraudžiamuoju įvykiu</text:span><text:span text:style-name="T76"><text:s/></text:span><text:span text:style-name="T77">nuorašas asmenims, nurodytiems Nuostatų 17.2.1-17.2.3 papunkčiuose, pateikiamas per EGAS, ar, jeigu as</text:span><text:span text:style-name="T78">muo nėra EGAS naudotojas, per E. pristatymo sistemą, arba, kai nėra galimybės išsiųsti per šią sistemą, registruotu laišku, o 17.2.4 papunktyje nurodytu atveju – per EDAS:</text:span></text:p>
      <text:p text:style-name="P79"><text:span text:style-name="T80">17.2.1</text:span><text:span text:style-name="T81">. sutuoktiniui (-ei) ir kitiems šeimos nariams, nurodytiems Įstatymo 26 stra</text:span><text:span text:style-name="T82">ipsnyje ir 27 straipsnio 2 dalyje, kurių giminystę patvirtina Lietuvos Respublikos gyventojų registro (toliau – Gyventojų registras) duomenys (vardas, pavardė, gimimo data, giminystės ryšys);</text:span></text:p>
      <text:p text:style-name="P83"><text:span text:style-name="T84">17.2.2</text:span><text:span text:style-name="T85">. asmenims, kurie, teikdami prašymus skirti vienkartin</text:span><text:span text:style-name="T86">ę ir (ar) periodinę draudimo<text:s/></text:span><text:soft-page-break/><text:span text:style-name="T87">išmokas apdraustajam mirus, pateikė dokumentus (pavyzdžiui, civilinės būklės aktų įregistravimo liudijimus ar civilinės būklės akto įrašą liudijančius išrašus, archyvų pažymas), įrodančius santuokos ar giminystės ryšį su apdrau</text:span><text:span text:style-name="T88">stuoju ir galinčius patvirtinti jų teisę į vienkartinę ir (ar) periodinę draudimo išmokas apdraustajam mirus, arba dokumentą išdavusios Lietuvos Respublikos ar užsienio valstybės institucijos, notaro (ar kito atlikti notarinius veiksmus įgalioto asmens), k</text:span><text:span text:style-name="T89">onsulinio pareigūno, kito kompetentingo užsienio valstybės pareigūno patvirtintas kopijas;</text:span></text:p>
      <text:p text:style-name="P90"><text:span text:style-name="T91">17.2.3</text:span><text:span text:style-name="T92">. kitiems asmenims, kurie nurodyti kaip apdraustojo šeimos nariai asmenų pateiktuose prašymuose skirti vienkartinę ar periodinę draudimo išmoką apdraustaja</text:span><text:span text:style-name="T93">m mirus;</text:span></text:p>
      <text:p text:style-name="P94"><text:span text:style-name="T95">17.2.4</text:span><text:span text:style-name="T96">. apdraustojo darbdaviui.“</text:span></text:p>
      <text:p text:style-name="P97"><text:span text:style-name="T98">3</text:span><text:span text:style-name="T99">. Pakeisti 23 punkto pirmąją pastraipą ir ją išdėstyti taip:</text:span></text:p>
      <text:p text:style-name="P100"><text:span text:style-name="T101">„</text:span><text:span text:style-name="T102">23</text:span><text:span text:style-name="T103">. Ligos išmoka neskiriama, o paskirtos išmokos mokėjimas nutraukiamas nustačius šias aplinkybes:“.</text:span></text:p>
      <text:p text:style-name="P104"><text:span text:style-name="T105">4</text:span><text:span text:style-name="T106">. Pakeisti 30</text:span><text:span text:style-name="T107">1</text:span><text:span text:style-name="T108"><text:s/>punktą i</text:span><text:span text:style-name="T109">r jį išdėstyti taip:</text:span></text:p>
      <text:p text:style-name="P110"><text:span text:style-name="T111">„</text:span><text:span text:style-name="T112">30</text:span><text:span text:style-name="T113">1</text:span><text:span text:style-name="T114">.</text:span><text:span text:style-name="T115"><text:s/></text:span><text:span text:style-name="T116">Mėnesio kompensuojamasis uždarbis netekto darbingumo vienkartinei kompensacijai apskaičiuoti nustatomas asmens draudžiamųjų pajamų, turėtų Įstatymo 19 straipsnio 4 dalyje nustatytu laikotarpiu, sumą dalijant iš 12.</text:span></text:p>
      <text:p text:style-name="P117"><text:span text:style-name="T118">Asmens<text:s/></text:span><text:span text:style-name="T119">vidutinės mėnesio draudžiamosios pajamos netekto darbingumo periodinei kompensacijai apskaičiuoti (Įstatymo 3 straipsnio 8 dalis, 20 straipsnio 2 dalis) apskaičiuojamos šio asmens per paskutinius paeiliui einančius 12 kalendorinių mėnesių, skaičiuojant atg</text:span><text:span text:style-name="T120">al nuo užpraeito kalendorinio mėnesio, buvusio prieš nelaimingo atsitikimo darbe (tarnyboje), pakeliui į darbą (tarnybą) ar iš darbo (tarnybos) arba profesinės ligos nustatymo mėnesį, pabaigos, turėtų draudžiamųjų pajamų sumą dalijant iš 12.“</text:span></text:p>
      <text:p text:style-name="P121"><text:span text:style-name="T122">5</text:span><text:span text:style-name="T123">. Pa</text:span><text:span text:style-name="T124">keisti 51 punktą ir jį išdėstyti taip:</text:span></text:p>
      <text:p text:style-name="P125"><text:span text:style-name="T126">„</text:span><text:span text:style-name="T127">51</text:span><text:span text:style-name="T128">. Teisė į vienkartinę draudimo išmoką apdraustajam mirus po apdraustojo mirties gimusiam jo vaikui, kuris gimė po nelaimingo atsitikimo darbe arba ūmios profesinės ligos pripažinimo draudžiamuoju įvykiu dienos, į</text:span><text:span text:style-name="T129">gyvendinama šia tvarka:</text:span></text:p>
      <text:p text:style-name="P130"><text:span text:style-name="T131">51.1</text:span><text:span text:style-name="T132">. Prašymas skirti vienkartinę draudimo išmoką apdraustajam mirus turi būti pateiktas ne vėliau kaip per 3 mėnesius nuo vaiko (-ų) gimimo dienos.</text:span></text:p>
      <text:p text:style-name="P133"><text:span text:style-name="T134">51.2</text:span><text:span text:style-name="T135">. Moteris, kuri laukiasi mirusiojo apdraustojo vaiko (-ų), iki vaiko (-ų)</text:span><text:span text:style-name="T136"><text:s/>gimimo Fondo valdybos teritoriniam skyriui pateikia prašymą skirti vienkartinę draudimo išmoką apdraustajam mirus ir asmens sveikatos priežiūros įstaigos pažymą, patvirtinančią jos nėštumą, arba notaro (ar kito atlikti notarinius veiksmus įgalioto asmens)</text:span><text:span text:style-name="T137">, konsulinio pareigūno, kito kompetentingo užsienio valstybės pareigūno patvirtintą pažymos kopiją, taip informuodama Fondo valdybos teritorinį skyrių, kad į vienkartinės draudimo išmokos apdraustajam mirus dalį pretenduoja ir apdraustojo vaikas (-ai), gim</text:span><text:span text:style-name="T138">siantis (-ys) po jo mirties. Tokiu atveju atitinkama išmokos dalis paliekama būsimam (-iems) vaikui (-ams)</text:span><text:span text:style-name="T139">.</text:span></text:p>
      <text:p text:style-name="P140"><text:span text:style-name="T141">51.3</text:span><text:span text:style-name="T142">. Jeigu per Nuostatų 51.1 papunktyje nustatytą terminą nuo vaiko (-ų) gimimo dienos vaiko (-ų) vardu nepateikiamas prašymas (-ai) skirti vie</text:span><text:span text:style-name="T143">nkartinę draudimo išmoką apdraustajam mirus ir suėjus šiam terminui Gyventojų registro duomenys nepatvirtina, kad per 300 dienų nuo apdraustojo mirties moteriai, teigusiai, kad ji laukiasi mirusiojo asmens vaiko (-ų), gimė vaikas (-ai), kurio (-ių) gimimo<text:s/></text:span><text:span text:style-name="T144">įraše tėvu yra įrašytas apdraustasis, palikta išmokos dalis lygiomis dalimis išmokama mirusiojo šeimos nariams, turintiems teisę į šią išmoką.</text:span></text:p>
      <text:p text:style-name="P145"><text:span text:style-name="T146">51.4</text:span><text:span text:style-name="T147">. Vaikui (-ams), gimusiam (-iems) po apdraustojo mirties, vienkartinė draudimo išmoka apdraustajam mirus<text:s/></text:span><text:span text:style-name="T148">skiriama tuo atveju, jeigu vaiko gimimo įraše vaiko tėvu įrašytas apdraustasis. Jeigu prašymas skirti vienkartinę draudimo išmoką apdraustajam mirus po apdraustojo mirties gimusiam (-iems) vaikui (-ams) negali būti tenkinamas dėl to, kad teisme nebaigta na</text:span><text:span text:style-name="T149">grinėti byla dėl tėvystės nustatymo, sprendimas dėl vienkartinės draudimo išmokos apdraustajam mirus skyrimo ar padalijimo kitiems šeimos nariams priimamas nelaukiant atitinkamo sprendimo<text:s/></text:span><text:soft-page-break/><text:span text:style-name="T150">įsiteisėjimo arba tėvystės nustatymo registravimo, paliekant vienkar</text:span><text:span text:style-name="T151">tinės draudimo išmokos apdraustajam mirus dalį pretenduojančiam (-tiems) į šią išmoką vaikui (-ams), gimusiam (-iems) po apdraustojo mirties.“</text:span></text:p>
      <text:p text:style-name="P152"><text:span text:style-name="T153">6</text:span><text:span text:style-name="T154">. Pakeisti 53 punkto pirmąją pastraipą ir ją išdėstyti taip:</text:span></text:p>
      <text:p text:style-name="P155"><text:span text:style-name="T156">„</text:span><text:span text:style-name="T157">53</text:span><text:span text:style-name="T158">. Prie prašymo skirti ligos išmoką t</text:span><text:span text:style-name="T159">uri būti pateikti (gauti) šie duomenys ir dokumentai arba dokumentą išdavusios Lietuvos Respublikos ar užsienio valstybės institucijos, notaro (ar kito atlikti notarinius veiksmus įgalioto asmens), konsulinio pareigūno, kito kompetentingo užsienio valstybė</text:span><text:span text:style-name="T160">s pareigūno patvirtintos kopijos:“.</text:span></text:p>
      <text:p text:style-name="P161"><text:span text:style-name="T162">7</text:span><text:span text:style-name="T163">. Pakeisti 53.2 papunktį ir jį išdėstyti taip:</text:span></text:p>
      <text:p text:style-name="P164"><text:span text:style-name="T165">„</text:span><text:span text:style-name="T166">53.2</text:span><text:span text:style-name="T167">. elektroninis nedarbingumo pažymėjimas ir draudėjo (-ų) pranešimas išmokai skirti (forma NP-SD2). Nurodyto pranešimo (forma NP-SD2) formą, jos pildymo ir pa</text:span><text:span text:style-name="T168">teikimo taisykles tvirtina Fondo valdybos direktorius;“.</text:span></text:p>
      <text:p text:style-name="P169"><text:span text:style-name="T170">8</text:span><text:span text:style-name="T171">. Pakeisti 54 punkto pirmąją pastraipą ir ją išdėstyti taip:</text:span></text:p>
      <text:p text:style-name="P172"><text:span text:style-name="T173">„</text:span><text:span text:style-name="T174">54</text:span><text:span text:style-name="T175">. Prie prašymo skirti netekto darbingumo vienkartinę arba periodinę kompensaciją turi būti pateikti (gauti) šie duomenys ir<text:s/></text:span><text:span text:style-name="T176">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177"><text:span text:style-name="T178">9</text:span><text:span text:style-name="T179">. Pakeisti 54.2 papunktį ir jį išdėstyti taip:</text:span></text:p>
      <text:p text:style-name="P180"><text:span text:style-name="T181">„</text:span><text:span text:style-name="T182">54.2</text:span><text:span text:style-name="T183">. Neįgalumo ir darbingumo nustatymo tarnybos išduota jos nustatytos formos darbingumo lygio dėl nelaimingo atsitikimo darbe ar profesinės ligos pažyma arba duomenys apie darbingumo netekimą (darbingu</text:span><text:span text:style-name="T184">mo lygio procentai, darbingumo lygio nustatymo data, sprendimo data ir darbingumo lygio terminai), gaunami elektroniniu būdu pagal asmens duomenų teikimo sutartį. Neįgalumo ir darbingumo nustatymo tarnybai pakartotinai nustačius darbingumo lygį, naujas pra</text:span><text:span text:style-name="T185">šymas dėl tos pačios rūšies kompensacijos skyrimo (mokėjimo pratęsimo) neteikiamas;“.</text:span></text:p>
      <text:p text:style-name="P186"><text:span text:style-name="T187">10</text:span><text:span text:style-name="T188">. Pakeisti 55 punkto pirmąją pastraipą ir ją išdėstyti taip:</text:span></text:p>
      <text:p text:style-name="P189"><text:span text:style-name="T190">„</text:span><text:span text:style-name="T191">55</text:span><text:span text:style-name="T192">. Prie prašymo skirti vienkartinę ir periodinę draudimo išmokas apdraustajam mirus turi būti<text:s/></text:span><text:span text:style-name="T193">pateikti (gauti) šie duomenys ir dokumentai arba dokumentą išdavusios Lietuvos Respublikos ar užsienio valstybės institucijos, notaro (ar kito atlikti notarinius veiksmus įgalioto asmens), konsulinio pareigūno, kito kompetentingo užsienio valstybės pareigū</text:span><text:span text:style-name="T194">no patvirtintos kopijos:“.</text:span></text:p>
      <text:p text:style-name="P195"><text:span text:style-name="T196">11</text:span><text:span text:style-name="T197">. Pakeisti 56 punktą ir jį išdėstyti taip:</text:span></text:p>
      <text:p text:style-name="P198"><text:span text:style-name="T199">„</text:span><text:span text:style-name="T200">56</text:span><text:span text:style-name="T201">. Vienkartinė ir periodinė draudimo išmokos apdraustajam mirus mokamos pagal kiekvieno asmens, turinčio teisę gauti šias išmokas, atskirą prašymą, kurio formą tvirtina Fon</text:span><text:span text:style-name="T202">do valdybos direktorius. Nepilnamečių vaikų vardu prašymus pateikia jų tėvai (įtėviai), globėjai ar rūpintojai.“</text:span></text:p>
      <text:p text:style-name="P203"><text:span text:style-name="T204">12</text:span><text:span text:style-name="T205">. Pakeisti 62 punktą ir jį išdėstyti taip:</text:span></text:p>
      <text:p text:style-name="P206"><text:span text:style-name="T207">„</text:span><text:span text:style-name="T208">62</text:span><text:span text:style-name="T209">.<text:s/></text:span><text:span text:style-name="T210">Nelaimingą atsitikimą darbe ar profesinę ligą pripažinus draudžiamuoju įvykiu, spre</text:span><text:span text:style-name="T211">ndimas dėl<text:s/></text:span><text:span text:style-name="T212">nelaimingų atsitikimų darbe socialinio draudimo</text:span><text:span text:style-name="T213"><text:s/></text:span><text:span text:style-name="T214">išmokų (išskyrus vienkartinę draudimo išmoką apdraustajam mirus ir netekto darbingumo vienkartinę kompensaciją) skyrimo turi būti priimtas ne vėliau kaip per 10 darbo dienų nuo prašymo ir visos Nuo</text:span><text:span text:style-name="T215">statuose nurodytos informacijos, duomenų ir (ar) dokumentų ar patvirtintų jų kopijų, reikalingų nelaimingų atsitikimų darbe socialinio draudimo išmokoms paskirti,</text:span><text:span text:style-name="T216"><text:s/></text:span><text:span text:style-name="T217">gavimo Fondo valdybos teritoriniame skyriuje dienos. Sprendimas dėl netekto darbingumo vienka</text:span><text:span text:style-name="T218">rtinės kompensacijos skyrimo turi būti priimtas per 10 darbo dienų nuo Neįgalumo ir darbingumo nustatymo tarnybos sprendimo dėl darbingumo netekimo dėl nelaimingo atsitikimo darbe ar profesinės ligos nustatymo apskundimo termino pabaigos, o tuo atveju, kai</text:span><text:span text:style-name="T219"><text:s/>Neįgalumo ir darbingumo nustatymo tarnybos sprendimas skundžiamas Ginčų komisijai prie Socialinės apsaugos ir darbo ministerijos (toliau – Ginčų komisija), – nuo Ginčų komisijos sprendimo apskundimo termino pabaigos. Neįgalumo ir darbingumo nustatymo tarn</text:span><text:span text:style-name="T220">yba, gavusi skundą dėl darbingumo lygio nustatymo, kurio priežastis yra nelaimingas atsitikimas darbe arba profesinė liga, per 5 darbo dienas raštu praneša Fondo valdybai apie gautą skundą, nurodydama asmens vardą, pavardę, gimimo datą, apskųsto sprendimo<text:s/></text:span><text:span text:style-name="T221">numerį ir datą.<text:s/></text:span><text:soft-page-break/><text:span text:style-name="T222">Jeigu Neįgalumo ir darbingumo nustatymo tarnybos sprendimas skundžiamas Ginčų komisijai, Ginčų komisija ne vėliau kaip per 5 darbo dienas raštu praneša Fondo valdybai apie gautą skundą, nurodydama asmens vardą, pavardę, gimimo datą, apskųst</text:span><text:span text:style-name="T223">o sprendimo numerį ir datą.</text:span><text:span text:style-name="T224"><text:s/>S</text:span><text:span text:style-name="T225">prendimas dėl vienkartinės draudimo išmokos apdraustajam mirus skyrimo turi būti priimtas ne vėliau kaip per 10 darbo dienų nuo prašymo ir visos Nuostatuose nurodytos informacijos, duomenų ir (ar) dokumentų ar patvirtintų jų ko</text:span><text:span text:style-name="T226">pijų, reikalingų vienkartinei draudimo išmokai apdraustajam mirus paskirti, gavimo</text:span><text:span text:style-name="T227"><text:s/></text:span><text:span text:style-name="T228">Fondo valdybos teritoriniame skyriuje dienos, bet ne anksčiau, nei sueina Įstatymo 25 straipsnio 5 dalyje nustatytas terminas. <text:s/></text:span></text:p>
      <text:p text:style-name="P229"><text:span text:style-name="T230">Sprendimas dėl netekto darbingumo periodinės</text:span><text:span text:style-name="T231"><text:s/>kompensacijos ir periodinės draudimo išmokos apdraustajam mirus mokėjimo sustabdymo, pratęsimo, atnaujinimo ir nutraukimo turi būti priimtas ne vėliau kaip per 10 darbo dienų nuo informacijos, duomenų ir (ar) dokumentų apie aplinkybes, kurioms esant šios<text:s/></text:span><text:span text:style-name="T232">kompensacijos ar išmokos mokėjimas sustabdomas, pratęsiamas, atnaujinamas ar nutraukiamas, ar patvirtintų šių dokumentų kopijų gavimo Fondo valdybos teritoriniame skyriuje dienos.</text:span><text:span text:style-name="T233"><text:s/></text:span><text:span text:style-name="T234">Sprendimas dėl</text:span><text:span text:style-name="T235"><text:s/>nelaimingų atsitikimų darbe socialinio draudimo<text:s/></text:span><text:span text:style-name="T236">išmokų perska</text:span><text:span text:style-name="T237">ičiavimo turi būti priimtas ne vėliau kaip per 10 darbo dienų nuo informacijos, duomenų ir (ar) dokumentų, įrodančių aplinkybes, dėl kurių išmokos turi būti perskaičiuojamos, ar patvirtintų šių dokumentų kopijų gavimo Fondo valdybos teritoriniame skyriuje<text:s/></text:span><text:span text:style-name="T238">dienos.“<text:s/></text:span></text:p>
      <text:p text:style-name="P239"><text:span text:style-name="T240">13</text:span><text:span text:style-name="T241">. Pakeisti 65 punktą ir jį išdėstyti taip:</text:span></text:p>
      <text:p text:style-name="P242"><text:span text:style-name="T243">„</text:span><text:span text:style-name="T244">65</text:span><text:span text:style-name="T245">. Atsisakęs skirti išmoką, Fondo valdybos teritorinis skyrius ne vėliau kaip per 3 darbo dienas nuo tokio sprendimo priėmimo dienos pareiškėjui pateikia per EGAS sprendimo nuorašą. Jeigu pareiškėjas nėra EGAS naudotojas, sprendimo nuorašas išsiunčiamas per</text:span><text:span text:style-name="T246"><text:s/></text:span><text:span text:style-name="T247">E. pristatymo sistemą, o jeigu</text:span><text:span text:style-name="T248"><text:s/>nėra galimybės išsiųsti per šią sistemą, sprendimo nuorašas išsiunčiamas registruotu laišku. Sprendime turi būti nurodyta asmens vardas, pavardė, gimimo data, atsisakymo skirti išmoką priežastis ir informacija apie sprendimo</text:span><text:span text:style-name="T249"><text:s/>apskundimo tvarką bei terminus.“<text:s/></text:span></text:p>
      <text:p text:style-name="P250"><text:span text:style-name="T251">14</text:span><text:span text:style-name="T252">. Pripažinti netekusiu galios 67 punktą.</text:span></text:p>
      <text:p text:style-name="P253"><text:span text:style-name="T254">15</text:span><text:span text:style-name="T255">. Pakeisti 68 punktą ir jį išdėstyti taip:</text:span></text:p>
      <text:p text:style-name="P256"><text:span text:style-name="T257">„</text:span><text:span text:style-name="T258">68</text:span><text:span text:style-name="T259">. Išmokų sumos, kurios priklausė apdraustajam ir kurių jis dėl mirties negavo, išmokamos asmenims, kuriems paveldėjimo tvarka pereina mirusiojo asmens turtas, pateikusiems<text:s/></text:span><text:span text:style-name="T260">prašymą, kurio formą tvirtina Fondo valdybos direktorius, <text:s/>ir ir paveldėjimo teisės<text:s/></text:span><text:span text:style-name="T261">liudijimą arba dokumentą išdavusios Lietuvos Respublikos ar užsienio valstybės institucijos, notaro (ar kito atlikti notarinius veiksmus įgalioto asmens), konsulinio pareigūno, kito kompetentingo užsienio valstybės pareigūno patvirtintą jo kopiją.“</text:span></text:p>
      <text:p text:style-name="P262"><text:span text:style-name="T263">1</text:span><text:span text:style-name="T264">6</text:span><text:span text:style-name="T265">. Pripažinti netekusiu galios 71 punktą.</text:span></text:p>
      <text:p text:style-name="P266"><text:span text:style-name="T267">17</text:span><text:span text:style-name="T268">. Pakeisti 74 punktą ir jį išdėstyti taip:</text:span></text:p>
      <text:p text:style-name="P269"><text:span text:style-name="T270">„</text:span><text:span text:style-name="T271">74</text:span><text:span text:style-name="T272">. Asmens duomenų, gautų įgyvendinant Nuostatus, tvarkymo tikslas –<text:s/></text:span><text:span text:style-name="T273">nelaimingų atsitikimų darbe ir profesinių ligų pripažinimas draudžiamaisiais ar nedraudžiam</text:span><text:span text:style-name="T274">aisiais įvykiais,<text:s/></text:span><text:span text:style-name="T275">nelaimingų atsitikimų darbe socialinio draudimo išmokų skyrimas ir mokėjimas, ir lėšų, skiriamų šioms išmokoms mokėti, apskaita.“</text:span></text:p>
      <text:p text:style-name="P276"/>
      <text:p text:style-name="P277"/>
      <text:p text:style-name="P278"/>
      <text:p text:style-name="P279"><text:span text:style-name="T280">Ministras Pirmininkas</text:span><text:span text:style-name="T281"><text:tab/></text:span><text:span text:style-name="T282"><text:tab/></text:span><text:span text:style-name="T283"><text:tab/></text:span><text:span text:style-name="T284"><text:tab/></text:span><text:span text:style-name="T285"><text:tab/></text:span><text:span text:style-name="T286"><text:tab/></text:span></text:p>
      <text:p text:style-name="P287"/>
      <text:p text:style-name="P288"/>
      <text:p text:style-name="P289"/>
      <text:p text:style-name="P290"><text:span text:style-name="T291">Socialinės apsaugos ir darbo ministras</text:span><text:span text:style-name="T292"><text:tab/></text:span><text:span text:style-name="T293"><text:tab/></text:span><text:span text:style-name="T2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2T05:01:00Z</meta:creation-date>
    <dc:date>2022-05-02T05:01:00Z</dc:date>
    <meta:print-date>2021-12-16T11:33:00Z</meta:print-date>
    <meta:template xlink:href="Normal.dotm" xlink:type="simple"/>
    <meta:editing-cycles>2</meta:editing-cycles>
    <meta:editing-duration>PT0S</meta:editing-duration>
    <meta:user-defined meta:name="_NewReviewCycle"/>
    <meta:document-statistic meta:page-count="8" meta:paragraph-count="134" meta:word-count="1719" meta:character-count="14376" meta:row-count="336" meta:non-whitespace-character-count="12791"/>
  </office:meta>
</office:document-meta>
</file>