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margin-right="-0.0569in" fo:text-indent="0.66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138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right="-0.0569in" fo:text-indent="0.66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nekilnojamojo turto MOKESČIO lengvatOS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1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<text:s/></text:span><text:span text:style-name="T45">16 straipsnio 2 dalies 18 punktu, Lietuvos Respublikos nekilnojamojo turto mokesčio įstatymo<text:s/></text:span><text:span text:style-name="T46">7<text:s/></text:span><text:span text:style-name="T47">straipsnio 5 dalimi ir atsižvelgdama į pareiškėj</text:span><text:span text:style-name="T48">o Č.D. 2021 m. sausio 20 d. prašymą</text:span><text:span text:style-name="T49">,<text:s/></text:span><text:span text:style-name="T50">Raseinių rajono savivaldybės taryba <text:s/>n u s p r e n d ž i a,</text:span></text:p>
      <text:p text:style-name="P51"><text:span text:style-name="T52">atleisti/neatleisti Č.D.</text:span><text:span text:style-name="T53"><text:s/></text:span><text:span text:style-name="T54">nuo 898,0 eurų nekilnojamojo turto mokesčio <text:s/>už statinius, esančius adresu: Raseiniai, Vaižganto g.20, <text:s/>unikalūs Nr. 7297-0007-6019<text:s/></text:span><text:span text:style-name="T55">ir Nr. 7297-0007-6028.<text:s/></text:span></text:p>
      <text:p text:style-name="P56"><text:span text:style-name="T57">Šis sprendimas Lietuvos Respublikos administracinių bylų teisenos įstatymo nustatyta tvarka per vieną mėnesį nuo paskelbimo ar įteikimo suinteresuotai šaliai dienos gali būti skundžiamas Regionų apygardos administracinio teismo<text:s/></text:span><text:span text:style-name="T58">Šiaulių rūmams (Dvaro  g. 80, LT-76298 Šiauliai).</text:span></text:p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08T09:20:00Z</meta:creation-date>
    <dc:date>2021-02-08T09:2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014" meta:row-count="34" meta:non-whitespace-character-count="887"/>
  </office:meta>
</office:document-meta>
</file>