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margin-right="0.7875in" fo:text-indent="0.5597in"/>
    </style:style>
    <style:style style:name="P20" style:parent-style-name="Normal" style:family="paragraph">
      <style:paragraph-properties fo:keep-with-next="always" fo:text-align="center" fo:margin-right="0.7875in" fo:text-indent="0.6458in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38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>Projektas<text:s/>Nr. XIVP-1210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/text:span><text:s/><text:span text:style-name="T15">SUSITARIMO</text:span><text:span text:style-name="T16"><text:s/>DĖL TARPTAUTINĖS ENERGETIKOS PROGRAMOS (PAKEISTO 2018 M. VASARIO 17 D.)<text:s/></text:span><text:span text:style-name="T17">RATIFIKAVIMO</text:span></text:p>
      <text:p text:style-name="P18"/>
      <text:p text:style-name="P19">2021 m. <text:s text:c="27"/>d. Nr.</text:p>
      <text:h text:style-name="P20" text:outline-level="7">Vilnius</text:h>
      <text:p text:style-name="Normal"/>
      <text:p text:style-name="P21">1 straipsnis. Susitarimo ratifikavimas</text:p>
      <text:p text:style-name="P22">Lietuvos Respublikos Seimas, vadovaudamasis Lietuvos Respublikos Konstitucijos 67 straipsnio 16 punktu, 138 straipsnio pirmosios dalies 5 punktu ir atsižvelgdamas į Lietuvos<text:s/><text:span text:style-name="T23">Respublikos Prezidento 2021</text:span><text:span text:style-name="T24"><text:s/></text:span><text:span text:style-name="T25">m. gruodžio 8 d.<text:s/></text:span>dekretą Nr. 1K-789, ratifikuoja 1974<text:s/>m. lapkričio 18 d. Paryžiuje priimtą Susitarimą dėl tarptautinės energetikos programos<text:s/><text:span text:style-name="T26">(pakeistą 2018 m. vasario 17 d.) (toliau – Susitarimas)</text:span>.</text:p>
      <text:p text:style-name="P27"/>
      <text:p text:style-name="P28"><text:span text:style-name="T29">2<text:s/></text:span><text:span text:style-name="T30">straipsnis.</text:span><text:span text:style-name="T31"><text:s/></text:span><text:span text:style-name="T32">Pasiūlymas Lietuvos Respublikos Vyriausybei<text:s/></text:span></text:p>
      <text:p text:style-name="P33"><text:span text:style-name="T34">Lietuvos Respublikos Vyriausybė paskiria institucijas, atsakingas už<text:s/></text:span><text:span text:style-name="T35">Susitarimo įgyvendinimą.</text:span></text:p>
      <text:p text:style-name="P36"/>
      <text:p text:style-name="P37">Skelbiu šį Lietuvos Respublikos Seimo priimtą įstatymą.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>Teikia<text:s/></text:p>
      <text:p text:style-name="Normal">Užsienio reikalų komiteto pirmininko pavaduotojas<text:tab/><text:tab/><text:s text:c="20"/>Giedrius Surplys</text:p>
      <text:p text:style-name="Normal">2021-12-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YNIUVIENĖ Laura</meta:initial-creator>
    <dc:creator>adlibuser</dc:creator>
    <meta:creation-date>2021-12-27T12:23:00Z</meta:creation-date>
    <dc:date>2021-12-27T12:23:00Z</dc: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991" meta:row-count="33" meta:non-whitespace-character-count="861"/>
  </office:meta>
</office:document-meta>
</file>