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end" style:vertical-align="middle" fo:text-indent="0.2166in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middle" fo:text-indent="0.2166in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middle" fo:margin-left="0.5in" fo:margin-right="0.4444in">
        <style:tab-stops/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color="#000000" fo:font-size="10pt" style:font-size-asian="10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color="#000000"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3" style:parent-style-name="Normal" style:family="paragraph">
      <style:paragraph-properties fo:keep-together="always" fo:text-align="center" style:vertical-align="middle" fo:margin-left="0.5in" fo:margin-right="0.4444in">
        <style:tab-stops/>
      </style:paragraph-properties>
      <style:text-properties style:font-size-complex="12pt" fo:hyphenate="false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font-size="10pt" style:font-size-asian="10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font-size="10pt" style:font-size-asian="10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font-size="10pt" style:font-size-asian="10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font-size="10pt" style:font-size-asian="10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line-height="110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line-height="110%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text-align="justify" style:vertical-align="middle" fo:line-height="110%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fo:text-align="justify" style:vertical-align="middle" fo:line-height="110%">
        <style:tab-stops>
          <style:tab-stop style:type="left" style:position="0.4923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fo:text-align="justify" style:vertical-align="middle" fo:line-height="110%">
        <style:tab-stops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style:vertical-align="middle" fo:line-height="110%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align="justify" fo:margin-right="-0.0319in" fo:text-indent="3.34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margin-right="-0.0319in" fo:text-indent="3.34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margin-right="-0.0319in" fo:text-indent="3.34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text-align="justify" fo:margin-right="-0.0319in" fo:text-indent="3.34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" style:parent-style-name="Normal" style:family="paragraph">
      <style:paragraph-properties fo:text-align="justify" fo:margin-right="-0.0319in" fo:text-indent="3.34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8" style:parent-style-name="Normal" style:family="paragraph">
      <style:paragraph-properties fo:text-align="justify" fo:margin-right="-0.0319in" fo:text-indent="3.3472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9" style:parent-style-name="Normal" style:family="paragraph">
      <style:paragraph-properties fo:text-align="justify" fo:margin-right="-0.0319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7</text:span><text:span text:style-name="T15"> </text:span><text:span text:style-name="T16"><text:s/>M.</text:span><text:span text:style-name="T17"><text:s/> </text:span><text:span text:style-name="T18">RUGPJŪČIO 1 D. ĮSAKYMO NR. V-630 „DĖL VISUOMENĖS<text:s/></text:span></text:p>
      <text:p text:style-name="P19">SVEIKATOS SPECIALISTO, VYKDANČIO SVEIKATOS PRIEŽIŪRĄ MOKYKLOJE,<text:s/>KVALIFIKACINIŲ REIKALAVIMŲ APRAŠO PATVIRTINIMO“ PAKEITIMO</text:p>
      <text:p text:style-name="P20"/>
      <text:p text:style-name="P21">2026 m. <text:s text:c="24"/>d. Nr.</text:p>
      <text:p text:style-name="P22">Vilnius</text:p>
      <text:p text:style-name="P23"/>
      <text:p text:style-name="P24"><text:span text:style-name="T25">1</text:span><text:span text:style-name="T26">. P a k e i č i u Lietuvos</text:span><text:span text:style-name="T27"> </text:span><text:span text:style-name="T28">Respublikos</text:span><text:span text:style-name="T29"> </text:span><text:span text:style-name="T30">sveikatos</text:span><text:span text:style-name="T31"> </text:span><text:span text:style-name="T32">apsaugos</text:span><text:span text:style-name="T33"> </text:span><text:span text:style-name="T34">ministro</text:span><text:span text:style-name="T35"> </text:span><text:span text:style-name="T36">2007 m. rugpjūčio 1 d. įsakymą Nr. V-630 „Dėl Visuomenės sveikatos specialisto,</text:span><text:span text:style-name="T37"><text:s/>vykdančio sveikatos priežiūrą mokykloje, kvalifikacinių reikalavimų aprašo patvirtinimo“ ir jį išdėstau nauja redakcija:</text:span></text:p>
      <text:p text:style-name="P38"/>
      <text:p text:style-name="P39"><text:span text:style-name="T40">„</text:span><text:span text:style-name="T41">LIETUVOS RESPUBLIKOS SVEIKATOS APSAUGOS MINISTRAS</text:span></text:p>
      <text:p text:style-name="P42"/>
      <text:p text:style-name="P43"><text:span text:style-name="T44">ĮSAKYMAS</text:span></text:p>
      <text:p text:style-name="P45"><text:span text:style-name="T46">DĖL VISUOMENĖS SVEIKATOS SPECIALISTO, VYKDANČIO SVEIKATOS PRIEŽIŪRĄ<text:s/></text:span><text:span text:style-name="T47">MOKYKLOJE, KVALIFIKACINIŲ REIKALAVIMŲ APRAŠO PATVIRTINIMO</text:span></text:p>
      <text:p text:style-name="P48"/>
      <text:p text:style-name="P49"><text:span text:style-name="T50">Vadovaudamasis Lietuvos Respublikos visuomenės sveikatos priežiūros įstatymo 6 straipsnio 3 dalimi,</text:span></text:p>
      <text:p text:style-name="P51"><text:span text:style-name="T52">t v i r t i n u Visuomenės sveikatos specialisto, vykdančio sveikatos priežiūrą mokykloje, kval</text:span><text:span text:style-name="T53">ifikacinių reikalavimų aprašą (pridedama).“</text:span></text:p>
      <text:p text:style-name="P54"><text:span text:style-name="T55">2</text:span><text:span text:style-name="T56">. N u s t a t a u, kad<text:s/></text:span><text:span text:style-name="T57">asmenys, kurie iki 2026 m. rugsėjo 1 d. vykdė visuomenės sveikatos specialisto funkcijas, nustatytas Visuomenės sveikatos priežiūros organizavimo mokykloje tvarkos apraše, patvirtintame Lietuvos Respublikos sveikatos apsaugos ministro ir Lietuvos Respublik</text:span><text:span text:style-name="T58">os švietimo ir mokslo ministro 2005 m. gruodžio 30 d. įsakymu Nr. V-1035/ISAK-2680 „Dėl Visuomenės sveikatos priežiūros organizavimo mokykloje tvarkos aprašo patvirtinimo“ <text:s/>ir yra pradėję universitetines visuomenės sveikatos studijų krypties studijas, gali</text:span><text:span text:style-name="T59"><text:s/>tęsti funkcijų vykdymą iki 2030 m. birželio 30 d.</text:span></text:p>
      <text:p text:style-name="P60"/>
      <text:p text:style-name="P61"/>
      <text:p text:style-name="P62"/>
      <text:p text:style-name="P63"/>
      <text:p text:style-name="P64"><text:span text:style-name="T65">Sveikatos apsaugos ministras</text:span></text:p>
      <text:p text:style-name="Normal"/>
      <text:p text:style-name="P66"/>
      <text:p text:style-name="P73">PATVIRTINTA</text:p>
      <text:p text:style-name="P74">Lietuvos Respublikos<text:s/>sveikatos apsaugos ministro</text:p>
      <text:p text:style-name="P75">2007 m. rugpjūčio 1 d. įsakymu Nr. V-630</text:p>
      <text:p text:style-name="P76">(Lietuvos Respublikos sveikatos apsaugos ministro</text:p>
      <text:p text:style-name="P77">2026 m. <text:s text:c="11"/>d. įsakymo Nr. V-</text:p>
      <text:p text:style-name="P78">redakcija)</text:p>
      <text:p text:style-name="P79"/>
      <text:p text:style-name="P80"><text:span text:style-name="T81">VISUOMENĖS SVEIKATOS SPECIALISTO, VYKDANČIO SVEIKATOS PRIEŽIŪRĄ MOKYKLOJE,<text:s/></text:span><text:span text:style-name="T82">KVALIFIKACINIŲ REIKALAVIMŲ APRAŠAS</text:span></text:p>
      <text:p text:style-name="P83"/>
      <text:p text:style-name="P84"><text:span text:style-name="T85">I</text:span><text:span text:style-name="T86"> 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Visuomenės sveikatos specialisto, vykdančio sveikatos priežiūrą mokykloje, kvalifikacinių reikalavimų aprašas (toliau – Aprašas) nustato visuomenės sveikatos specialisto (toliau</text:span><text:span text:style-name="T93"> – specialistas), vykdančio visuomenės sveikatos priežiūrą ikimokyklinio ugdymo, bendrojo ugdymo mokyklose ir profesinio mokymo įstaigose ugdomų mokinių pagal ikimokyklinio, priešmokyklinio, pradinio, pagrindinio ir vidurinio ugdymo programas (toliau kartu</text:span><text:span text:style-name="T94"><text:s/>vadinama – mokykla), kvalifikacinius reikalavimus.</text:span></text:p>
      <text:p text:style-name="P95"><text:span text:style-name="T96">2</text:span><text:span text:style-name="T97">. Aprašas taikomas specialistui, vykdančiam funkcijas, nustatytas Visuomenės sveikatos priežiūros organizavimo mokykloje tvarkos apraše, patvirtintame Lietuvos Respublikos sveikatos apsaugos ministro</text:span><text:span text:style-name="T98"><text:s/>ir Lietuvos Respublikos švietimo ir mokslo ministro 2005 m. gruodžio 30 d. įsakymu Nr. V-1035/ISAK-2680 „Dėl Visuomenės sveikatos priežiūros organizavimo mokykloje tvarkos aprašo patvirtinimo“ (toliau – Visuomenės sveikatos priežiūros organizavimo mokyklo</text:span><text:span text:style-name="T99">je tvarkos aprašas), ir jo darbdaviui.</text:span></text:p>
      <text:p text:style-name="P100"><text:span text:style-name="T101">3</text:span><text:span text:style-name="T102">. Specialistas privalo turėti aukštojo mokslo kvalifikaciją, įgytą baigus universitetines visuomenės sveikatos studijų krypties studijas, arba jai lygiavertę ar prilygintą aukštojo mokslo kvalifikaciją, arba būti</text:span><text:span text:style-name="T103"><text:s/>paskutinio kurso pirmosios pakopos universitetinių visuomenės sveikatos studijų krypties studentas.</text:span></text:p>
      <text:p text:style-name="P104"><text:span text:style-name="T105">4</text:span><text:span text:style-name="T106">. Aprašo 3 punkte nurodytą kvalifikaciją turinčiam specialistui prilyginamas specialistas įgijęs kitą sveikatos mokslų krypčių grupės išsilavinimą ir<text:s/></text:span><text:span text:style-name="T107">turintis ne mažesnį kaip 10</text:span><text:span text:style-name="T108"> </text:span><text:span text:style-name="T109">(dešimties) metų specialisto, vykdančio visuomenės sveikatos priežiūrą mokykloje, darbo stažą. Darbo stažas vertinamas pagal visuomenės sveikatos specialisto funkcijas, nustatytas Visuomenės sveikatos priežiūros organizavimo mok</text:span><text:span text:style-name="T110">ykloje tvarkos apraše.</text:span></text:p>
      <text:p text:style-name="P111"/>
      <text:p text:style-name="P112"><text:span text:style-name="T113">II</text:span><text:span text:style-name="T114"> SKYRIUS</text:span></text:p>
      <text:p text:style-name="P115"><text:span text:style-name="T116">PROFESINĖS VEIKLOS SRITIES KOMPETENCIJA</text:span></text:p>
      <text:p text:style-name="P117"/>
      <text:p text:style-name="P118"><text:span text:style-name="T119">5</text:span><text:span text:style-name="T120">. Profesinės veiklos srities kompetencija suprantama kaip specialisto žinių, gebėjimų, nuostatų ir vertybių visuma, reikalinga veiksmingai vykdyti visuomenės sveikatos<text:s/></text:span><text:span text:style-name="T121">priežiūrą mokykloje, užtikrinti mokinių sveikatos stiprinimą, saugą, ligų prevenciją ir sveikatai palankios aplinkos kūrimą.</text:span></text:p>
      <text:p text:style-name="P122"><text:span text:style-name="T123">6</text:span><text:span text:style-name="T124">. Visuomenės sveikatos ir sveikatos stiprinimo kompetencija apima specialisto gebėjimą:</text:span></text:p>
      <text:p text:style-name="P125"><text:span text:style-name="T126">6.1</text:span><text:span text:style-name="T127">. suprasti visuminę (holistinę) s</text:span><text:span text:style-name="T128">veikatos sampratą ir biopsichosocialinį sveikatos modelį;</text:span></text:p>
      <text:p text:style-name="P129"><text:span text:style-name="T130">6.2</text:span><text:span text:style-name="T131">. išmanyti vaikų ir paauglių raidos anatominius, fiziologinius ir psichologinius ypatumus;</text:span></text:p>
      <text:p text:style-name="P132"><text:span text:style-name="T133">6.3</text:span><text:span text:style-name="T134">. atpažinti vaikų ir paauglių sveikatos rizikos ir apsauginius veiksnius bei vertinti jų reik</text:span><text:span text:style-name="T135">šmę;</text:span></text:p>
      <text:p text:style-name="P136"><text:span text:style-name="T137">6.4</text:span><text:span text:style-name="T138">. analizuoti mokinių sveikatos ir gyvensenos rodiklius, vertinti mokyklos bendruomenės sveikatai įtaką darančius veiksnius;</text:span></text:p>
      <text:p text:style-name="P139"><text:span text:style-name="T140">6.5</text:span><text:span text:style-name="T141">. nustatyti sveikatos stiprinimo prioritetus mokykloje ir inicijuoti sveikatos stiprinimo priemones;</text:span></text:p>
      <text:p text:style-name="P142"><text:span text:style-name="T143">6.6</text:span><text:span text:style-name="T144">. for</text:span><text:span text:style-name="T145">muoti sveikos gyvensenos nuostatas bei taikyti šiuolaikinius sveikatos ugdymo metodus;</text:span></text:p>
      <text:p text:style-name="P146"><text:span text:style-name="T147">6.7</text:span><text:span text:style-name="T148">. išmanyti ir taikyti sveikos mitybos, fizinio aktyvumo, psichikos sveikatos stiprinimo, priklausomybių prevencijos, traumų ir smurto prevencijos, asmens higienos</text:span><text:span text:style-name="T149"><text:s/>ir lytiškumo ugdymo principus.</text:span></text:p>
      <text:p text:style-name="P150"><text:span text:style-name="T151">7</text:span><text:span text:style-name="T152">. Sveikatos saugos ir ligų prevencijos kompetencija apima specialisto gebėjimą:</text:span></text:p>
      <text:p text:style-name="P153"><text:span text:style-name="T154">7.1</text:span><text:span text:style-name="T155">. suprasti ir taikyti užkrečiamųjų ir neužkrečiamųjų ligų profilaktikos bei epidemiologinės priežiūros principus;</text:span></text:p>
      <text:p text:style-name="P156"><text:span text:style-name="T157">7.2</text:span><text:span text:style-name="T158">. vertinti<text:s/></text:span><text:span text:style-name="T159">ugdymo aplinkos atitiktį visuomenės sveikatos saugos reikalavimams ir teikti siūlymus aplinkos gerinimui;</text:span></text:p>
      <text:p text:style-name="P160"><text:span text:style-name="T161">7.3</text:span><text:span text:style-name="T162">. suprasti ugdymo proceso organizavimo poveikį mokinių sveikatai;</text:span></text:p>
      <text:p text:style-name="P163"><text:span text:style-name="T164">7.4</text:span><text:span text:style-name="T165">. taikyti mokinių maitinimo organizavimo principus teisės aktų nustaty</text:span><text:span text:style-name="T166">ta tvarka;</text:span></text:p>
      <text:p text:style-name="P167"><text:span text:style-name="T168">7.5</text:span><text:span text:style-name="T169">. atpažinti gyvybei pavojingas būkles, teikti pirmąją medicinos pagalbą ir koordinuoti pirmosios pagalbos teikimą;</text:span></text:p>
      <text:p text:style-name="P170"><text:span text:style-name="T171">7.6</text:span><text:span text:style-name="T172">. teikti pirmąją emocinę pagalbą, įvertinti pagalbos tęstinumo poreikį ir nukreipti pas atitinkamus specialistus.</text:span></text:p>
      <text:p text:style-name="P173"><text:span text:style-name="T174">8</text:span><text:span text:style-name="T175">. Mokinio sveikatos priežiūros ir savirūpos kompetencija apima specialisto gebėjimą:</text:span></text:p>
      <text:p text:style-name="P176"><text:span text:style-name="T177">8.1</text:span><text:span text:style-name="T178">. organizuoti lėtinėmis neinfekcinėmis ligomis sergančių mokinių savirūpai reikalingų paslaugų teikimą;</text:span></text:p>
      <text:p text:style-name="P179"><text:span text:style-name="T180">8.2</text:span><text:span text:style-name="T181">. rinkti, analizuoti ir sisteminti informaciją api</text:span><text:span text:style-name="T182">e mokinio sveikatos būklę bei gydytojų rekomendacijas;</text:span></text:p>
      <text:p text:style-name="P183"><text:span text:style-name="T184">8.3</text:span><text:span text:style-name="T185">. bendradarbiaujant su mokiniu, tėvais (globėjais) ir mokyklos darbuotojais rengti bei koordinuoti individualius savirūpos planus;</text:span></text:p>
      <text:p text:style-name="P186"><text:span text:style-name="T187">8.4</text:span><text:span text:style-name="T188">. konsultuoti mokinius ir mokyklos bendruomenę savirūpos</text:span><text:span text:style-name="T189"><text:s/>įgūdžių taikymo klausimais;</text:span></text:p>
      <text:p text:style-name="P190"><text:span text:style-name="T191">8.5</text:span><text:span text:style-name="T192">. atsižvelgiant į poreikį peržiūrėti ir koreguoti savirūpos planus.</text:span></text:p>
      <text:p text:style-name="P193"><text:span text:style-name="T194">9</text:span><text:span text:style-name="T195">. Teisinė ir etinė kompetencija apima specialisto gebėjimą:</text:span></text:p>
      <text:p text:style-name="P196"><text:span text:style-name="T197">9.1</text:span><text:span text:style-name="T198">. išmanyti ir taikyti Lietuvos Respublikos teisės aktus, reglamentuojančius vaik</text:span><text:span text:style-name="T199">ų ir paauglių sveikatos priežiūrą, sveikatos saugą ir stiprinimą;</text:span></text:p>
      <text:p text:style-name="P200"><text:span text:style-name="T201">9.2</text:span><text:span text:style-name="T202">. vadovautis tarptautinių organizacijų rekomendacijomis ir dokumentais vaikų sveikatos klausimais;</text:span></text:p>
      <text:p text:style-name="P203"><text:span text:style-name="T204">9.3</text:span><text:span text:style-name="T205">. išmanyti vaiko teisių apsaugos principus ir socialines garantijas;</text:span></text:p>
      <text:p text:style-name="P206"><text:span text:style-name="T207">9.4</text:span><text:span text:style-name="T208">.</text:span><text:span text:style-name="T209"><text:s/>laikytis profesinės etikos ir bioetikos principų;</text:span></text:p>
      <text:p text:style-name="P210"><text:span text:style-name="T211">9.5</text:span><text:span text:style-name="T212">. užtikrinti asmens duomenų apsaugą ir sveikatos informacijos konfidencialumą.</text:span></text:p>
      <text:p text:style-name="P213"/>
      <text:p text:style-name="P214"/>
      <text:p text:style-name="P215"><text:span text:style-name="T216">III</text:span><text:span text:style-name="T217"> SKYRIUS</text:span></text:p>
      <text:p text:style-name="P218"><text:span text:style-name="T219">BENDROSIOS KOMPETENCIJOS</text:span></text:p>
      <text:p text:style-name="P220"/>
      <text:p text:style-name="P221"><text:span text:style-name="T222">10</text:span><text:span text:style-name="T223">. Bendrosios kompetencijos susijusios su specialisto gebėjimu<text:s/></text:span><text:span text:style-name="T224">efektyviai komunikuoti, bendradarbiauti, reflektuoti savo profesinę veiklą, naudotis informacinėmis technologijomis ir nuolat tobulėti.</text:span></text:p>
      <text:p text:style-name="P225"><text:span text:style-name="T226">11</text:span><text:span text:style-name="T227">. Profesinio tobulėjimo kompetencija apima specialisto gebėjimą:</text:span></text:p>
      <text:p text:style-name="P228"><text:span text:style-name="T229">11.1</text:span><text:span text:style-name="T230">. nuolat atnaujinti profesines žinias ir to</text:span><text:span text:style-name="T231">bulinti praktinius gebėjimus;</text:span></text:p>
      <text:p text:style-name="P232"><text:span text:style-name="T233">11.2</text:span><text:span text:style-name="T234">. įsivertinti savo profesinę veiklą, atpažinti stipriąsias ir tobulintinas sritis;</text:span></text:p>
      <text:p text:style-name="P235"><text:span text:style-name="T236">11.3</text:span><text:span text:style-name="T237">. planuoti individualų profesinį tobulėjimą ir mokymąsi visą gyvenimą.</text:span></text:p>
      <text:p text:style-name="P238"><text:span text:style-name="T239">12</text:span><text:span text:style-name="T240">. Komunikavimo ir informacijos valdymo<text:s/></text:span><text:span text:style-name="T241">kompetencija apima specialisto gebėjimą:</text:span></text:p>
      <text:p text:style-name="P242"><text:span text:style-name="T243">12.1</text:span><text:span text:style-name="T244">. taisyklingai ir etiškai komunikuoti žodžiu bei raštu realioje ir virtualioje aplinkoje;</text:span></text:p>
      <text:p text:style-name="P245"><text:span text:style-name="T246">12.2</text:span><text:span text:style-name="T247">. naudotis informacinėmis technologijomis ir šiuolaikinėmis komunikacijos priemonėmis;</text:span></text:p>
      <text:p text:style-name="P248"><text:span text:style-name="T249">12.3</text:span><text:span text:style-name="T250">. atsirinkti, an</text:span><text:span text:style-name="T251">alizuoti ir kritiškai vertinti profesinę informaciją;</text:span></text:p>
      <text:p text:style-name="P252"><text:span text:style-name="T253">12.4</text:span><text:span text:style-name="T254">. rengti informacinę ir metodinę medžiagą atsižvelgiant į tikslinės grupės poreikius.</text:span></text:p>
      <text:p text:style-name="P255"><text:span text:style-name="T256">13</text:span><text:span text:style-name="T257">. Bendravimo ir bendradarbiavimo kompetencija apima specialisto gebėjimą:</text:span></text:p>
      <text:p text:style-name="P258"><text:span text:style-name="T259">13.1</text:span><text:span text:style-name="T260">. pagarbiai ir empat</text:span><text:span text:style-name="T261">iškai bendrauti su mokiniais, jų tėvais (globėjais) ir mokyklos darbuotojais;</text:span></text:p>
      <text:p text:style-name="P262"><text:span text:style-name="T263">13.2</text:span><text:span text:style-name="T264">. dirbti komandoje ir koordinuoti bendras sveikatos stiprinimo veiklas;</text:span></text:p>
      <text:p text:style-name="P265"><text:span text:style-name="T266">13.3</text:span><text:span text:style-name="T267">. spręsti konfliktines situacijas ir taikyti atvejo vadybos principus;</text:span></text:p>
      <text:p text:style-name="P268"><text:span text:style-name="T269">13.4</text:span><text:span text:style-name="T270">. pristatyt</text:span><text:span text:style-name="T271">i savo veiklą mokyklos bendruomenei ir visuomenei.</text:span></text:p>
      <text:p text:style-name="P272"><text:span text:style-name="T273">14</text:span><text:span text:style-name="T274">. Tiriamosios ir analitinės veiklos kompetencija apima specialisto gebėjimą:</text:span></text:p>
      <text:p text:style-name="P275"><text:span text:style-name="T276">14.1</text:span><text:span text:style-name="T277">. vertinti savo veiklos efektyvumą ir pasirinkti tinkamus vertinimo metodus;</text:span></text:p>
      <text:p text:style-name="P278"><text:span text:style-name="T279">14.2</text:span><text:span text:style-name="T280">. planuoti ir atlikti sveikat</text:span><text:span text:style-name="T281">os stebėsenos bei kitus taikomuosius tyrimus;</text:span></text:p>
      <text:p text:style-name="P282"><text:span text:style-name="T283">14.3</text:span><text:span text:style-name="T284">. analizuoti ir interpretuoti duomenis, reikalingus sprendimų priėmimui.</text:span></text:p>
      <text:p text:style-name="P285"/>
      <text:p text:style-name="P286"><text:span text:style-name="T287">IV</text:span><text:span text:style-name="T288"> SKYRIUS</text:span></text:p>
      <text:p text:style-name="P289"><text:span text:style-name="T290">BAIGIAMOSIOS NUOSTATOS</text:span></text:p>
      <text:p text:style-name="P291"/>
      <text:p text:style-name="P292"><text:span text:style-name="T293">15</text:span><text:span text:style-name="T294">. Specialisto profesinė veikla grindžiama šiomis vertybinėmis nuostatomis:</text:span></text:p>
      <text:p text:style-name="P295"><text:span text:style-name="T296">15.1</text:span><text:span text:style-name="T297">. vadovautis sveikos gyvensenos principais ir būti pavyzdžiu mokyklos bendruomenei;</text:span></text:p>
      <text:p text:style-name="P298"><text:span text:style-name="T299">15.2</text:span><text:span text:style-name="T300">. laikytis profesinės etikos, atsakomybės ir pagarbos žmogaus orumui principų;</text:span></text:p>
      <text:p text:style-name="P301"><text:span text:style-name="T302">15.3</text:span><text:span text:style-name="T303">. veikloje vadovautis vaiko interesų užtikrinimo principu;</text:span></text:p>
      <text:p text:style-name="P304"><text:span text:style-name="T305">15.4</text:span><text:span text:style-name="T306">. gerbti</text:span><text:span text:style-name="T307"><text:s/>kiekvieno asmens individualumą, teisę dalyvauti priimant su juo susijusius sprendimus;</text:span></text:p>
      <text:p text:style-name="P308"><text:span text:style-name="T309">15.5</text:span><text:span text:style-name="T310">. skatinti saugią, įtraukią ir sveikatai palankią ugdymo aplinką.</text:span></text:p>
      <text:p text:style-name="P311"><text:span text:style-name="T312">16</text:span><text:span text:style-name="T313">. Aprašą rekomenduojama taikyti planuojant visuomenės sveikatos specialistų profesinį<text:s/></text:span><text:span text:style-name="T314">tobulinimą.</text:span></text:p>
      <text:p text:style-name="P315"/>
      <text:p text:style-name="P316"/>
      <text:p text:style-name="P317"/>
      <text:p text:style-name="P318"><text:span text:style-name="T319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7916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page-number text:fixed="false">2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7"><text:span text:style-name="T68"><text:page-number text:fixed="false">3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lvenyte</meta:initial-creator>
    <dc:creator>adlibuser</dc:creator>
    <meta:creation-date>2026-07-07T13:01:00Z</meta:creation-date>
    <dc:date>2026-07-07T13:01:00Z</dc:date>
    <meta:print-date>2019-01-11T13:08:00Z</meta:print-date>
    <meta:template xlink:href="Normal.dotm" xlink:type="simple"/>
    <meta:editing-cycles>2</meta:editing-cycles>
    <meta:editing-duration>PT0S</meta:editing-duration>
    <meta:document-statistic meta:page-count="3" meta:paragraph-count="214" meta:word-count="1186" meta:character-count="9204" meta:row-count="484" meta:non-whitespace-character-count="8232"/>
  </office:meta>
</office:document-meta>
</file>