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9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4.9083in"/>
      <style:text-properties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06in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347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73" style:parent-style-name="DefaultParagraphFont" style:family="text">
      <style:text-properties style:font-name-asian="Calibri"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name-asian="Calibri" fo:font-weight="bold" style:font-weight-asian="bold" style:font-weight-complex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weight-complex="bold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style:font-name-asian="Calibri"/>
    </style:style>
    <style:style style:name="P86" style:parent-style-name="Normal" style:family="paragraph">
      <style:paragraph-properties fo:text-align="justify" fo:text-indent="3.0138in"/>
      <style:text-properties style:font-name-asian="Calibri"/>
    </style:style>
    <style:style style:name="P87" style:parent-style-name="Normal" style:family="paragraph">
      <style:paragraph-properties fo:text-align="justify"/>
      <style:text-properties style:font-name-asian="Calibri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SimSun" fo:font-weight="bold" style:font-weight-asian="bold"/>
    </style:style>
    <style:style style:name="T90" style:parent-style-name="DefaultParagraphFont" style:family="text">
      <style:text-properties style:font-name-asian="SimSun" fo:font-weight="bold" style:font-weight-asian="bold"/>
    </style:style>
    <style:style style:name="T91" style:parent-style-name="DefaultParagraphFont" style:family="text">
      <style:text-properties style:font-name-asian="SimSun" fo:font-weight="bold" style:font-weight-asian="bold"/>
    </style:style>
    <style:style style:name="T92" style:parent-style-name="DefaultParagraphFont" style:family="text">
      <style:text-properties fo:font-weight="bold" style:font-weight-asian="bold" style:language-complex="he" style:country-complex="IL"/>
    </style:style>
    <style:style style:name="T93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line-height="102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margin-left="0.4923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line-height="101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-asian="Calibri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 fo:text-indent="0.5909in"/>
    </style:style>
    <style:style style:name="P229" style:parent-style-name="Normal" style:family="paragraph">
      <style:paragraph-properties fo:widows="0" fo:orphans="0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<text:span text:style-name="T8">SPRENDIMAS</text:span></text:p>
      <text:p text:style-name="P9">DĖL RADVILIŠKIO RAJONO SAVIVALDYBĖS TARYBOS 2025 METŲ TARYBOS POSĖDŽIŲ PRELIMINARIŲ DATŲ NUSTATYMO</text:p>
      <text:p text:style-name="P10"/>
      <text:p text:style-name="P11">2024 m. <text:s text:c="24"/>Nr. T-</text:p>
      <text:p text:style-name="P12">Radviliškis</text:p>
      <text:p text:style-name="P13"/>
      <text:p text:style-name="P14"><text:span text:style-name="T15">Vadovaudamasi Lietuvos<text:s/></text:span><text:span text:style-name="T16">Respublikos vietos savivaldos įstatymo 1</text:span><text:span text:style-name="T17">6</text:span><text:span text:style-name="T18"><text:s/>straipsnio 1 dalimi,<text:s/></text:span><text:span text:style-name="T19">Radviliškio rajono savivaldybės taryba<text:s/></text:span><text:span text:style-name="T20">nusprendži</text:span><text:span text:style-name="T21">a:</text:span><text:span text:style-name="T22"><text:s/></text:span></text:p>
      <text:p text:style-name="P23"><text:span text:style-name="T24">Nustatyti Radviliškio rajono savivaldybės tarybos 2025 m. posėdžių preliminarias datas:<text:s/></text:span></text:p>
      <text:p text:style-name="P25"><text:span text:style-name="T26">1</text:span><text:span text:style-name="T27">.</text:span><text:span text:style-name="T28"><text:tab/>2025 m. vasario 13 d.;</text:span></text:p>
      <text:p text:style-name="P29"><text:span text:style-name="T30">2</text:span><text:span text:style-name="T31">.</text:span><text:span text:style-name="T32"><text:tab/>2025 m. kovo</text:span><text:span text:style-name="T33"><text:s/>27 d.;</text:span></text:p>
      <text:p text:style-name="P34"><text:span text:style-name="T35">3</text:span><text:span text:style-name="T36">.</text:span><text:span text:style-name="T37"><text:tab/>2025 m. balandžio 24 d.;</text:span></text:p>
      <text:p text:style-name="P38"><text:span text:style-name="T39">4</text:span><text:span text:style-name="T40">.</text:span><text:span text:style-name="T41"><text:tab/>2025 m. gegužės 29 d.;</text:span></text:p>
      <text:p text:style-name="P42"><text:span text:style-name="T43">5</text:span><text:span text:style-name="T44">.</text:span><text:span text:style-name="T45"><text:tab/>2025 m. birželio 26 d.;</text:span></text:p>
      <text:p text:style-name="P46"><text:span text:style-name="T47">6</text:span><text:span text:style-name="T48">.</text:span><text:span text:style-name="T49"><text:tab/>2025 m. rugpjūčio 28 d.;</text:span></text:p>
      <text:p text:style-name="P50"><text:span text:style-name="T51">7</text:span><text:span text:style-name="T52">.</text:span><text:span text:style-name="T53"><text:tab/>2025 m. rugsėjo 25 d.;</text:span></text:p>
      <text:p text:style-name="P54"><text:span text:style-name="T55">8</text:span><text:span text:style-name="T56">.</text:span><text:span text:style-name="T57"><text:tab/>2025 m. spalio 30 d.;</text:span></text:p>
      <text:p text:style-name="P58"><text:span text:style-name="T59">9</text:span><text:span text:style-name="T60">.</text:span><text:span text:style-name="T61"><text:tab/>2025 m. lapkričio 27 d.;</text:span></text:p>
      <text:p text:style-name="P62"><text:span text:style-name="T63">10</text:span><text:span text:style-name="T64">.</text:span><text:span text:style-name="T65"><text:tab/>2025 m. gruodžio 18 d.</text:span></text:p>
      <text:p text:style-name="P66"/>
      <text:p text:style-name="P67"/>
      <text:p text:style-name="P68"/>
      <text:p text:style-name="P69">Savivaldybės meras <text:s text:c="93"/></text:p>
      <text:p text:style-name="P7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1"><text:span text:style-name="T72">Radviliškio rajono savivaldybės</text:span><text:span text:style-name="T73"><text:s/></text:span><text:span text:style-name="T74">TARYBOS SPRENDIMO</text:span><text:s/><text:span text:style-name="T75">PROJEKTO</text:span><text:span text:style-name="T76"><text:s/></text:span></text:p>
      <text:p text:style-name="P77"><text:span text:style-name="T78">„</text:span><text:span text:style-name="T79">DĖL RADVILIŠKIO RAJONO SAVIVALDYBĖS TARYBOS 2025 METŲ<text:s/></text:span><text:span text:style-name="T80">TARYBOS POSĖDŽIŲ PRELIMINARIŲ DATŲ NUSTATYMO</text:span><text:span text:style-name="T81">“</text:span></text:p>
      <text:p text:style-name="P82"><text:span text:style-name="T83">AIŠKINAMASIS RAŠTAS</text:span></text:p>
      <text:p text:style-name="P84"/>
      <text:p text:style-name="P85">2024 m. lapkričio 28 d.</text:p>
      <text:p text:style-name="P86">Radviliškis</text:p>
      <text:p text:style-name="P87"/>
      <text:p text:style-name="P88"><text:span text:style-name="T89">1</text:span><text:span text:style-name="T90">.</text:span><text:span text:style-name="T91"><text:tab/></text:span><text:span text:style-name="T92">Projekto rengimą paskatinusios priežastys, parengto projekto tikslai, sprendimo projekto tikslai ir uždaviniai</text:span><text:span text:style-name="T93">.</text:span></text:p>
      <text:p text:style-name="P94"><text:span text:style-name="T95">Parengto sprendimo projekto tiksl</text:span><text:span text:style-name="T96">as – nustatyti<text:s/></text:span><text:span text:style-name="T97">Radviliškio rajono savivaldybės tarybos 2025 m. preliminarias posėdžių datas.</text:span></text:p>
      <text:p text:style-name="P98"><text:span text:style-name="T99">2</text:span><text:span text:style-name="T100">.</text:span><text:span text:style-name="T101"><text:tab/>Projekto iniciatoriai (institucija, asmenys ar piliečių atstovai) ir rengėjai.</text:span></text:p>
      <text:p text:style-name="P102">Radviliškio rajono savivaldybės tarybos posėdžių sekretorius Kęstutis Dambrauskas.<text:s/></text:p>
      <text:p text:style-name="P103"><text:span text:style-name="T104">3</text:span><text:span text:style-name="T105">.</text:span><text:span text:style-name="T106"><text:tab/></text:span><text:span text:style-name="T107">Kaip šiuo metu yra reguliuojami sprendimo projekte aptarti teisiniai santykiai.</text:span></text:p>
      <text:p text:style-name="P108"><text:span text:style-name="T109">2023 m. gruodžio 21 d. sprendimu T-244 „Dėl Radviliškio rajono savivaldybės tarybos 2024 metų tarybos posėdžių preliminarių datų nustatymo“<text:s/></text:span><text:span text:style-name="T110">nustatytos<text:s/></text:span><text:span text:style-name="T111">preliminarios 2024 m. tarybos posėdžių datos.</text:span></text:p>
      <text:p text:style-name="P112"><text:span text:style-name="T113">4</text:span><text:span text:style-name="T114">.</text:span><text:span text:style-name="T115"><text:tab/>Kokios siūlomos naujos teisinio reguliavimo nuostatos, kokių teigiamų rezultatų laukiama.<text:s/></text:span></text:p>
      <text:p text:style-name="P116"><text:span text:style-name="T117">Naujų teisinio reguliavimo nuostatų nesiūloma.<text:s/></text:span></text:p>
      <text:p text:style-name="P118"><text:span text:style-name="T119">5</text:span><text:span text:style-name="T120">.</text:span><text:span text:style-name="T121"><text:tab/>Galimos neigiamos priimto sprendimo projekto pasekmės ir<text:s/></text:span><text:span text:style-name="T122">kokių priemonių reikėtų imtis, kad tokių pasekmių būtų išvengta.</text:span></text:p>
      <text:p text:style-name="P123">Neigiamų pasekmių nenumatoma.<text:s/></text:p>
      <text:p text:style-name="P124"><text:span text:style-name="T125">6</text:span><text:span text:style-name="T126">.</text:span><text:span text:style-name="T127"><text:tab/>Kokius teisės aktus būtina priimti, kokius galiojančius teisės aktus būtina pakeisti ar pripažinti netekusiais galios priėmus sprendimo projektą.<text:s/></text:span></text:p>
      <text:p text:style-name="P128"><text:span text:style-name="T129">Naujų<text:s/></text:span><text:span text:style-name="T130">teisės aktų parengti nereikia.<text:s/></text:span></text:p>
      <text:p text:style-name="P131"><text:span text:style-name="T132">7</text:span><text:span text:style-name="T133">.</text:span><text:span text:style-name="T134"><text:tab/>Sprendimo projektui įgyvendinti reikalingos lėšos, finansavimo šaltiniai.</text:span></text:p>
      <text:p text:style-name="P135"><text:span text:style-name="T136">Lėšų sprendimui įgyvendinti nereikės.<text:s/></text:span></text:p>
      <text:p text:style-name="P137"><text:span text:style-name="T138">8</text:span><text:span text:style-name="T139">.</text:span><text:span text:style-name="T140"><text:tab/>Sprendimo projekto rengimo metu gauti specialistų vertinimai ir išvados.<text:s/></text:span></text:p>
      <text:p text:style-name="P141"><text:span text:style-name="T142">Sprendimo projektas</text:span><text:span text:style-name="T143"><text:s/></text:span><text:span text:style-name="T144">sud</text:span><text:span text:style-name="T145">erintas su savivaldybės juristu, kalbininku, administracijos direktore, vicemerais ir meru.</text:span></text:p>
      <text:p text:style-name="P146"><text:span text:style-name="T147">9</text:span><text:span text:style-name="T148">.</text:span><text:span text:style-name="T149"><text:tab/>Numatomo teisinio reguliavimo poveikio vertinimo rezultatai.<text:s/></text:span></text:p>
      <text:p text:style-name="P150"><text:span text:style-name="T151">Rezultatai nenumatomi.<text:s/></text:span></text:p>
      <text:p text:style-name="P152"><text:span text:style-name="T153">10</text:span><text:span text:style-name="T154">.</text:span><text:span text:style-name="T155"><text:tab/></text:span><text:span text:style-name="T156">Sprendimo projekto antikorupcinis vertinimas.</text:span></text:p>
      <text:p text:style-name="P157"><text:span text:style-name="T158">Teisės akto<text:s/></text:span><text:span text:style-name="T159">projektas antikorupciniam vertinimui neteikiamas.</text:span></text:p>
      <text:p text:style-name="P160"><text:span text:style-name="T161">11</text:span><text:span text:style-name="T162">.</text:span><text:span text:style-name="T163"><text:tab/>Kiti, iniciatoriaus nuomone, reikalingi pagrindimai ir paaiškinimai.<text:s/></text:span></text:p>
      <text:p text:style-name="P164"><text:span text:style-name="T165">Tarybos posėdžio data –<text:s/></text:span><text:span text:style-name="T166">2025 m. vasario 13 d.</text:span><text:span text:style-name="T167">, komitetų posėdžių datos –<text:s/></text:span><text:span text:style-name="T168">2025 m. vasario 5 ir 6 d.<text:s/></text:span></text:p>
      <text:p text:style-name="P169"><text:span text:style-name="T170">Tarybos posėdžio data –<text:s/></text:span><text:span text:style-name="T171">2025</text:span><text:span text:style-name="T172"><text:s/>m. kovo 27 d</text:span><text:span text:style-name="T173">., komitetų posėdžių datos –<text:s/></text:span><text:span text:style-name="T174">2025 m. kovo 19 ir 20 d.</text:span></text:p>
      <text:p text:style-name="P175"><text:span text:style-name="T176">Tarybos posėdžio data –<text:s/></text:span><text:span text:style-name="T177">2025 m. balandžio 24 d.</text:span><text:span text:style-name="T178">, komitetų posėdžių datos –<text:s/></text:span><text:span text:style-name="T179">2025 m. balandžio 16 ir 17 d.<text:s/></text:span></text:p>
      <text:p text:style-name="P180"><text:span text:style-name="T181">Tarybos posėdžio data –<text:s/></text:span><text:span text:style-name="T182">2025 m. gegužės 29 d.</text:span><text:span text:style-name="T183">, komitetų posėdžių datos –<text:s/></text:span><text:span text:style-name="T184">2025 m. ge</text:span><text:span text:style-name="T185">gužės 21 ir 22 d.<text:s/></text:span></text:p>
      <text:p text:style-name="P186"><text:span text:style-name="T187">Tarybos posėdžio data –<text:s/></text:span><text:span text:style-name="T188">2025 m. birželio 26 d.</text:span><text:span text:style-name="T189">, komitetų posėdžių datos –<text:s/></text:span><text:span text:style-name="T190">2025 m. birželio 18 ir 19 d.<text:s/></text:span></text:p>
      <text:p text:style-name="P191"><text:span text:style-name="T192">Tarybos posėdžio data –<text:s/></text:span><text:span text:style-name="T193">2025 m. rugpjūčio 28 d.</text:span><text:span text:style-name="T194">, komitetų posėdžių datos –<text:s/></text:span><text:span text:style-name="T195">2025 m. rugpjūčio 20 ir 21 d.<text:s/></text:span></text:p>
      <text:p text:style-name="P196"><text:span text:style-name="T197">Tarybos posėdžio data –<text:s/></text:span><text:span text:style-name="T198">202</text:span><text:span text:style-name="T199">5 m. rugsėjo 25 d.</text:span><text:span text:style-name="T200">, komitetų posėdžių datos –<text:s/></text:span><text:span text:style-name="T201">2025 m. rugsėjo 17 ir 18 d.<text:s/></text:span></text:p>
      <text:p text:style-name="P202"><text:span text:style-name="T203">Tarybos posėdžio data –<text:s/></text:span><text:span text:style-name="T204">2025 m. spalio 30 d.</text:span><text:span text:style-name="T205">, komitetų posėdžių datos –<text:s/></text:span><text:span text:style-name="T206">2025 m. spalio 22 ir 23 d.</text:span></text:p>
      <text:p text:style-name="P207"><text:span text:style-name="T208">Tarybos posėdžio data –<text:s/></text:span><text:span text:style-name="T209">2025 m. lapkričio 27 d.</text:span><text:span text:style-name="T210">, komitetų posėdžių datos –<text:s/></text:span><text:span text:style-name="T211">2025 m.</text:span><text:span text:style-name="T212"><text:s/>lapkričio 19 ir 20 d.</text:span></text:p>
      <text:p text:style-name="P213"><text:span text:style-name="T214">Tarybos posėdžio data –<text:s/></text:span><text:span text:style-name="T215">2025 m. gruodžio 18 d.</text:span><text:span text:style-name="T216">, komitetų posėdžių datos –<text:s/></text:span><text:span text:style-name="T217">2025 m. gruodžio 10 ir 11 d.</text:span></text:p>
      <text:p text:style-name="P218"><text:span text:style-name="T219">12</text:span><text:span text:style-name="T220">.</text:span><text:span text:style-name="T221"><text:tab/>Pridedami dokumentai.<text:s/></text:span></text:p>
      <text:p text:style-name="P222"><text:span text:style-name="T223">Nėra.<text:s/></text:span></text:p>
      <text:p text:style-name="P224"/>
      <text:p text:style-name="P225"/>
      <text:p text:style-name="P226"/>
      <text:p text:style-name="P227">Tarybos posėdžių sekretorius <text:s text:c="56"/><text:s text:c="20"/>Kęstutis Dambrauskas</text:p>
      <text:p text:style-name="P228"/>
      <text:p text:style-name="P2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Dambrauskas</meta:initial-creator>
    <dc:creator>adlibuser</dc:creator>
    <meta:creation-date>2024-12-04T06:34:00Z</meta:creation-date>
    <dc:date>2024-12-04T06:34:00Z</dc:date>
    <meta:print-date>2024-12-02T11:36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99" meta:character-count="4075" meta:row-count="106" meta:non-whitespace-character-count="3618"/>
  </office:meta>
</office:document-meta>
</file>