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0.5597in">
        <style:tab-stops>
          <style:tab-stop style:type="left" style:position="1.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indent="2.5in"/>
      <style:text-properties style:font-size-complex="12pt"/>
    </style:style>
    <style:style style:name="P11" style:parent-style-name="Normal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83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833in"/>
    </style:style>
    <style:style style:name="P36" style:parent-style-name="Normal" style:family="paragraph">
      <style:paragraph-properties fo:text-align="justify" fo:line-height="150%" fo:text-indent="0.583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83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83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833in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name="Courier New" fo:font-size="10pt" style:font-size-asian="10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 XIIP-3443(2)<text:s/></text:p>
      <text:p text:style-name="P10"/>
      <text:p text:style-name="P11"/>
      <text:p text:style-name="P12">LIETUVOS RESPUBLIKOS<text:s/></text:p>
      <text:p text:style-name="P13"><text:span text:style-name="T14">BAUDŽIAMOJO PROCESO KODEKSO</text:span><text:span text:style-name="T15"><text:s/>131 IR 133 STRAIPSNIŲ PAKEITIMO<text:s/></text:span></text:p>
      <text:p text:style-name="P16">ĮSTATYMAS<text:s/></text:p>
      <text:p text:style-name="P17"/>
      <text:p text:style-name="P18">2015 m. <text:s text:c="2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31 straipsnio pakeitimas</text:span></text:p>
      <text:p text:style-name="P25"><text:span text:style-name="T26">Pakeisti 131 straipsnio 2 dalį ir ją<text:s/></text:span><text:span text:style-name="T27">išdėstyti taip:</text:span></text:p>
      <text:p text:style-name="P28"><text:span text:style-name="T29">„</text:span><text:span text:style-name="T30">2</text:span><text:span text:style-name="T31">.<text:s/></text:span><text:span text:style-name="T32">Išnagrinėjęs skundą, aukštesnysis teismas priima nutartį atsisakyti skirti suėmimą arba atsisakyti pratęsti suėmimo terminą, arba atsisakyti skirti suėmimą, arba pratęsti suėmimo terminą ir skirti kitą kardomąją priemonę, arba skirti<text:s/></text:span><text:span text:style-name="T33">suėmimą, arba pratęsti suėmimo terminą, arba suėmimą panaikinti. Aukštesniojo teismo trijų teisėjų kolegijos priimta nutartis yra galutinė ir neskundžiama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133 straipsnio pakeitimas</text:span></text:p>
      <text:p text:style-name="P40"><text:span text:style-name="T41">Pakeisti 13</text:span><text:span text:style-name="T42">3</text:span><text:span text:style-name="T43"><text:s/>straipsnio<text:s/></text:span><text:span text:style-name="T44">5</text:span><text:span text:style-name="T45"><text:s/>dalį ir ją išdėstyti</text:span><text:span text:style-name="T46"><text:s/>taip:</text:span></text:p>
      <text:p text:style-name="P47"><text:span text:style-name="T48">„</text:span><text:span text:style-name="T49">5</text:span><text:span text:style-name="T50">. Jei įtariamasis pažeidžia kardomąją priemonę – užstatą, jam gali būti paskirta kita kardomoji priemonė, o užstatas pereina valstybei. Dėl to, kad kaip užstatas sumokėta piniginė įmoka pereina valstybei, priimamas nutarimas ar nutartis arba tai</text:span><text:span text:style-name="T51"><text:s/>pažymima nuosprendžio rezoliucinėje dalyje. Prokuroro nutarimas gali būti apskųstas ikiteisminio tyrimo teisėjui, o teisėjo ar teismo nutartis – aukštesniajam teismui per penkias dienas nuo pranešimo apie tokio nutarimo ar nutarties priėmimą gavimo dienos</text:span><text:span text:style-name="T52">.“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Giedraityte</meta:initial-creator>
    <dc:creator>CLUSadmin</dc:creator>
    <meta:creation-date>2015-11-06T08:39:00Z</meta:creation-date>
    <dc:date>2015-11-06T08:39:00Z</dc:date>
    <meta:print-date>2015-11-05T13:3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0" meta:character-count="1365" meta:row-count="60" meta:non-whitespace-character-count="1202"/>
  </office:meta>
</office:document-meta>
</file>