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66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66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2958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295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2958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2958in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 Nr. 1771(2)</text:p>
      <text:p text:style-name="P8"/>
      <text:p text:style-name="P9"/>
      <text:p text:style-name="P10">LIETUVOS RESPUBLIKOS</text:p>
      <text:p text:style-name="P11">VALSTYBĖS TARNYBOS ĮSTATYMO 25 STRAIPSNIO, 1 PRIEDO PAKEITIMO IR KAI KURIŲ SU JAIS SUSIJUSIŲ ĮSTATYMŲ PRIPAŽINIMO NETEKUSIAIS</text:p>
      <text:p text:style-name="P12">GALIOS ĮSTATYMO, LIETUVOS RESPUBLIKOS TEISĖJŲ ATLYGINIMŲ ĮSTATYMO PRIEDĖLIO<text:s/>PAKEITIMO ĮSTATYMO 3 SRAIPSNIO PAKEITIMO ĮSTATYMO, LIETUVOS RESPUBLIKOS TEISĖJŲ ATLYGINIMŲ ĮSTATYMO PRIEDĖLIO PAKEITIMO ĮSTATYMO 2 STRAIPSNIO PAKEITIMO ĮSTATYMO, LIETUVOS RESPUBLIKOS SPECIALIŲJŲ TYRIMŲ TARNYBOS STATUTO 30 STRAIPSNIO PAKEITIMO ĮSTATYMO 3 STRAIPSNIO PAKEITIMOĮSTATYMO, LIETUVOS RESPUBLIKOS TARNYBOS KALĖJIMŲ DEPARTAMENTE PRIE LIETUVOS RESPUBLIKOS TEISINGUMO MINISTERIJOS STATUTO PAKEITIMO ĮSTATYMO 1 STRAIPSNIO PAKEITIMO ĮSTATYMO 3 STRAIPSNIO PAKEITIMO ĮSTATYMO, LIETUVOS RESPUBLIKOS CIVILINĖS KRAŠTO APSAUGOS TARNYBOS STATUTO 20 STRAIPSNIO PAKEITIMO ĮSTATYMO 3 STRAIPSNIO PAKEITIMO ĮSTATYMO ĮGYVENDINIMO ĮSTATYMO NR. XII-523</text:p>
      <text:p text:style-name="P13">2 STRAIPSNIO PAKEITIMO</text:p>
      <text:p text:style-name="P14"><text:span text:style-name="T15">ĮSTATYMAS</text:span></text:p>
      <text:p text:style-name="P16"/>
      <text:p text:style-name="P17">2014 m. <text:s text:c="1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</text:span><text:span text:style-name="T26"><text:s/>straipsnio 2 punktą ir jį išdėstyti taip:</text:span></text:p>
      <text:p text:style-name="P27"><text:span text:style-name="T28">„</text:span><text:span text:style-name="T29">2</text:span><text:span text:style-name="T30">) Iki 2015 m. gegužės 1 d. parengia ir pateikia Lietuvos Respublikos Seimui asmenų, kuriems už darbą apmokama iš valstybės ar savivaldybės biudžeto lėšų, dėl ekonomikos krizės neproporcingai sumažinto darbo už</text:span><text:span text:style-name="T31">mokesčio (atlyginimo) patirtų praradimų kompensavimo mechanizmą (kompensavimo sąlygas, mastą ir būdą, laikotarpį, per kurį kompensuojama sumažinta darbo užmokesčio (atlyginimo) dalis, kompensacijų dydį ir kita) reglamentuojančio įstatymo projektą ir pateik</text:span><text:span text:style-name="T32">ia pagal jame nustatytą kompensavimo mechanizmą apskaičiuotą kompensacijoms reikalingą lėšų sumą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>Teikia<text:s/></text:p>
      <text:p text:style-name="P40">Valstybės valdymo ir savivaldybių komitetas</text:p>
      <text:p text:style-name="P41"><text:span text:style-name="T42">Komiteto pirmininkė <text:s/></text:span><text:span text:style-name="T43"><text:tab/></text:span><text:span text:style-name="T44"><text:tab/></text:span><text:span text:style-name="T45"><text:tab/></text:span><text:span text:style-name="T46"><text:tab/><text:s text:c="15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zerviene</meta:initial-creator>
    <dc:creator>SYSTEM</dc:creator>
    <meta:creation-date>2014-05-22T06:19:00Z</meta:creation-date>
    <dc:date>2014-05-22T06:19:00Z</dc:date>
    <meta:print-date>2014-05-21T07:4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9" meta:character-count="1820" meta:row-count="57" meta:non-whitespace-character-count="1619"/>
  </office:meta>
</office:document-meta>
</file>