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right" style:position="6.6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>
        <style:tab-stops>
          <style:tab-stop style:type="right" style:position="6.693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0.1805in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h text:style-name="P4" text:outline-level="2">ŠIAULIŲ MIESTO SAVIVALDYBĖS TARYBA</text:h>
      <text:p text:style-name="P5"/>
      <text:p text:style-name="P6">SPRENDIMAS</text:p>
      <text:p text:style-name="P7"><text:span text:style-name="T8">DĖL ILGALAIKĖS PASKOLOS ĖMIMO<text:s/></text:span></text:p>
      <text:p text:style-name="P9"/>
      <text:p text:style-name="P10">2022 m. vasario <text:s/>d. Nr. T-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28 punktu, Lietuvos Respublikos biudžeto sandaros įstatymo 10 straipsnio 1 punkto 1 papunkčiu, Lietuvos Respublikos 2022 metų valstybės biudžeto ir savivaldybių biudžetų f</text:span><text:span text:style-name="T16">inansinių rodiklių patvirtinimo įstatymo 13 straipsniu, Savivaldybių skolinimosi taisyklių, patvirtintų Lietuvos Respublikos Vyriausybės 2004 m. kovo 26 d. nutarimo Nr. 345 „Dėl Savivaldybių skolinimosi taisyklių patvirtinimo“ 4 punktu, įgyvendindama Šiaul</text:span><text:span text:style-name="T17">ių miesto savivaldybės 2021–2023 metų strateginį veiklos planą, patvirtintą Šiaulių miesto savivaldybės tarybos 2021 m. vasario 4 d. sprendimo Nr. T-1 „Dėl Šiaulių miesto savivaldybės 2021–2023 metų strateginio veiklos plano patvirtinimo“ 1 punktu (su vėle</text:span><text:span text:style-name="T18">sniais pakeitimais), Šiaulių miesto savivaldybės vardu sudaromų sutarčių pasirašymo tvarkos aprašo, patvirtinto Šiaulių miesto savivaldybės tarybos 2020 m. kovo <text:s text:c="5"/>5 d. sprendimu Nr. T-59 „Dėl Šiaulių miesto savivaldybės vardu sudaromų sutarčių pasirašym</text:span><text:span text:style-name="T19">o tvarkos aprašo patvirtinimo“, 6.4 papunktį ir atsižvelgdama į Šiaulių miesto savivaldybės kontrolės ir audito tarnybos 2022 m. sausio 11 d. išvadą<text:s/></text:span><text:span text:style-name="T20">KV-1</text:span><text:span text:style-name="T21">, Šiaulių miesto savivaldybės taryba<text:s/></text:span><text:span text:style-name="T22">nusprendžia:<text:s/></text:span></text:p>
      <text:p text:style-name="P23"><text:span text:style-name="T24">1</text:span><text:span text:style-name="T25">.</text:span><text:span text:style-name="T26"><text:tab/></text:span><text:span text:style-name="T27">Imti ilgalaikę (5 metų) 3 127,1 tūkst. Eur<text:s/></text:span><text:span text:style-name="T28">paskolą šiems investicijų projektams finansuoti:</text:span></text:p>
      <text:p text:style-name="P29"><text:span text:style-name="T30">1.1</text:span><text:span text:style-name="T31">.</text:span><text:span text:style-name="T32"><text:tab/></text:span><text:span text:style-name="T33">projektui „Vilniaus gatvės pėsčiųjų bulvaro ir amfiteatro rekonstrukcija“ (04.01.04.05), skirtam miesto infrastruktūrai gerinti, – 300,0 tūkst. Eur;</text:span></text:p>
      <text:p text:style-name="P34"><text:span text:style-name="T35">1.2</text:span><text:span text:style-name="T36">.</text:span><text:span text:style-name="T37"><text:tab/></text:span><text:span text:style-name="T38">projektui „Šiaulių miesto centrinio ir<text:s/></text:span><text:span text:style-name="T39">Didždvario parkų bei jų prieigų sutvarkymas“ (04.01.04.09), skirtam miesto infrastruktūrai gerinti – 300,0 tūkst. Eur;</text:span></text:p>
      <text:p text:style-name="P40"><text:span text:style-name="T41">1.3</text:span><text:span text:style-name="T42">.</text:span><text:span text:style-name="T43"><text:tab/></text:span><text:span text:style-name="T44">projektui „Naujų magistralinių gatvių suprojektavimo ir nutiesimo, susisiekimo komunikacijų įrengimo, rekonstravimo ir darbų vyk</text:span><text:span text:style-name="T45">dymas“ (04.02.01.01), skirtam miesto infrastruktūrai gerinti, – 600,0 tūkst. Eur;</text:span></text:p>
      <text:p text:style-name="P46"><text:span text:style-name="T47">1.4</text:span><text:span text:style-name="T48">.</text:span><text:span text:style-name="T49"><text:tab/></text:span><text:span text:style-name="T50">projektui „Viešojo susisiekimo infrastruktūros įrengimas, siekiant pagerinti sąlygas verslo plėtrai“ (04.02.01.06), skirtam miesto infrastruktūrai gerinti, – 200,0 t</text:span><text:span text:style-name="T51">ūkst. Eur;</text:span></text:p>
      <text:p text:style-name="P52"><text:span text:style-name="T53">1.5</text:span><text:span text:style-name="T54">.</text:span><text:span text:style-name="T55"><text:tab/></text:span><text:span text:style-name="T56">projektui „Daušiškių kapinių statybos ir infrastruktūros įrengimo darbų vykdymas“ (04.01.02.04), skirtam miesto infrastruktūrai gerinti, – 681,0 tūkst. Eur;</text:span></text:p>
      <text:p text:style-name="P57"><text:span text:style-name="T58">1.6</text:span><text:span text:style-name="T59">.</text:span><text:span text:style-name="T60"><text:tab/></text:span><text:span text:style-name="T61">projektui „Investicinės aplinkos gerinimas Šiaulių laisvojoje ekonomin</text:span><text:span text:style-name="T62">ėje zonoje ir jos prieigose“ (05.01.05.02.04), skirtam miesto infrastruktūrai gerinti, – 296,1 tūkst. Eur;</text:span></text:p>
      <text:p text:style-name="P63"><text:span text:style-name="T64">1.7</text:span><text:span text:style-name="T65">.</text:span><text:span text:style-name="T66"><text:tab/></text:span><text:span text:style-name="T67">projektui „Rėkyvos progimnazijos rekonstrukcija ir aplinkos gerinimas“ (08.05.02.22), skirtam švietimo įstaigų infrastruktūrai gerinti, – 75</text:span><text:span text:style-name="T68">0,0 tūkst. Eur.</text:span></text:p>
      <text:p text:style-name="P69"><text:span text:style-name="T70">2</text:span><text:span text:style-name="T71">.</text:span><text:span text:style-name="T72"><text:tab/></text:span><text:span text:style-name="T73">Įgalioti Šiaulių miesto savivaldybės administracijos direktorių vykdyti ilgalaikės paskolos paslaugos pirkimą, taikant konkurencingą procedūrą, ir pasirašyti paskolos sutartį su dalyviu, kurio pasiūlymas bus pripažintas laimėjusiu<text:s/></text:span><text:span text:style-name="T74">pagal pasiūlytą mažiausią nekintamą tiekėjo maržą.</text:span></text:p>
      <text:p text:style-name="P75"><text:span text:style-name="T76">Šis sprendimas ne vėliau kaip per vieną mėnesį nuo jo įteikimo dienos gali būti skundžiamas paduodant skundą Lietuvos administracinių ginčų komisijos Šiaulių apygardos skyriui adresu: Dvaro g. 81, Šiauliai</text:span><text:span text:style-name="T77">, arba Regionų apygardos administraciniam teismui bet<text:s/></text:span><text:span text:style-name="T78">kuriuose šio teismo rūmuose.</text:span></text:p>
      <text:p text:style-name="P79"/>
      <text:p text:style-name="P80"/>
      <text:p text:style-name="P81"><text:span text:style-name="T82">Savivaldyb</text:span><text:span text:style-name="T83">ė</text:span><text:span text:style-name="T84">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1-11T18:03:00Z</meta:creation-date>
    <dc:date>2022-01-11T18:03:00Z</dc:date>
    <meta:template xlink:href="Normal.dotm" xlink:type="simple"/>
    <meta:editing-cycles>2</meta:editing-cycles>
    <meta:editing-duration>PT0S</meta:editing-duration>
    <meta:document-statistic meta:page-count="3" meta:paragraph-count="23" meta:word-count="380" meta:character-count="3291" meta:row-count="101" meta:non-whitespace-character-count="2934"/>
  </office:meta>
</office:document-meta>
</file>