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text-indent="4.5666in"/>
    </style:style>
    <style:style style:name="T2" style:parent-style-name="DefaultParagraphFont" style:family="text">
      <style:text-properties style:font-name-asian="Calibri" fo:font-weight="bold" style:font-weight-asian="bold" style:font-size-complex="11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letter-spacing="0.0416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1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widows="0" fo:orphans="0" fo:text-align="justify" fo:line-height="160%" fo:text-indent="0.8659in">
        <style:tab-stops>
          <style:tab-stop style:type="left" style:position="0.8659in"/>
        </style:tab-stops>
      </style:paragraph-properties>
      <style:text-properties style:font-weight-complex="bold" style:language-asian="lt" style:country-asian="LT"/>
    </style:style>
    <style:style style:name="P39" style:parent-style-name="Normal" style:family="paragraph">
      <style:paragraph-properties fo:widows="0" fo:orphans="0" fo:text-align="justify" fo:line-height="160%">
        <style:tab-stops>
          <style:tab-stop style:type="left" style:position="0.8659in"/>
        </style:tab-stops>
      </style:paragraph-properties>
      <style:text-properties style:font-weight-complex="bold"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TableColumn45" style:family="table-column">
      <style:table-column-properties style:column-width="2.2416in"/>
    </style:style>
    <style:style style:name="Table44" style:family="table">
      <style:table-properties style:width="2.2416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font-name-asian="Calibri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name-asian="Calibri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font-name-asian="Calibri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166in"/>
      <style:text-properties style:font-name-asian="Calibri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name-asian="Calibri" style:font-size-complex="11pt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 TSP-313</text:span></text:p>
      <text:p text:style-name="P3"/>
      <text:p text:style-name="P4">KUPIŠKIO RAJONO SAVIVALDYBĖS TARYBA</text:p>
      <text:p text:style-name="P5"/>
      <text:p text:style-name="P6">SPRENDIMAS</text:p>
      <text:p text:style-name="P7">DĖL PAŠALPOS MAŽAS PAJAMAS GAUNANTIEMS GYVENTOJAMS TEIKIMO TVARKOS APRAŠO PATVIRTINIMO</text:p>
      <text:p text:style-name="P8"/>
      <text:p text:style-name="P9">2019 m. gruodžio <text:s text:c="4"/>d. Nr. TS-</text:p>
      <text:p text:style-name="P10">Kupiškis</text:p>
      <text:p text:style-name="P11"/>
      <text:p text:style-name="P12"><text:span text:style-name="T13">Vadovaudamasi Lietuvos Respublikos vietos savivaldos įstatymo 16 straipsnio 4 dalimi ir 18 straipsnio 1 dalimi, Kupiškio rajono savivaldybės taryba<text:s/></text:span><text:span text:style-name="T14">nusprendži</text:span><text:span text:style-name="T15">a:<text:s/></text:span></text:p>
      <text:p text:style-name="P16"><text:span text:style-name="T17">1</text:span><text:span text:style-name="T18">. Patvirtinti Pašalpos mažas pajamas gaunantiems gyventojams teikimo tvarkos aprašą (prid</text:span><text:span text:style-name="T19">edama).</text:span></text:p>
      <text:p text:style-name="P20"><text:span text:style-name="T21">2</text:span><text:span text:style-name="T22">. Pripažinti netekusiais galios:</text:span></text:p>
      <text:p text:style-name="P23"><text:span text:style-name="T24">2.1</text:span><text:span text:style-name="T25">. Kupiškio rajono savivaldybės tarybos 2004 m. kovo 25 d. sprendimą Nr. TS-83 „Dėl Socialiai remtinų asmenų nemokamo maitinimo organizavimo tvarkos pakeitimo“;</text:span></text:p>
      <text:p text:style-name="P26"><text:span text:style-name="T27">2.2</text:span><text:span text:style-name="T28">. Kupiškio rajono savivaldybės tarybos</text:span><text:span text:style-name="T29"><text:s/>2004 m. vasario 12 d. sprendimą Nr. TS-33 „Dėl Socialiai remtinų asmenų nemokamo maitinimo organizavimo tvarkos“.</text:span></text:p>
      <text:p text:style-name="P30"><text:span text:style-name="T31">3</text:span><text:span text:style-name="T32">.<text:s/></text:span><text:span text:style-name="T33">Paskelbti šį sprendimą Savivaldybės interneto svetainėje ir Teisės aktų registre.</text:span></text:p>
      <text:p text:style-name="P34"><text:span text:style-name="T35">4</text:span><text:span text:style-name="T36">. Nustatyti, kad šis sprendimas įsigalioja<text:s/></text:span><text:span text:style-name="T37">2020 m. sausio 1 d.</text:span></text:p>
      <text:p text:style-name="P38">Šis sprendimas per vieną mėnesį gali būti skundžiamas Lietuvos administracinių ginčų komisijos Panevėžio apygardos skyriui Lietuvos Respublikos ikiteisminio administracinių ginčų nagrinėjimo tvarkos įstatymo nustatyta tvarka, Regionų<text:s/>apygardos administracinio teismo Panevėžio rūmams (Respublikos g. 62, Panevėžys) Lietuvos Respublikos administracinių bylų teisenos įstatymo nustatyta tvarka.</text:p>
      <text:p text:style-name="P39"/>
      <text:p text:style-name="P40">Savivaldybės mero pavaduotojas,<text:tab/></text:p>
      <text:p text:style-name="P41"><text:span text:style-name="T42">laikinai einantis Savivaldybės mero pareigas</text:span>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Parengė</text:p>
          </table:table-cell>
        </table:table-row>
        <table:table-row table:style-name="TableRow49">
          <table:table-cell table:style-name="TableCell50">
            <text:p text:style-name="P51">Socialinės paramos skyriaus</text:p>
          </table:table-cell>
        </table:table-row>
        <table:table-row table:style-name="TableRow52">
          <table:table-cell table:style-name="TableCell53">
            <text:p text:style-name="P54">vedėja</text:p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Laima Bartulienė</text:p>
          </table:table-cell>
        </table:table-row>
      </table:table>
      <text:p text:style-name="P61"/>
      <text:p text:style-name="P62"><text:span text:style-name="T63">Dokumentas suderintas DV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9-12-13T09:04:00Z</meta:creation-date>
    <dc:date>2019-12-13T09:04:00Z</dc:date>
    <meta:print-date>2019-12-09T12:53:00Z</meta:print-date>
    <meta:template xlink:href="Normal.dotm" xlink:type="simple"/>
    <meta:editing-cycles>2</meta:editing-cycles>
    <meta:editing-duration>PT0S</meta:editing-duration>
    <meta:user-defined meta:name="LabbisDVSAttachmentId">aa062b74-534e-4494-b27c-801f622dbbde</meta:user-defined>
    <meta:document-statistic meta:page-count="1" meta:paragraph-count="26" meta:word-count="202" meta:character-count="1534" meta:row-count="33" meta:non-whitespace-character-count="1358"/>
  </office:meta>
</office:document-meta>
</file>