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212529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SUTIKIMO PERIMTI VALSTYBĖS TURTĄ IR JO PERDAVIMO ŠIAULIŲ MIESTO SAVIVALDYBĖS VIEŠAJAI BIBLIOTEKAI</text:p>
      <text:p text:style-name="P15"/>
      <text:p text:style-name="P16">2024 m. <text:s text:c="1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ir 24 punktais, 15 straipsnio 2 dalies 19 punktu, Lietuvos Respublikos valstybės ir savivaldybių turto valdymo, naudojimo ir disponavimo juo įstatymo 6 straipsnio 2 punktu, 12 st</text:span><text:span text:style-name="T22">raipsnio 2 dalimi, įgyvendindama Šiaulių miesto savivaldybės turto valdymo, naudojimo ir disponavimo juo tvarkos aprašo, patvirtinto Šiaulių miesto savivaldybės tarybos 2021 m. gruodžio 23 d. sprendimu Nr. T-496 „Dėl Šiaulių miesto savivaldybės turto valdy</text:span><text:span text:style-name="T23">mo, naudojimo ir disponavimo juo tvarkos aprašo patvirtinimo“, 12.2 papunktį ir atsižvelgdama į<text:s/></text:span><text:span text:style-name="T24">Šiaulių apskrities Povilo Višinskio viešosios bibliotekos 2024-10-22 raštą Nr. S9-262</text:span><text:span text:style-name="T25"><text:s/></text:span><text:span text:style-name="T26">„Dėl turto perdavimo Šiaulių miesto savivaldybei“,</text:span><text:span text:style-name="T27"><text:s/>Šiaulių miesto savivald</text:span><text:span text:style-name="T28">ybės taryba<text:s/></text:span><text:span text:style-name="T29">nusprendžia</text:span><text:span text:style-name="T30">:</text:span></text:p>
      <text:p text:style-name="P31"><text:span text:style-name="T32">1</text:span><text:span text:style-name="T33">. Sutikti perimti Šiaulių miesto savivaldybės nuosavybėn savarankiškosioms savivaldybės funkcijoms (gyventojų bendrosios kultūros ugdymas ir etnokultūros puoselėjimas,</text:span><text:span text:style-name="T34"><text:s/>informacinės visuomenės plėtros įgyvendinimas</text:span><text:span text:style-name="T35">) įgyvendinti</text:span><text:span text:style-name="T36"><text:s/>valstybei nuosavybės teise priklausantį turtą – knygomatą<text:s/></text:span><text:span text:style-name="T37">RAL1015</text:span><text:span text:style-name="T38"><text:s/>(inventoriaus Nr. IT001556, įsigijimo vertė 5082,00 Eur, likutinė vertė 5082,00 Eur).</text:span></text:p>
      <text:p text:style-name="P39"><text:span text:style-name="T40">2</text:span><text:span text:style-name="T41">. Perduoti perimtą Šiaulių miesto savivaldybės nuosavybėn šio sprendimo 1 punkte nurodytą turtą Ši</text:span><text:span text:style-name="T42">aulių miesto savivaldybės viešajai bibliotekai valdyti, naudoti ir disponuoti juo patikėjimo teise.</text:span></text:p>
      <text:p text:style-name="P43"><text:span text:style-name="T44">3</text:span><text:span text:style-name="T45">. Įgalioti Šiaulių miesto savivaldybės administracijos direktorių Šiaulių miesto savivaldybės vardu pasirašyti šio sprendimo 1 ir 2 punktuose nurodyto<text:s/></text:span><text:span text:style-name="T46">turto priėmimo ir perdavimo aktus</text:span><text:span text:style-name="T47">.</text:span></text:p>
      <text:p text:style-name="P48">Šis sprendimas ne vėliau kaip per mėnesį nuo jo įteikimo dienos gali būti skundžiamas paduodant skundą Lietuvos administracinių ginčų komisijos Šiaulių apygardos skyriui adresu: Dvaro g. 81, Šiauliai, arba Regionų<text:s/>administraciniam<text:s/><text:soft-page-break/>teismui bet kuriuose šio teismo rūmuose.</text:p>
      <text:p text:style-name="P49"/>
      <text:p text:style-name="P50"/>
      <text:p text:style-name="P51"><text:span text:style-name="T5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11-25T09:58:00Z</meta:creation-date>
    <dc:date>2024-11-25T09:58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53" meta:character-count="2041" meta:row-count="62" meta:non-whitespace-character-count="1820"/>
  </office:meta>
</office:document-meta>
</file>