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 fo:text-indent="4.7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 fo:text-indent="4.7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 fo:text-indent="4.7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 fo:text-indent="4.7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 fo:text-indent="4.7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 fo:text-indent="4.7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 fo:text-indent="4.7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 fo:text-indent="4.7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 fo:text-indent="4.7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 fo:text-indent="4.7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 fo:text-indent="4.7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3" style:parent-style-name="Normal" style:master-page-name="MPF2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fo:line-height="150%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fo:line-height="150%"/>
      <style:text-properties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 fo:line-height="150%"/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line-height="150%"/>
      <style:text-properties style:font-size-complex="12pt"/>
    </style:style>
  </office:automatic-styles>
  <office:body>
    <office:text text:use-soft-page-breaks="true">
      <text:p text:style-name="P1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<text:s/>JŪRINIŲ REIKALŲ<text:s/>KOMISIJOS NUOSTATŲ PATVIRTINIMO</text:p>
      <text:p text:style-name="P17"/>
      <text:p text:style-name="P18">2022<text:s/>m.<text:s/><text:s text:c="22"/>d. Nr.<text:s/></text:p>
      <text:p text:style-name="P19">Vilnius</text:p>
      <text:p text:style-name="P20"/>
      <text:p text:style-name="P21"/>
      <text:section text:name="Sect1" text:style-name="S1">
        <text:p text:style-name="P22"/>
        <text:p text:style-name="P23"><text:span text:style-name="T24">Lietuvos Respublikos Seimas<text:s/></text:span><text:span text:style-name="T25">nutari</text:span><text:span text:style-name="T26">a:</text:span></text:p>
        <text:p text:style-name="P27"/>
        <text:p text:style-name="P28"><text:span text:style-name="T29">1 straipsnis.</text:span></text:p>
        <text:p text:style-name="P30"><text:span text:style-name="T31">Patvirtinti Lietuvos Respublikos Seimo<text:s/></text:span><text:span text:style-name="T32">Jūrinių reikalų</text:span><text:span text:style-name="T33"><text:s/>komisijos nuostatus (pridedama).</text:span></text:p>
        <text:p text:style-name="P34"/>
        <text:p text:style-name="P35"/>
        <text:p text:style-name="P36">Seimo Pirmininkė</text:p>
        <text:p text:style-name="P37"/>
        <text:p text:style-name="P38"/>
        <text:p text:style-name="P39"/>
        <text:p text:style-name="P40">Teikia:</text:p>
        <text:soft-page-break/>
        <text:p text:style-name="P41">Seimo Jūrinių reikalų komisijos nariai:<text:s/><text:tab/><text:tab/>Valdas Rakutis</text:p>
        <text:p text:style-name="P42">Eugenijus Gentvilas</text:p>
        <text:p text:style-name="P43">Valentinas Bukauskas</text:p>
        <text:p text:style-name="P44">Ligita Girskienė</text:p>
        <text:p text:style-name="P45">Laima Nagienė</text:p>
        <text:p text:style-name="P46">Aušrinė Norkienė</text:p>
        <text:p text:style-name="P47">Ieva Pakarklytė</text:p>
        <text:p text:style-name="P48">Gintautas Paluckas</text:p>
        <text:p text:style-name="P49">Audrius Petrošius</text:p>
        <text:p text:style-name="P50">Arvydas Pocius</text:p>
        <text:p text:style-name="P51">Mindaugas Skritulskas</text:p>
        <text:p text:style-name="P52">Remigijus Žemaitaitis</text:p>
      </text:section>
      <text:soft-page-break/>
      <text:p text:style-name="P53">PATVIRTINTA</text:p>
      <text:p text:style-name="P59">Lietuvos Respublikos Seimo</text:p>
      <text:p text:style-name="P60">2022<text:s/>m.<text:s/><text:s text:c="22"/>d.</text:p>
      <text:p text:style-name="P61">nutarimu Nr.</text:p>
      <text:p text:style-name="P62"/>
      <text:p text:style-name="P63"><text:span text:style-name="T64">LIETUVOS RESPUBLIKOS<text:s/></text:span><text:span text:style-name="T65">SEIMO<text:s/></text:span><text:span text:style-name="T66">JŪRINIŲ REIKALŲ</text:span><text:span text:style-name="T67"><text:s/>KOMISIJOS<text:s/></text:span><text:span text:style-name="T68">NUOSTATAI</text:span></text:p>
      <text:p text:style-name="P69"/>
      <text:p text:style-name="P70"><text:span text:style-name="T71">1. Lietuvos Respublikos Seimo Jūrinių reikalų komisija (toliau –<text:s/></text:span><text:span text:style-name="T72">Komisija</text:span><text:span text:style-name="T73">) – nuolatinė<text:s/></text:span><text:span text:style-name="T74">Lietuvos Respublikos<text:s/></text:span><text:span text:style-name="T75">Seimo komisija, sudaroma Seimo kadencijos laikotarpiui.</text:span></text:p>
      <text:p text:style-name="P76"><text:span text:style-name="T77">2. Komisijos pirmininką, pirmininko pavaduotoją ir narius tvirtina Seimas.</text:span></text:p>
      <text:p text:style-name="P78"><text:span text:style-name="T79">3. Komisija dirba vadovaudamasi Lietuvos R</text:span><text:span text:style-name="T80">espublikos K</text:span><text:span text:style-name="T81">onstitucija, įstatymais,<text:s/></text:span><text:span text:style-name="T82">Lietuvos Respublikos<text:s/></text:span><text:span text:style-name="T83">Seimo statutu, kitais<text:s/></text:span><text:span text:style-name="T84">norminiais<text:s/></text:span><text:span text:style-name="T85">teisės aktais ir šiais nuostatais.</text:span></text:p>
      <text:p text:style-name="P86">4. Pagrindinis ilgalaikis<text:s/>Komisijos<text:s/>tikslas – sudaryti palankias sąlygas Lietuvos, kaip jūrinės valstybės, kūrimui ir stiprinimui,<text:s/>šioje srityje<text:s/>derinti valstybės, verslo, mokslo interesus, didinti jūrinio sektoriaus konkurencingumą ir svarbą šalies ekonomikai. Šio tikslo Komisija siekia rengdama ir nuosekliai įgyvendindama priemones, sudarančias palankias sąlygas plėtoti jūrinį sektorių: jūrų transportą, laivų statybą ir remontą, jūrų inžinerinę pramonę, jūrų ir uostų infrastruktūrą<text:s/>ir<text:s/>suprastruktūrą, turizmą ir rekreaciją, švietimą ir mokslą, inovacijas, taip pat<text:s/>kitas svarbias sritis,<text:s/>susijusias su jūra.</text:p>
      <text:soft-page-break/>
      <text:p text:style-name="P87">5. Komisijos<text:s/>uždaviniai:</text:p>
      <text:p text:style-name="P88">1) rengti,<text:s/>svarstyti<text:s/>ir teikti<text:s/>Seimo priimamų<text:s/>Lietuvos jūrinio sektoriaus ir atskirų jo sričių veiklą reglamentuojančių įstatymų ir kitų teisės aktų projektus;<text:s/>svarstyti<text:s/>ir teikti<text:s/>išvadas bei pasiūlymus Seimui ir kitoms valstybės institucijoms<text:s/>dėl<text:s/>Lietuvos<text:s/>jūrinio sektoriaus<text:s/>ir atskirų jo sričių<text:s/>veiklos;</text:p>
      <text:p text:style-name="P89">2) dalyvauti rengiant ir kompleksiškai įgyvendinant ilgalaikius jūrinio sektoriaus<text:s/>ir<text:s/>su juo susijusius planus, turinčius tiesioginės ar netiesioginės įtakos<text:s/>šio<text:s/>sektoriaus strateginei plėtrai šiose srityse: strateginės vadybos, jūrinių teritorijų planavimo, inovacijų ekosistemos, specialistų rengimo, laivų statybos ir remonto, jūrų pramonės ir energetikos, jūrų transporto, jūrų ir uostų infrastruktūros<text:s/>ir<text:s/>suprastruktūros,<text:s/>jūrų ir uostų infrastruktūros apsaugos,<text:s/>tranzito politikos, aplinkos apsaugos sistemos, turizmo ir poilsio infrastruktūros, socialinės apsaugos ir mokesčių sistemos;</text:p>
      <text:p text:style-name="P90">3)<text:s/>telkti ir<text:s/>koordinuoti valstybės institucijų ir įstaigų,<text:s/>nevyriausybinių<text:s/>organizacijų darbą rengiant įstatymų projektus<text:s/>Komisijos<text:s/>kompetencijai priklausančiais klausimais;</text:p>
      <text:p text:style-name="P91">4) analizuoti<text:s/>atskirų vandens transporto sektorių<text:s/>tarptautinius teisės aktus;</text:p>
      <text:p text:style-name="P92">5) rinkti ir analizuoti informaciją apie pažangią jūrinio sektoriaus valdymo, ekonominio reglamentavimo ir administravimo praktiką, taikomą kitose jūrinėse valstybėse, pirmiausia<text:s/><text:soft-page-break/>Europos Sąjungos<text:s/>valstybėse narėse<text:s/>ir Europos<text:s/>ekonominės<text:s/>erdvės šalyse, skatinti gerąją praktiką<text:s/>ir<text:s/>taikyti ją plėtojant Lietuvos jūrinį sektorių;</text:p>
      <text:p text:style-name="P93">6) bendradarbiauti su valstybės institucijomis, atsakingomis už tranzitinių krovinių<text:s/>pervežimo<text:s/>reglamentavimą,<text:s/>siekti sukurti krovinių vežėjams patrauklias ir kitų valstybių logistinių maršrutų atžvilgiu konkurencingas tranzitinių krovinių vežimo sąlygas;</text:p>
      <text:p text:style-name="P94">7) rengti<text:s/>patrauklią verslo aplinką laivų savininkams registruoti laivybos kompanijas ir laivus Lietuvoje kuriančių<text:s/>įstatymų ir kitų<text:s/>norminių<text:s/>teisės aktų projektus;</text:p>
      <text:p text:style-name="P95">8) didinti profesinės karjeros jūriniame sektoriuje<text:s/>ir su juo<text:s/>susijusiose veiklos srityse patrauklumą, bendradarbiaujant su švietimo, mokslo ir studijų institucijomis bei visuomene;</text:p>
      <text:p text:style-name="P96">9) skatinti jūrinio sektoriaus remiamas iniciatyvas ir (arba) vykdomus projektus,<text:s/>apimančius Lietuvos jūrinės kultūros ir tradicijų puoselėjimą.</text:p>
      <text:p text:style-name="P97">6. Komisijai nutarus, jos<text:s/>uždaviniai<text:s/>gali apimti naudingųjų išteklių ir energijos šaltinių naudojimo ir gavybos, energijos iš atsinaujinančių išteklių gamybos infrastruktūrą, saugomas teritorijas,<text:s/>jūros<text:s/>mokslinius tyrimus, povandeninį kultūros paveldą.</text:p>
      <text:p text:style-name="P98">7. Komisija, vykdydama savo uždavinius:</text:p>
      <text:p text:style-name="P99">1) palaiko ir plėtoja ryšius su tarptautinėmis ir užsienio šalių, ypač Europos Sąjungos<text:s/>valstybių<text:s/>narių, institucijomis, reglamentuojančiomis vandens transporto<text:s/>sektorių, jūrininkų<text:s/><text:soft-page-break/>darbo sąlygų ir apmokėjimo tvarkos, jūrų aplinkos apsaugos ir kitos su jūra susijusios veiklos klausimus, siekia užtikrinti deramą Lietuvos atstovavimą tarptautinėse institucijose, nustatančiose jūrų ir jų išteklių naudojimo tvarką,<text:s/>ir<text:s/>Lietuvos<text:s/>interesų jūrų ūkio sektoriuose apsaugą;</text:p>
      <text:p text:style-name="P100">2) atlikdama parlamentinę kontrolę, turi teisę išklausyti valstybės institucijų<text:s/>ir<text:s/>įstaigų informaciją apie tai, kaip vykdomi įstatymai ir kiti nacionaliniai teisės aktai, susiję su Komisijos kompetencijai priklausančiais klausimais;</text:p>
      <text:p text:style-name="P101">3) dalyvauja svarstant Seimo komitetų ir kitų komisijų, taip pat<text:s/>Lietuvos Respublikos<text:s/>Vyriausybės ir kitų<text:s/>valstybės institucijų bei įstaigų<text:s/>parengtus įstatymų<text:s/>ir<text:s/>kitų<text:s/>norminių<text:s/>teisės aktų, tiesiogiai ar netiesiogiai susijusių su jūrinio sektoriaus veikla,<text:s/>projektus;</text:p>
      <text:p text:style-name="P102">4) bendradarbiauja su verslo ir mokslo organizacijų, susijusių su jūriniu sektoriumi, jų vadovų, darbdavių ir darbuotojų asociacijomis, visuomeninėmis organizacijomis, kurių tikslai ir veiklos formos atitinka Komisijos<text:s/>uždavinius;</text:p>
      <text:p text:style-name="P103">5) nagrinėja gautus mokslo<text:s/>įstaigų, ūkio<text:s/>subjektų, gyventojų<text:s/>ir<text:s/>visuomeninių organizacijų pasiūlymus dėl įstatymų ir kitų<text:s/>norminių<text:s/>teisės aktų, reglamentuojančių jūrinį sektorių.</text:p>
      <text:p text:style-name="P104">8. Rengdama ir įgyvendindama strateginius jūrinio sektoriaus plėtros planus, tobulindama šio ekonomikos sektoriaus valdymo ir administravimo sistemą, Komisija atsižvelgia į specialistų<text:s/>ekspertų nuomonę ir teikia prioritetą sprendimams,<text:s/>grindžiamiems<text:s/>mokslo ir pažangiausių<text:s/><text:soft-page-break/>technologijų plėtra.</text:p>
      <text:p text:style-name="P105">9. Komisija į posėdžius renkasi paprastai vieną kartą per mėnesį<text:s/>Seimo sesijos metu. Į<text:s/>Komisijos<text:s/>posėdžius kviečia<text:s/>Komisijos<text:s/>pirmininkas<text:s/>arba pirmininko įgaliotas<text:s/>Komisijos<text:s/>narys.</text:p>
      <text:p text:style-name="P106">10. Komisijos sprendimai yra teisėti,<text:s/>kai<text:s/>jos<text:s/>posėdyje dalyvauja daugiau kaip pusė visų<text:s/>Komisijos<text:s/>narių. Komisijos sprendimai priimami atviru balsavimu paprasta posėdyje dalyvaujančių<text:s/>Komisijos<text:s/>narių balsų dauguma. Jeigu balsai pasiskirsto po lygiai,<text:s/>priimant sprendimą lemia Komisijos pirmininko, o kai šio nėra, – komisijos pirmininko pavaduotojo balsas.</text:p>
      <text:p text:style-name="P107">11. Komisijos posėdžiai yra atviri. Komisijos posėdžiuose patariamojo balso teise gali dalyvauti visi Seimo nariai, be to, į posėdžius gali būti kviečiami Vyriausybės, ministerijų, kitų valstybės ir<text:s/>nevyriausybinių organizacijų, įstaigų ar organizacijų atstovai.</text:p>
      <text:p text:style-name="P108">12. Komisijos nariai<text:s/>teisės aktų<text:s/>nustatyta tvarka turi teisę gauti informaciją su jos veikla susijusiais klausimais.</text:p>
      <text:p text:style-name="P109">13. Komisijos posėdžiai protokoluojami. Protokolą pasirašo<text:s/>posėdžiui pirmininkavęs asmuo<text:s/>ir sekretorius.</text:p>
      <text:p text:style-name="P110">_____________________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 fo:margin-bottom="0.1388in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margin-bottom="0.1388in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10"/>
      </style:footer>
    </style:master-page>
    <style:master-page style:name="MP2" style:page-layout-name="PL2">
      <style:header>
        <text:p text:style-name="P54"><text:span text:style-name="T55"><text:page-number text:fixed="false">3</text:page-number></text:span></text:p>
      </style:header>
      <style:footer>
        <text:p text:style-name="P56"/>
      </style:footer>
    </style:master-page>
    <style:master-page style:next-style-name="MP2" style:name="MPF2" style:page-layout-name="PL2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12-20T10:12:00Z</meta:creation-date>
    <dc:date>2022-12-20T10:12:00Z</dc:date>
    <meta:print-date>2022-12-15T08:52:00Z</meta:print-date>
    <meta:template xlink:href="Normal.dotm" xlink:type="simple"/>
    <meta:editing-cycles>2</meta:editing-cycles>
    <meta:editing-duration>PT0S</meta:editing-duration>
    <meta:document-statistic meta:page-count="7" meta:paragraph-count="18" meta:word-count="840" meta:character-count="7013" meta:row-count="84" meta:non-whitespace-character-count="6191"/>
  </office:meta>
</office:document-meta>
</file>