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nherit" svg:font-family="inherit" style:font-family-generic="roman"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keep-with-next="always" fo:text-align="center" fo:line-height="115%"/>
    </style:style>
    <style:style style:name="T32" style:parent-style-name="DefaultParagraphFont" style:family="text">
      <style:text-properties fo:text-transform="uppercase" style:language-asian="lt" style:country-asian="LT"/>
    </style:style>
    <style:style style:name="T33" style:parent-style-name="DefaultParagraphFont" style:family="text">
      <style:text-properties fo:font-weight="bold" style:font-weight-asian="bold" fo:text-transform="uppercase" style:language-asian="lt" style:country-asian="LT"/>
    </style:style>
    <style:style style:name="P34"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35" style:parent-style-name="Normal" style:family="paragraph">
      <style:paragraph-properties fo:keep-with-next="always" fo:text-align="center" fo:line-height="115%"/>
    </style:style>
    <style:style style:name="T36" style:parent-style-name="DefaultParagraphFont" style:family="text">
      <style:text-properties fo:font-weight="bold" style:font-weight-asian="bold" fo:text-transform="uppercase" style:language-asian="lt" style:country-asian="LT"/>
    </style:style>
    <style:style style:name="P37" style:parent-style-name="Normal" style:family="paragraph">
      <style:paragraph-properties fo:text-align="center"/>
      <style:text-properties fo:font-weight="bold" style:font-weight-asian="bold" fo:color="#000000" style:language-asian="lt" style:country-asian="LT"/>
    </style:style>
    <style:style style:name="P38" style:parent-style-name="Normal" style:family="paragraph">
      <style:paragraph-properties fo:text-align="center" fo:line-height="115%" fo:text-indent="0.3937in"/>
      <style:text-properties fo:color="#000000"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text-position="super 66.6%"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keep-with-next="always" fo:text-align="justify"/>
      <style:text-properties style:font-size-complex="12pt" style:language-asian="lt" style:country-asian="LT"/>
    </style:style>
    <style:style style:name="P53" style:parent-style-name="Normal" style:family="paragraph">
      <style:paragraph-properties fo:keep-with-next="always" fo:text-align="justify"/>
      <style:text-properties style:language-asian="lt" style:country-asian="LT"/>
    </style:style>
    <style:style style:name="P54" style:parent-style-name="Normal" style:family="paragraph">
      <style:paragraph-properties fo:keep-with-next="always" fo:text-align="justify"/>
    </style:style>
    <style:style style:name="P55"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master-page-name="MPF1" style:family="paragraph">
      <style:paragraph-properties fo:break-before="page" fo:text-align="center" style:page-number="1"/>
    </style:style>
    <style:style style:name="P70" style:parent-style-name="Normal" style:family="paragraph">
      <style:paragraph-properties fo:line-height="115%" fo:margin-left="3.3472in">
        <style:tab-stops/>
      </style:paragraph-properties>
    </style:style>
    <style:style style:name="T71" style:parent-style-name="DefaultParagraphFont" style:family="text">
      <style:text-properties style:language-asian="ar" style:country-asian="SA"/>
    </style:style>
    <style:style style:name="P72" style:parent-style-name="Normal" style:family="paragraph">
      <style:paragraph-properties fo:line-height="115%" fo:margin-left="3.3472in">
        <style:tab-stops/>
      </style:paragraph-properties>
      <style:text-properties style:language-asian="ar" style:country-asian="SA"/>
    </style:style>
    <style:style style:name="P73" style:parent-style-name="Normal" style:family="paragraph">
      <style:paragraph-properties fo:line-height="115%" fo:margin-left="3.3472in">
        <style:tab-stops/>
      </style:paragraph-properties>
    </style:style>
    <style:style style:name="T74" style:parent-style-name="DefaultParagraphFont" style:family="text">
      <style:text-properties style:language-asian="lt" style:country-asian="LT"/>
    </style:style>
    <style:style style:name="P75" style:parent-style-name="Normal" style:family="paragraph">
      <style:paragraph-properties fo:line-height="115%" fo:margin-left="3.3472in">
        <style:tab-stops/>
      </style:paragraph-properties>
      <style:text-properties style:language-asian="ar" style:country-asian="SA"/>
    </style:style>
    <style:style style:name="P76" style:parent-style-name="Normal" style:family="paragraph">
      <style:paragraph-properties fo:line-height="115%" fo:margin-left="3.3472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P81" style:parent-style-name="Normal" style:family="paragraph">
      <style:paragraph-properties fo:line-height="115%" fo:margin-left="3.3472in">
        <style:tab-stops/>
      </style:paragraph-properties>
      <style:text-properties style:language-asian="lt" style:country-asian="LT"/>
    </style:style>
    <style:style style:name="P82" style:parent-style-name="Normal" style:family="paragraph">
      <style:paragraph-properties fo:line-height="115%">
        <style:tab-stops>
          <style:tab-stop style:type="left" style:position="-0.1972in"/>
        </style:tab-stops>
      </style:paragraph-properties>
      <style:text-properties fo:text-transform="uppercase" style:language-asian="lt" style:country-asian="LT"/>
    </style:style>
    <style:style style:name="P83" style:parent-style-name="Normal" style:family="paragraph">
      <style:paragraph-properties fo:line-height="115%">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line-height="115%"/>
      <style:text-properties style:language-asian="lt" style:country-asian="L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fo:line-height="115%"/>
      <style:text-properties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15%" fo:text-indent="0.3937in"/>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justify" fo:line-height="115%" fo:text-indent="0.5in"/>
      <style:text-properties fo:font-weight="bold" style:font-weight-asian="bold" style:font-weight-complex="bold"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font-size="8pt" style:font-size-asian="8pt" style:font-size-complex="8p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fo:color="#000000" fo:background-color="#FFFFFF" style:language-asian="lt" style:country-asian="LT"/>
    </style:style>
    <style:style style:name="T141" style:parent-style-name="DefaultParagraphFont" style:family="text">
      <style:text-properties style:font-name="inherit" fo:color="#000000" fo:background-color="#FFFFFF" style:language-asian="lt" style:country-asian="LT"/>
    </style:style>
    <style:style style:name="T142" style:parent-style-name="DefaultParagraphFont" style:family="text">
      <style:text-properties fo:color="#000000" fo:background-color="#FFFFFF" style:language-asian="lt" style:country-asian="LT"/>
    </style:style>
    <style:style style:name="T143" style:parent-style-name="DefaultParagraphFont" style:family="text">
      <style:text-properties fo:color="#000000" fo:background-color="#FFFFFF" style:language-asian="lt" style:country-asian="LT"/>
    </style:style>
    <style:style style:name="T144" style:parent-style-name="DefaultParagraphFont" style:family="text">
      <style:text-properties style:font-name="inherit" fo:color="#000000" fo:background-color="#FFFFFF" style:language-asian="lt" style:country-asian="LT"/>
    </style:style>
    <style:style style:name="T145" style:parent-style-name="DefaultParagraphFont" style:family="text">
      <style:text-properties fo:color="#000000" fo:background-color="#FFFFFF" style:language-asian="lt" style:country-asian="LT"/>
    </style:style>
    <style:style style:name="T146" style:parent-style-name="DefaultParagraphFont" style:family="text">
      <style:text-properties style:font-name="inherit" fo:color="#000000" fo:background-color="#FFFFFF" style:language-asian="lt" style:country-asian="LT"/>
    </style:style>
    <style:style style:name="T147" style:parent-style-name="DefaultParagraphFont" style:family="text">
      <style:text-properties style:font-name="inherit" fo:color="#000000" style:text-position="super 66.6%" fo:background-color="#FFFFFF" style:language-asian="lt" style:country-asian="LT"/>
    </style:style>
    <style:style style:name="T148" style:parent-style-name="DefaultParagraphFont" style:family="text">
      <style:text-properties style:font-name="inherit" fo:color="#000000" fo:background-color="#FFFFFF" style:language-asian="lt" style:country-asian="LT"/>
    </style:style>
    <style:style style:name="T149" style:parent-style-name="DefaultParagraphFont" style:family="text">
      <style:text-properties fo:color="#000000" fo:background-color="#FFFFFF" style:language-asian="lt" style:country-asian="LT"/>
    </style:style>
    <style:style style:name="T150" style:parent-style-name="DefaultParagraphFont" style:family="text">
      <style:text-properties fo:color="#000000" fo:background-color="#FFFFFF" style:language-asian="lt" style:country-asian="LT"/>
    </style:style>
    <style:style style:name="T151" style:parent-style-name="DefaultParagraphFont" style:family="text">
      <style:text-properties fo:color="#000000" fo:background-color="#FFFFFF" style:language-asian="lt" style:country-asian="LT"/>
    </style:style>
    <style:style style:name="T152" style:parent-style-name="DefaultParagraphFont" style:family="text">
      <style:text-properties fo:color="#000000" fo:background-color="#FFFFFF" style:language-asian="lt" style:country-asian="LT"/>
    </style:style>
    <style:style style:name="T153" style:parent-style-name="DefaultParagraphFont" style:family="text">
      <style:text-properties style:font-size-complex="12pt" fo:language="l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fo:color="#000000" fo:background-color="#FFFFFF" style:language-asian="lt" style:country-asian="LT"/>
    </style:style>
    <style:style style:name="T164" style:parent-style-name="DefaultParagraphFont" style:family="text">
      <style:text-properties fo:color="#000000" fo:background-color="#FFFFFF"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fo:color="#000000" fo:background-color="#FFFFFF" style:language-asian="lt" style:country-asian="LT"/>
    </style:style>
    <style:style style:name="T167" style:parent-style-name="DefaultParagraphFont" style:family="text">
      <style:text-properties fo:color="#000000" fo:background-color="#FFFFFF"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fo:color="#000000" fo:background-color="#FFFFFF" style:language-asian="lt" style:country-asian="LT"/>
    </style:style>
    <style:style style:name="T170" style:parent-style-name="DefaultParagraphFont" style:family="text">
      <style:text-properties fo:color="#000000" fo:background-color="#FFFFFF"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fo:color="#000000" fo:background-color="#FFFFFF" style:language-asian="lt" style:country-asian="LT"/>
    </style:style>
    <style:style style:name="T173" style:parent-style-name="DefaultParagraphFont" style:family="text">
      <style:text-properties fo:color="#000000" fo:background-color="#FFFFFF"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fo:color="#000000" fo:background-color="#FFFFFF" style:language-asian="lt" style:country-asian="LT"/>
    </style:style>
    <style:style style:name="T176" style:parent-style-name="DefaultParagraphFont" style:family="text">
      <style:text-properties fo:color="#000000" fo:background-color="#FFFFFF"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fo:background-color="#FFFFFF"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text-position="super 66.6%"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name-asian="Lucida Sans Unicode" style:language-asian="lt" style:country-asian="LT"/>
    </style:style>
    <style:style style:name="T202" style:parent-style-name="DefaultParagraphFont" style:family="text">
      <style:text-properties style:font-name-asian="Lucida Sans Unicode"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000000" fo:language="en" fo:country="US" style:language-asian="lt" style:country-asian="LT"/>
    </style:style>
    <style:style style:name="T208" style:parent-style-name="DefaultParagraphFont" style:family="text">
      <style:text-properties fo:color="#000000" fo:language="en" fo:country="U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fo:language="en" fo:country="U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name-asian="Lucida Sans Unicode"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asian="Lucida Sans Unicode" style:language-asian="lt" style:country-asian="LT"/>
    </style:style>
    <style:style style:name="T219" style:parent-style-name="DefaultParagraphFont" style:family="text">
      <style:text-properties style:font-name-asian="Lucida Sans Unicode"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name-asian="Lucida Sans Unicode"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fo:color="#000000" fo:background-color="#FFFFFF" style:language-asian="lt" style:country-asian="LT"/>
    </style:style>
    <style:style style:name="T226" style:parent-style-name="DefaultParagraphFont" style:family="text">
      <style:text-properties fo:color="#000000" fo:background-color="#FFFFFF"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background-color="#FFFFFF" style:language-asian="lt" style:country-asian="LT"/>
    </style:style>
    <style:style style:name="T241" style:parent-style-name="DefaultParagraphFont" style:family="text">
      <style:text-properties fo:background-color="#FFFFFF"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line-height="115%" fo:text-indent="0.5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line-height="115%" fo:text-indent="0.5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fo:background-color="#FFFFFF"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fo:background-color="#FFFFFF" style:language-asian="lt" style:country-asian="LT"/>
    </style:style>
    <style:style style:name="T270" style:parent-style-name="DefaultParagraphFont" style:family="text">
      <style:text-properties fo:color="#000000" style:text-position="super 66.6%" fo:background-color="#FFFFFF" style:language-asian="lt" style:country-asian="LT"/>
    </style:style>
    <style:style style:name="T271" style:parent-style-name="DefaultParagraphFont" style:family="text">
      <style:text-properties fo:color="#000000" fo:background-color="#FFFFFF" style:language-asian="lt" style:country-asian="LT"/>
    </style:style>
    <style:style style:name="T272" style:parent-style-name="DefaultParagraphFont" style:family="text">
      <style:text-properties fo:color="#000000" fo:background-color="#FFFFFF"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line-height="115%" fo:text-indent="0.3937in"/>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text-align="justify" fo:line-height="115%" fo:text-indent="0.3937in"/>
      <style:text-properties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fo:language="lt" style:language-asian="lt" style:country-asian="LT"/>
    </style:style>
    <style:style style:name="T298" style:parent-style-name="DefaultParagraphFont" style:family="text">
      <style:text-properties fo:color="#000000" fo:background-color="#FFFFFF" style:language-asian="lt" style:country-asian="LT"/>
    </style:style>
    <style:style style:name="T299" style:parent-style-name="DefaultParagraphFont" style:family="text">
      <style:text-properties fo:color="#000000" fo:background-color="#FFFFFF"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fo:background-color="#FFFFFF" style:language-asian="lt" style:country-asian="LT"/>
    </style:style>
    <style:style style:name="T302" style:parent-style-name="DefaultParagraphFont" style:family="text">
      <style:text-properties fo:color="#000000" fo:background-color="#FFFFFF" style:language-asian="lt" style:country-asian="LT"/>
    </style:style>
    <style:style style:name="T303" style:parent-style-name="DefaultParagraphFont" style:family="text">
      <style:text-properties fo:color="#000000" style:text-position="super 66.6%" fo:background-color="#FFFFFF" style:language-asian="lt" style:country-asian="LT"/>
    </style:style>
    <style:style style:name="T304" style:parent-style-name="DefaultParagraphFont" style:family="text">
      <style:text-properties fo:color="#000000" fo:background-color="#FFFFFF"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per 66.6%"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per 66.6%"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text-position="super 66.6%"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per 66.6%"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fo:background-color="#FFFFFF"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fo:background-color="#FFFFFF" style:language-asian="lt" style:country-asian="LT"/>
    </style:style>
    <style:style style:name="T338" style:parent-style-name="DefaultParagraphFont" style:family="text">
      <style:text-properties fo:color="#000000" fo:background-color="#FFFFFF"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fo:language="en" fo:country="U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per 66.6%"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15%"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text-position="super 66.6%"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weight-complex="bold" style:language-asian="lt" style:country-asian="L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language-asian="lt" style:country-asian="L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line-height="115%"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style:font-name-asian="MS Mincho" style:font-style-complex="italic" fo:font-size="10pt" style:font-size-asian="10pt" style:language-asian="lt" style:country-asian="LT"/>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text-position="super 66.6%"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fo:language="lt" style:language-asian="lt" style:country-asian="LT"/>
    </style:style>
    <style:style style:name="T543" style:parent-style-name="DefaultParagraphFont" style:family="text">
      <style:text-properties style:font-size-complex="12pt" fo:language="lt" style:language-asian="lt" style:country-asian="LT"/>
    </style:style>
    <style:style style:name="T544" style:parent-style-name="DefaultParagraphFont" style:family="text">
      <style:text-properties style:font-size-complex="12pt" fo:language="l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T554" style:parent-style-name="DefaultParagraphFont" style:family="text">
      <style:text-properties style:font-weight-complex="bold" fo:color="#000000" style:language-asian="lt" style:country-asian="LT"/>
    </style:style>
    <style:style style:name="T555" style:parent-style-name="DefaultParagraphFont" style:family="text">
      <style:text-properties style:font-weight-complex="bold" fo:color="#000000" style:language-asian="lt" style:country-asian="LT"/>
    </style:style>
    <style:style style:name="T556" style:parent-style-name="DefaultParagraphFont" style:family="text">
      <style:text-properties style:font-weight-complex="bold" fo:color="#000000" style:text-position="super 66.6%" style:language-asian="lt" style:country-asian="LT"/>
    </style:style>
    <style:style style:name="T557" style:parent-style-name="DefaultParagraphFont" style:family="text">
      <style:text-properties style:font-weight-complex="bold" fo:color="#000000" style:language-asian="lt" style:country-asian="LT"/>
    </style:style>
    <style:style style:name="P558"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office:automatic-styles>
  <office:body>
    <office:text text:use-soft-page-breaks="true">
      <text:p text:style-name="P1"><text:span text:style-name="T9">Projektas</text:span></text:p>
      <text:p text:style-name="P10"/>
      <text:p text:style-name="P11"/>
      <text:p text:style-name="P12"/>
      <text:p text:style-name="P13">Lietuvos Respublikos Vyriausybė</text:p>
      <text:p text:style-name="P14"/>
      <text:p text:style-name="P15">nutarimas</text:p>
      <text:p text:style-name="P16">DĖL LIETUVOS RESPUBLIKOS VYRIAUSYBĖS 2013 M. LIEPOS 24 D. NUTARIMO NR. 711 „DĖL VIETINĖS RINKLIAVOS AR KITOS ĮMOKOS UŽ<text:s/>KOMUNALINIŲ ATLIEKŲ SURINKIMĄ IŠ ATLIEKŲ TURĖTOJŲ IR ATLIEKŲ TVARKYMĄ DYDŽIO NUSTATYMO TAISYKLIŲ PATVIRTINIMO“ PAKEITIMO</text:p>
      <text:p text:style-name="P17"/>
      <text:p text:style-name="P18">2023 m.<text:s/><text:tab/><text:tab/>d. Nr.<text:s/></text:p>
      <text:p text:style-name="P19">Vilnius</text:p>
      <text:p text:style-name="P20"/>
      <text:p text:style-name="P21"><text:span text:style-name="T22">Lietuvos</text:span><text:span text:style-name="T23"><text:s/>Respublikos Vyriausybė</text:span><text:span text:style-name="T24"><text:s/>nutari</text:span><text:span text:style-name="T25">a:</text:span></text:p>
      <text:p text:style-name="P26"><text:span text:style-name="T27">Pakeisti Lietuvos Respublikos Vyriausybės 2013 m. liepos 24 d. n</text:span><text:span text:style-name="T28">utarimą Nr. 711 „Dėl vietinės rinkliavos</text:span><text:span text:style-name="T29"><text:s/></text:span><text:span text:style-name="T30">ar kitos įmokos už komunalinių atliekų surinkimą iš atliekų turėtojų ir atliekų tvarkymą dydžio nustatymo taisyklių patvirtinimo“ ir jį išdėstyti nauja redakcija:</text:span></text:p>
      <text:p text:style-name="P31"><text:span text:style-name="T32">„</text:span><text:span text:style-name="T33">Lietuvos Respublikos Vyriausybė</text:span></text:p>
      <text:p text:style-name="P34"/>
      <text:p text:style-name="P35"><text:span text:style-name="T36">NUTARIMAS</text:span></text:p>
      <text:p text:style-name="P37">DĖL<text:s/>VIETINĖS RINKLIAVOS AR KITOS ĮMOKOS UŽ KOMUNALINIŲ ATLIEKŲ SURINKIMĄ IŠ ATLIEKŲ TURĖTOJŲ IR ATLIEKŲ TVARKYMĄ DYDŽIO NUSTATYMO TAISYKLIŲ PATVIRTINIMO</text:p>
      <text:p text:style-name="P38"/>
      <text:p text:style-name="P39"><text:span text:style-name="T40">Vadovaudamasi Lietuvos Respublikos atliekų tvarkymo įstatymo 30</text:span><text:span text:style-name="T41">2<text:s/></text:span><text:span text:style-name="T42">straipsnio 3 dalimi,<text:s/></text:span><text:span text:style-name="T43">Lietuvos Respublikos</text:span><text:span text:style-name="T44"><text:s/>Vyriausybė</text:span><text:span text:style-name="T45"><text:s/>nutari</text:span><text:span text:style-name="T46">a:</text:span></text:p>
      <text:p text:style-name="P47"><text:span text:style-name="T48">Patvirtinti Vietinės rinkliavos ar kitos įmokos už komunalinių atliekų surinkimą iš atliekų turėtojų ir atliekų tvarkymą<text:s/></text:span><text:span text:style-name="T49">dydžio nustatymo<text:s/></text:span><text:span text:style-name="T50">taisykles (pridedama).</text:span><text:span text:style-name="T51">“</text:span></text:p>
      <text:p text:style-name="P52"/>
      <text:p text:style-name="P53"/>
      <text:p text:style-name="P54"/>
      <text:p text:style-name="P55"><text:span text:style-name="T56">Ministras Pirmininkas</text:span><text:span text:style-name="T57"><text:tab/></text:span></text:p>
      <text:p text:style-name="P58"/>
      <text:p text:style-name="P59"/>
      <text:p text:style-name="P60"/>
      <text:p text:style-name="P61">Aplinkos ministras<text:tab/></text:p>
      <text:p text:style-name="P62"/>
      <text:p text:style-name="P70"><text:span text:style-name="T71">PATVIRTINTA</text:span></text:p>
      <text:p text:style-name="P72">Lietuvos Respublikos Vyriausybės</text:p>
      <text:p text:style-name="P73"><text:span text:style-name="T74">2013 m. liepos 24 d. nutarimu Nr. 711</text:span></text:p>
      <text:p text:style-name="P75">(Lietuvos Respublikos Vyriausybės</text:p>
      <text:p text:style-name="P76"><text:span text:style-name="T77">2022 m. <text:s text:c="11"/>d.</text:span><text:span text:style-name="T78"><text:s/></text:span><text:span text:style-name="T79">nutarimo Nr.<text:s/></text:span><text:span text:style-name="T80"><text:s text:c="4"/></text:span></text:p>
      <text:p text:style-name="P81">redakcija)</text:p>
      <text:p text:style-name="P82"/>
      <text:p text:style-name="P83"/>
      <text:p text:style-name="P84"><text:span text:style-name="T85">VIETINĖS RINKLIAVOS AR KITOS ĮMOKOS UŽ<text:s/></text:span><text:span text:style-name="T86">KOMUNALINIŲ ATLIEKŲ SURINKIMĄ IŠ ATLIEKŲ TURĖTOJŲ IR ATLIEKŲ TVARKYMĄ DYDŽIO NUSTATY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Vietinės rinkliavos ar kitos įmokos už komunalinių atliekų surinkimą iš atliekų turėtojų ir atliekų<text:s/></text:span><text:span text:style-name="T97">tvarkymą</text:span><text:span text:style-name="T98"><text:s/>dydžio</text:span><text:span text:style-name="T99"><text:s/>nustatymo taisyklės (toliau – Taisyklės) nustato bendruosius vietinės rinkliavos ar kitos įmokos už komunalinių atliekų surinkimą iš atliekų turėtojų ir atliekų tvarkymą dydžio nustatymo reikalavimus, kuriais savivaldybių tarybos vadovaujasi tvirtindamos<text:s/></text:span><text:span text:style-name="T100">vietinės rinkliavos ar kitos įmokos už komunalinių atliekų surinkimą iš atliekų turėtojų ir komunalinių atliekų tvarkymą (toliau – įmoka) dydžius.</text:span></text:p>
      <text:p text:style-name="P101"><text:span text:style-name="T102">2</text:span><text:span text:style-name="T103">. Taisyklėse vartojamos sąvokos suprantamos taip, kaip jos apibrėžtos Lietuvos Respublikos atliekų tvarkymo įstatyme,<text:s/></text:span><text:span text:style-name="T104">Lietuvos Respublikos s</text:span><text:span text:style-name="T105">tatybos įstatyme, Lietuvos Respublikos nekilnojamojo turto kadastro įstatyme</text:span><text:span text:style-name="T106">. Vietinės rinkliavos sąvoka suprantama<text:s/></text:span><text:span text:style-name="T107">taip, kaip ji apibrėžta Lietuvos Respublikos rinkliavų įstatyme.</text:span></text:p>
      <text:p text:style-name="P108"/>
      <text:p text:style-name="P109"><text:span text:style-name="T110">II</text:span><text:span text:style-name="T111"><text:s/>SKYRIUS</text:span></text:p>
      <text:p text:style-name="P112"><text:span text:style-name="T113">KOMUNALINIŲ ATLIEKŲ TVARKYMO SISTEMOS ADMINISTRAVIMO, KOMUNALINIŲ ATLIEKŲ TVARKYMO LĖŠŲ ADMINISTRAVIMO, KOMUNALINIŲ ATLIEKŲ SURINKIMO IR VEŽIMO IŠ ATLIEKŲ TURĖTOJŲ SĄNAUDŲ N</text:span><text:span text:style-name="T114">USTATYMAS</text:span></text:p>
      <text:p text:style-name="P115"/>
      <text:p text:style-name="P116"><text:span text:style-name="T117">3</text:span><text:span text:style-name="T118">. Savivaldybė arba komunalinių atliekų tvarkymo sistemos administratorius, kuriam pavesta vykdyti Atliekų tvarkymo įstatymo 30 straipsnio 3 dalies 4 punkte nurodytą funkciją (toliau – administratorius), iki kiekvienų kalendorinių metų pabai</text:span><text:span text:style-name="T119">gos kitiems kalendoriniams metams nustato:</text:span></text:p>
      <text:p text:style-name="P120"><text:span text:style-name="T121">3.1</text:span><text:span text:style-name="T122">. komunalinių atliekų tvarkymo sistemos administravimo ir (ar) komunalinių atliekų tvarkymo lėšų administravimo sąnaudas vadovaudamiesi praėjusių kalendorinių metų faktinėmis ir (ar) einamųjų metų pirmo pusme</text:span><text:span text:style-name="T123">čio faktinėmis ir antro pusmečio prognozuojamomis savivaldybės komunalinių atliekų tvarkymo sistemos administravimo ir (ar) komunalinių atliekų tvarkymo lėšų administravimo sąnaudomis, atsižvelgdami į galimus darbuotojų darbo apmokėjimo tvarkos pakeitimus<text:s/></text:span><text:span text:style-name="T124">ir kitus veiksnius, lemiančius savivaldybės komunalinių atliekų tvarkymo sistemos administravimo ir (ar) komunalinių atliekų tvarkymo lėšų administravimo sąnaudų dydį;</text:span></text:p>
      <text:p text:style-name="P125"><text:span text:style-name="T126">3.2</text:span><text:span text:style-name="T127">. komunalinių atliekų surinkimo ir vežimo iš atliekų turėtojų sąnaudas vadovaudam</text:span><text:span text:style-name="T128">iesi komunalinių atliekų surinkimo savivaldybės teritorijoje ir vežimo sąnaudų prognozėmis, parengtomis savivaldybės ar administratoriaus pagal analogiškų sutarčių ir (ar) atliktų rinkos tyrimų duomenis</text:span><text:span text:style-name="T129"><text:s/></text:span><text:span text:style-name="T130">(jei komunalinių atliekų surinkimo ir vežimo iš atlie</text:span><text:span text:style-name="T131">kų turėtojų sąnaudų nustatymo metu savivaldybė nėra pasirašiusi komunalinių atliekų surinkimo ir vežimo iš atliekų turėtojų paslaugos teikimo sutarties su bent vienu atitinkamos paslaugos teikėju ir (ar) ateinančiais kalendoriniais metais planuojama patirt</text:span><text:span text:style-name="T132">i Taisyklių 7 punkte nurodytų infrastruktūros įrengimo,<text:s/></text:span><text:span text:style-name="T133">priežiūros, atnaujinimo, plėtros sąnaudų</text:span><text:span text:style-name="T134">) ir (ar) praėjusių kalendorinių metų faktinėmis ir (ar) einamųjų metų pirmo pusmečio faktinėmis ir antro pusmečio prognozuojamomis komunalinių atliekų<text:s/></text:span><text:span text:style-name="T135">surinkimo savivaldybės teritorijoje ir vežimo sąnaudomis, atsižvelgdami į komunalinių atliekų surinkimo ir vežimo iš atliekų turėtojų paslaugos įkainius ir į atitinkamų paslaugų kainų indeksavimą, nurodytus sutartyse, pasirašytose su atitinkamą paslaugą sa</text:span><text:span text:style-name="T136">vivaldybės teritorijoje teikiančiais atliekų tvarkytojais, parinktais Lietuvos Respublikos viešųjų pirkimų įstatymo nustatyta tvarka;</text:span></text:p>
      <text:p text:style-name="P137"><text:span text:style-name="T138">3.3</text:span><text:span text:style-name="T139">.</text:span><text:span text:style-name="T140"><text:s/>savivaldybių organizuojamose komunalinių atliekų tvarkymo sistemose<text:s/></text:span><text:span text:style-name="T141">surinktų komunalinių atliekų<text:s/></text:span><text:span text:style-name="T142">apdorojimo sąnau</text:span><text:span text:style-name="T143">das, kurios neįtrauktos į regioninę kainą ir kurias turi padengti savivaldybė ir (ar) patiria savivaldybės Viešųjų pirkimų įstatymo nustatyta tvarka parinktas juridinis asmuo, kuri</text:span><text:span text:style-name="T144">o veikla</text:span><text:span text:style-name="T145"><text:s/>nėra reguliuojamoji pagal Atliekų tvarkymo įstatym</text:span><text:span text:style-name="T146">o 2 straipsnio 58</text:span><text:span text:style-name="T147">5</text:span><text:span text:style-name="T148"> dalį</text:span><text:span text:style-name="T149">, vadovaudamiesi komunalinių atliekų apdorojimo sąnaudų prognozėmis, parengtomis savivaldybės ar administratoriaus pagal analogiškų sutarčių ir (ar) atliktų rinkos tyrimų duomenis (jei nurodytų komunalinių atliekų apdorojimo sąnaudų nustatymo metu sa</text:span><text:span text:style-name="T150">vivaldybė nėra pasirašiusi komunalinių atliekų apdorojimo paslaugos teikimo sutarties su bent vienu atitinkamos paslaugos teikėju) ir (ar) praėjusių kalendorinių metų faktinėmis ir (ar)<text:s/></text:span><text:soft-page-break/><text:span text:style-name="T151">einamųjų metų pirmo pusmečio faktinėmis ir antro pusmečio prognozuojam</text:span><text:span text:style-name="T152">omis komunalinių atliekų apdorojimo sąnaudomis</text:span><text:span text:style-name="T153">.</text:span></text:p>
      <text:p text:style-name="P154"><text:span text:style-name="T155">4</text:span><text:span text:style-name="T156">. Jeigu iš anksto einamųjų kalendorinių metų pabaigoje nustatant kitų kalendorinių metų Taisyklių 3.1, 3.2 ir (ar) 3.3 papunkčiuose nurodytas sąnaudas paaiškėja, kad praėjusiems kalendoriniams metams n</text:span><text:span text:style-name="T157">ustatytos Taisyklių 3.1, 3.2 ir (ar) 3.3 papunkčiuose nurodytos sąnaudos skiriasi nuo faktinių tų kalendorinių metų sąnaudų (faktinės sąnaudos didesnės arba mažesnės už iš anksto nustatytas), skirtumas išlyginamas apskaičiuojant kitų kalendorinių metų Tais</text:span><text:span text:style-name="T158">yklių 3.1, 3.2 ir (ar) 3.3 papunkčiuose nurodytas sąnaudas.</text:span></text:p>
      <text:p text:style-name="P159"><text:span text:style-name="T160">5</text:span><text:span text:style-name="T161">. Komunalinių atliekų tvarkymo sistemos administravimo sąnaudas sudaro:</text:span></text:p>
      <text:p text:style-name="P162"><text:span text:style-name="T163">5.1</text:span><text:span text:style-name="T164">.<text:s/></text:span><text:span text:style-name="T165">darbuotojų</text:span><text:span text:style-name="T166"><text:s/>atlyginimų ir biuro eksploatavimo sąnaudos, susijusios su komunalinių atliekų tvarkymo sistemos admin</text:span><text:span text:style-name="T167">istravimo funkcijomis;<text:s/></text:span></text:p>
      <text:p text:style-name="P168"><text:span text:style-name="T169">5.2</text:span><text:span text:style-name="T170">.<text:s/></text:span><text:span text:style-name="T171">visuomenės</text:span><text:span text:style-name="T172"><text:s/>švietimo ir informavimo komunalinių atliekų tvarkymo savivaldybių organizuojamose komunalinių atliekų tvarkymo sistemose klausimais sąnaudos, išskyrus Taisyklių 10.4 papunktyje nurodytas visuomenės švietimo ir in</text:span><text:span text:style-name="T173">formavimo sąnaudas;<text:s/></text:span></text:p>
      <text:p text:style-name="P174"><text:span text:style-name="T175">5.3</text:span><text:span text:style-name="T176">. sąnaudos, patiriamos atliekant Atliekų tvarkymo įstatymo 30 straipsnio 3 dalies 1</text:span><text:span text:style-name="T177">–</text:span><text:span text:style-name="T178">7, 9 punktuose nurodytas funkcijas.</text:span></text:p>
      <text:p text:style-name="P179"><text:span text:style-name="T180">6</text:span><text:span text:style-name="T181">. Komunalinių atliekų tvarkymo lėšų administravimo sąnaudas sudaro sąnaudos, nurodytos Atliekų tvarkymo įstatymo<text:s/></text:span><text:span text:style-name="T182">30</text:span><text:span text:style-name="T183">5</text:span><text:span text:style-name="T184"> straipsn</text:span><text:span text:style-name="T185">io 2 dalyje.</text:span></text:p>
      <text:p text:style-name="P186"><text:span text:style-name="T187">7</text:span><text:span text:style-name="T188">. Komunalinių atliekų surinkimo ir vežimo iš atliekų turėtojų sąnaudas sudaro:</text:span></text:p>
      <text:p text:style-name="P189"><text:span text:style-name="T190">7.1</text:span><text:span text:style-name="T191">.<text:s/></text:span><text:span text:style-name="T192">mišrių</text:span><text:span text:style-name="T193"><text:s/>komunalinių atliekų<text:s/></text:span><text:span text:style-name="T194">(įskaitant paliktas prie šių atliekų surinkimo priemonių) surinkimo ir vežimo sąnaudos;</text:span></text:p>
      <text:p text:style-name="P195"><text:span text:style-name="T196">7.2</text:span><text:span text:style-name="T197">.<text:s/></text:span><text:span text:style-name="T198">biologinių</text:span><text:span text:style-name="T199"><text:s/>atliekų (įskaitant paliktas prie šių atliekų surinkimo priemonių) rūšiuojamojo surinkimo ir vežimo sąnaudos;</text:span></text:p>
      <text:p text:style-name="P200"><text:span text:style-name="T201">7.3</text:span><text:span text:style-name="T202">.<text:s/></text:span><text:span text:style-name="T203">tekstilės</text:span><text:span text:style-name="T204"><text:s/>atliekų (įskaitant p</text:span><text:span text:style-name="T205">aliktas prie šių atliekų surinkimo priemonių) rūšiuojamojo surinkimo ir vežimo sąnaudos (išskyrus nurodytas Taisyklių 10.2 ir 10.3 papunkčiuose);</text:span></text:p>
      <text:p text:style-name="P206"><text:span text:style-name="T207">7.4</text:span><text:span text:style-name="T208">.</text:span><text:span text:style-name="T209"><text:s/>kitų komunalinių atliekų (įskaitant paliktas prie šių atliekų surinkimo priemonių) rūšiuojamojo surin</text:span><text:span text:style-name="T210">kimo ir vežimo sąnaudos (išskyrus nurodytas Taisyklių 10.2 ir 10.3 papunkčiuose);</text:span></text:p>
      <text:p text:style-name="P211"><text:span text:style-name="T212">7.</text:span><text:span text:style-name="T213">5</text:span><text:span text:style-name="T214">.<text:s/></text:span><text:span text:style-name="T215">buityje</text:span><text:span text:style-name="T216"><text:s/>susidarančių<text:s/></text:span><text:span text:style-name="T217">baldų,</text:span><text:span text:style-name="T218"><text:s/>medienos, mineralinių atliekų (pavyzdžiui, betono, plytų, keramikos ir kt.), metalų, stiklo, plastiko, gipso atliekų, susidariusių gyvent</text:span><text:span text:style-name="T219">ojui atliekant statybos darbus ūkio būdu,<text:s/></text:span><text:span text:style-name="T220">elektros ir elektroninės įrangos, naudotų padangų,</text:span><text:span text:style-name="T221"><text:s/></text:span><text:span text:style-name="T222">pavojingųjų buitinių ir kitų atliekų</text:span><text:span text:style-name="T223"><text:s/>surinkimo apvažiuojant ir vežimo sąnaudos,</text:span><text:span text:style-name="T224"><text:s/>išskyrus tokių atliekų surinkimo ir vežimo sąnaudas, kurias<text:s/></text:span><text:span text:style-name="T225">Lietuvos Respublikos pa</text:span><text:span text:style-name="T226">kuočių ir pakuočių atliekų tvarkymo įstatymo<text:s/></text:span><text:span text:style-name="T227">nustatyta tvarka privalo apmokėti gamintojai ir importuotojai, ar atliekų turėtojų individualiai užsakytų nereguliariai buityje susidarančių<text:s/></text:span><text:span text:style-name="T228">atliekų</text:span><text:span text:style-name="T229"><text:s/>surinkimo</text:span><text:span text:style-name="T230"><text:s/>apvažiuojant<text:s/></text:span><text:span text:style-name="T231">ir<text:s/></text:span><text:span text:style-name="T232">vežimo<text:s/></text:span><text:span text:style-name="T233">paslaugų sąnaudas</text:span><text:span text:style-name="T234">;</text:span></text:p>
      <text:p text:style-name="P235"><text:span text:style-name="T236">7.6</text:span><text:span text:style-name="T237">.<text:s/></text:span><text:span text:style-name="T238">komunalinių</text:span><text:span text:style-name="T239"><text:s/>atliekų surinkimo infrastruktūros įrengimo, priežiūros, atnaujinimo, plėtros sąnaudos, kurias patiria<text:s/></text:span><text:span text:style-name="T240">savivaldybės ar administratorius (išskyrus regioninį atliekų tvarkymo centrą) ar kiti juridiniai asmenys, savivaldybės ar administratoriaus Vi</text:span><text:span text:style-name="T241">ešųjų pirkimų įstatymo nustatyta tvarka parinkti teikti<text:s/></text:span><text:span text:style-name="T242">komunalinių atliekų<text:s/></text:span><text:span text:style-name="T243">surinkimo infrastruktūros įrengimo, priežiūros, atnaujinimo, plėtros paslaugas (išskyrus nurodytas Taisyklių 10.2 papunktyje);</text:span></text:p>
      <text:p text:style-name="P244"><text:span text:style-name="T245">7.7</text:span><text:span text:style-name="T246">.<text:s/></text:span><text:span text:style-name="T247">mišrių</text:span><text:span text:style-name="T248"><text:s/>komunalinių atliekų surinkimo priemon</text:span><text:span text:style-name="T249">ių įsigijimo sąnaudos;</text:span></text:p>
      <text:p text:style-name="P250"><text:span text:style-name="T251">7.8</text:span><text:span text:style-name="T252">.<text:s/></text:span><text:span text:style-name="T253">biologinių</text:span><text:span text:style-name="T254"><text:s/>atliekų rūšiavimo ir sutvarkymo priemonių įsigijimo sąnaudos;</text:span></text:p>
      <text:p text:style-name="P255"><text:span text:style-name="T256">7.9</text:span><text:span text:style-name="T257">.<text:s/></text:span><text:span text:style-name="T258">tekstilės</text:span><text:span text:style-name="T259"><text:s/>atliekų rūšiavimo priemonių įsigijimo sąnaudos;</text:span></text:p>
      <text:p text:style-name="P260"><text:span text:style-name="T261">7.10</text:span><text:span text:style-name="T262">. kitų komunalinių atliekų rūšiavimo priemonių įsigijimo sąnaudos (išskyrus<text:s/></text:span><text:span text:style-name="T263">nurodytas Taisyklių 10.3 papunktyje).</text:span></text:p>
      <text:p text:style-name="P264"><text:span text:style-name="T265">8</text:span><text:span text:style-name="T266">. Savivaldybių organizuojamose komunalinių atliekų tvarkymo sistemose surinktų komunalinių atliekų apdorojimo sąnaudas,<text:s/></text:span><text:span text:style-name="T267">kurios neįtrauktos į regioninę kainą ir kurias turi padengti savivaldybė ir (ar) patiria savivaldybės<text:s/></text:span><text:span text:style-name="T268">Viešųjų</text:span><text:span text:style-name="T269"><text:s/>pirkimų įstatymo nustatyta tvarka parinktas juridinis asmuo, kurio veikla nėra reguliuojamoji pagal Atliekų tvarkymo įstatymo 2 straipsnio 58</text:span><text:span text:style-name="T270">5</text:span><text:span text:style-name="T271"> dal</text:span><text:span text:style-name="T272">į,</text:span><text:span text:style-name="T273"><text:s/>sudaro:</text:span></text:p>
      <text:p text:style-name="P274"><text:span text:style-name="T275">8.1</text:span><text:span text:style-name="T276">. komunalinių atliekų apdorojimo tekstilės atliekų apdorojimo įrenginiuose sąnaudos;</text:span></text:p>
      <text:p text:style-name="P277"><text:span text:style-name="T278">8.2</text:span><text:span text:style-name="T279">. komunalinių atliekų apdorojimo biologinių atliekų apdorojimo įrenginiuose sąnaudos;</text:span></text:p>
      <text:p text:style-name="P280"><text:span text:style-name="T281">8.3</text:span><text:span text:style-name="T282">. komunalinių atliekų apdorojimo didelių gabaritų atlie</text:span><text:span text:style-name="T283">kų surinkimo aikštelėse sąnaudos.</text:span></text:p>
      <text:p text:style-name="P284"/>
      <text:p text:style-name="P285"><text:span text:style-name="T286">III</text:span><text:span text:style-name="T287"><text:s/>SKYRIUS</text:span></text:p>
      <text:p text:style-name="P288"><text:span text:style-name="T289">ĮMOKOS DYDŽIO NUSTATYMAS</text:span></text:p>
      <text:p text:style-name="P290"/>
      <text:p text:style-name="P291"><text:span text:style-name="T292">9</text:span><text:span text:style-name="T293">.</text:span><text:span text:style-name="T294"><text:s/>Į apskaičiuojamą įmokos dydį<text:s/></text:span><text:span text:style-name="T295">įtraukiama regioninė kaina, apskaičiuojama vadovaujantis Valstybinės energetikos reguliavimo tarybos patvirtinta Komunalinių atliekų tvarkymo regioninių kainų nustatymo metodika, taip pat komunalinių atliekų tvarkymo sistemos administravimo, komunalinių at</text:span><text:span text:style-name="T296">liekų tvarkymo lėšų administravimo sąnaudos, komunalinių atliekų surinkimo ir vežimo iš atliekų turėtojų paslaugų sąnaudos,<text:s/></text:span><text:span text:style-name="T297">komunalinių atliekų surinkimo infrastruktūros įrengimo, priežiūros, atnaujinimo ir plėtros sąnaudos ir<text:s/></text:span><text:span text:style-name="T298">savivaldybių organizuojamose<text:s/></text:span><text:span text:style-name="T299">komunalinių atliekų tvarkymo sistemose surinktų komunalinių atliekų apdorojimo</text:span><text:span text:style-name="T300"><text:s/>sąnaudos,<text:s/></text:span><text:span text:style-name="T301">kurios neįtrauktos į regioninę kainą ir kurias turi padengti savivaldybė ir (ar) patiria savivaldybės Viešųjų pirkimų įstatymo nustatyta tvarka parinktas juridinis asm</text:span><text:span text:style-name="T302">uo, kurio veikla nėra reguliuojamoji pagal Atliekų tvarkymo įstatymo 2 straipsnio 58</text:span><text:span text:style-name="T303">5</text:span><text:span text:style-name="T304"> dalį</text:span><text:span text:style-name="T305"><text:s/>(toliau – bendrosios būtinosios sąnaudos).</text:span></text:p>
      <text:p text:style-name="P306"><text:span text:style-name="T307">10</text:span><text:span text:style-name="T308">. Į bendrąsias būtinąsias sąnaudas negali būti įtrauktos:</text:span></text:p>
      <text:p text:style-name="P309"><text:span text:style-name="T310">10.1</text:span><text:span text:style-name="T311">. šiukšlių ir atliekų, kurių turėtojo nustatyti neįm</text:span><text:span text:style-name="T312">anoma arba kurių turėtojas neegzistuoja, tvarkymo sąnaudos (išskyrus Taisyklių 7.1–7.3 papunkčiuose nurodytas prie atitinkamų atliekų surinkimo priemonių paliktų atliekų surinkimo ir vežimo sąnaudas);</text:span></text:p>
      <text:p text:style-name="P313"><text:span text:style-name="T314">10.2</text:span><text:span text:style-name="T315">. gaminių atliekų surinkimo savivaldybių įrengt</text:span><text:span text:style-name="T316">ose didelių gabaritų atliekų surinkimo aikštelėse sąnaudos ir dalis šių aikštelių eksploatavimo sąnaudų, kurias apmoka gamintojai ir importuotojai vadovaudamiesi Atliekų tvarkymo įstatymo 34</text:span><text:span text:style-name="T317">2</text:span><text:span text:style-name="T318"><text:s/>straipsnio 4 dalies 1 punktu, 34</text:span><text:span text:style-name="T319">3</text:span><text:span text:style-name="T320"> straipsnio 1 dalies 1 punktu,<text:s/></text:span><text:span text:style-name="T321">34</text:span><text:span text:style-name="T322">19</text:span><text:span text:style-name="T323"> straipsnio 3 dalies 1 punktu, 34</text:span><text:span text:style-name="T324">20</text:span><text:span text:style-name="T325"><text:s/>straipsnio 2 dalies 1 punktu;</text:span></text:p>
      <text:p text:style-name="P326"><text:span text:style-name="T327">10.3</text:span><text:span text:style-name="T328">. pakuočių atliekų, susidarančių komunalinių atliekų sraute, rūšiuojamojo surinkimo ir vežimo paslaugos teikimo, pakuočių atliekų rūšiuojamojo surinkimo sistemos infrastruktūros,</text:span><text:span text:style-name="T329"><text:s/>jos įrengimo,<text:s/></text:span><text:span text:style-name="T330">priežiūros, atnaujinimo ir plėtros, šių paslaugų ir veiklų administravimo</text:span><text:span text:style-name="T331"><text:s/>sąnaudos, kurias apmoka gamintojai ir importuotojai vadovaudamiesi Pakuočių ir pakuočių atliekų tvarkymo įstatymo 10 straipsnio 4 dalies 2 punktu;</text:span></text:p>
      <text:p text:style-name="P332"><text:span text:style-name="T333">10.4</text:span><text:span text:style-name="T334">.<text:s/></text:span><text:span text:style-name="T335">visuomenės švietimo ir informavimo komunalinių atliekų tvarkymo klausimais sąnaudos, kurios pagal<text:s/></text:span><text:span text:style-name="T336">Atliekų</text:span><text:span text:style-name="T337"><text:s/>tvarkymo įstatymo 34 straipsnio 3 dalies 2 punktą apmokamos Atliekų prevencijos ir tvarkymo programos lėšomis ir (ar) kurias apmoka gamintojai ir impo</text:span><text:span text:style-name="T338">rtuotojai, jei tokių sąnaudų apmokėjimas gamintojų ir importuotojų lėšomis nustatytas Pakuočių ir pakuočių atliekų tvarkymo įstatymo 10 straipsnio 4 dalies 1 punkte nurodytose bendradarbiavimo šviečiant ir informuojant visuomenę sutartyse;</text:span></text:p>
      <text:p text:style-name="P339"><text:span text:style-name="T340">10.5</text:span><text:span text:style-name="T341">. saviva</text:span><text:span text:style-name="T342">ldybės, administratoriaus arba atliekų tvarkytojo mokėtinos netesybos (baudos, delspinigiai).</text:span></text:p>
      <text:p text:style-name="P343"><text:span text:style-name="T344">11</text:span><text:span text:style-name="T345">. Savivaldybė ar administratorius bendrąsias būtinąsias sąnaudas paskirsto į:</text:span></text:p>
      <text:p text:style-name="P346"><text:span text:style-name="T347">11.1</text:span><text:span text:style-name="T348">. pastoviąsias – tai sąnaudos, kurių dydis nekinta priklausomai nuo su</text:span><text:span text:style-name="T349">teiktų komunalinių atliekų tvarkymo paslaugų apimties (pavyzdžiui, atliekų tvarkymo infrastruktūros objektų (atliekų sąvartyno, atliekų apdorojimo įrenginių, didelių gabaritų atliekų surinkimo aikštelių) nusidėvėjimo (amortizacijos) sąnaudos, bendrosios ve</text:span><text:span text:style-name="T350">iklos ir administracinės sąnaudos);</text:span></text:p>
      <text:p text:style-name="P351"><text:span text:style-name="T352">11.2</text:span><text:span text:style-name="T353">. kintamąsias – tai sąnaudos, kurių dydis kinta priklausomai nuo suteiktų komunalinių atliekų tvarkymo paslaugų apimties<text:s/></text:span><text:span text:style-name="T354">(pavyzdžiui, elektros energijos, šilumos, vandens įsigijimo ir nuotekų tvarkymo, kuro, tepa</text:span><text:span text:style-name="T355">lų, žaliavų, medžiagų įsigijimo sąnaudos).</text:span></text:p>
      <text:p text:style-name="P356"><text:span text:style-name="T357">12</text:span><text:span text:style-name="T358">. Nekilnojamojo turto objektai, vadovaujantis nekilnojamojo turto objektų rūšių sąrašu, kurį pagal Atliekų tvarkymo įstatymo 30</text:span><text:span text:style-name="T359">1</text:span><text:span text:style-name="T360"> straipsnio 2 dalį nustato aplinkos ministras (toliau – Sąrašas), skirstomi į</text:span><text:span text:style-name="T361"><text:s/>kategorijas savivaldybės tarybos sprendimu pasirinktinai pagal nekilnojamojo turto objektų rūšis, įvertinus nekilnojamojo turto paskirtį, plotą, nekilnojamojo turto objektuose vykdomą ekonominę veiklą, tai, kokia (</text:span><text:span text:style-name="T362">individuali arba kolektyvinė) atliekų sur</text:span><text:span text:style-name="T363">inkimo priemonė priskirta</text:span><text:span text:style-name="T364"><text:s/>nekilnojamojo turto objektui,</text:span><text:span text:style-name="T365"><text:s/></text:span><text:span text:style-name="T366">ar nekilnojamojo turto objekte gyvenantys asmenys kompostuoja namų ūkiuose susidarančias biologines atliekas jų susidarymo vietoje (toliau – nekilnojamojo turto objektų kategorija).<text:s/></text:span></text:p>
      <text:p text:style-name="P367"><text:span text:style-name="T368">13</text:span><text:span text:style-name="T369">. Nustatant</text:span><text:span text:style-name="T370"><text:s/>įmokos dydį, pagal kiekvieną nekilnojamojo turto objektų kategoriją atskirai įvertinama, kiek juose gali susidaryti mišrių komunalinių atliekų ir atskirai rūšiuojamuoju būdu surenkamų komunalinių atliekų.</text:span></text:p>
      <text:p text:style-name="P371"><text:span text:style-name="T372">14</text:span><text:span text:style-name="T373">. Taikoma dvinarė įmoka, susidedanti iš past</text:span><text:span text:style-name="T374">oviosios ir kintamosios dedamųjų.</text:span></text:p>
      <text:p text:style-name="P375"><text:span text:style-name="T376">15</text:span><text:span text:style-name="T377">. Įmokos pastovioji dedamoji nustatoma tokia, kad padengtų pastoviąsias su komunalinių atliekų tvarkymu susijusias sąnaudas.</text:span></text:p>
      <text:p text:style-name="P378"><text:span text:style-name="T379">16</text:span><text:span text:style-name="T380">.<text:s/></text:span><text:span text:style-name="T381">Pastovioji</text:span><text:span text:style-name="T382"><text:s/>įmokos dalis nustatoma visiems nekilnojamojo turto objektų, nurodytų Sąr</text:span><text:span text:style-name="T383">aše, savininkams arba<text:s/></text:span><text:span text:style-name="T384">kitiems Atliekų tvarkymo įstatymo 30</text:span><text:span text:style-name="T385">1</text:span><text:span text:style-name="T386"><text:s/>straipsnio 1 dalyje nurodytiems<text:s/></text:span><text:soft-page-break/><text:span text:style-name="T387">asmenims (toliau –<text:s/></text:span><text:span text:style-name="T388">įgalioti asmenys).<text:s/></text:span><text:span text:style-name="T389">Pastoviosios įmokos dalies nemoka nekilnojamojo turto objektų, registruotų Nekilnojamojo turto registre, savininkai ar jų įgal</text:span><text:span text:style-name="T390">ioti asmenys, kurių nekilnojamojo turto objekte yra įvykusi ir (ar) nepašalinta statinio avarija arba statinių naudojimą sustabdė statinio naudojimo priežiūrą atliekantis viešojo administravimo subjektas vadovaudamasis<text:s/></text:span><text:span text:style-name="T391">S</text:span><text:span text:style-name="T392">tatybos įstatymo nuostatomis.</text:span><text:span text:style-name="T393"><text:s/></text:span></text:p>
      <text:p text:style-name="P394"><text:span text:style-name="T395">17</text:span><text:span text:style-name="T396">. Savivaldybės taryba įmokos pastoviąją dedamąją kiekvienos kategorijos nekilnojamojo turto objektams nustato tik pagal vieną iš šių kriterijų (pasirinktinai):</text:span></text:p>
      <text:p text:style-name="P397"><text:span text:style-name="T398">17.1</text:span><text:span text:style-name="T399">. bendrą plotą (taikoma gyvenamosios paskirties patalpoms ar pastatams, negyvenamosios pa</text:span><text:span text:style-name="T400">skirties patalpoms ar pastatams; netaikoma pastatams, naudojamiems galvijams, gyvuliams, paukščiams auginti (kiaulidėms, karvidėms, arklidėms, veršidėms, paukštidėms ir kitiems</text:span><text:span text:style-name="T401"><text:s/>panašios paskirties pastatams), žemės ūkiui tvarkyti skirtiems pastatams (svirn</text:span><text:span text:style-name="T402">ams, angarams, garažams ir kitiems panašios paskirties pastatams), sandėliavimo paskirties pastatams,<text:s/></text:span><text:span text:style-name="T403">lengvųjų automobilių garažams, esantiems namų valdoje arba</text:span><text:span text:style-name="T404"><text:s/>po daugiabučiais gyvenamaisiais namais, ir automobilių saugykloms, esančioms po daugiabučiais g</text:span><text:span text:style-name="T405">yvenamaisiais namais</text:span><text:span text:style-name="T406">);</text:span></text:p>
      <text:p text:style-name="P407"><text:span text:style-name="T408">17</text:span><text:span text:style-name="T409">.2</text:span><text:span text:style-name="T410">. nekilnojamojo turto paskirtį ir nekilnojamojo turto objektų skaičių<text:s/></text:span><text:span text:style-name="T411">(netaikoma lengvųjų automobilių<text:s/></text:span><text:span text:style-name="T412">garažams, esantiems namų valdoje arba</text:span><text:span text:style-name="T413"><text:s/>po daugiabučiais gyvenamaisiais namais, ir automobilių saugykloms, esančioms po daugi</text:span><text:span text:style-name="T414">abučiais gyvenamaisiais namais)</text:span><text:span text:style-name="T415">;</text:span></text:p>
      <text:p text:style-name="P416"><text:span text:style-name="T417">17</text:span><text:span text:style-name="T418">.3</text:span><text:span text:style-name="T419">. gyventojų skaičių<text:s/></text:span><text:span text:style-name="T420">(taikoma gyvenamosios paskirties patalpoms ar pastatams);</text:span></text:p>
      <text:p text:style-name="P421"><text:span text:style-name="T422">17.4</text:span><text:span text:style-name="T423">. darbuotojų skaičių (taikoma negyvenamosios paskirties patalpoms ar pastatams);</text:span></text:p>
      <text:p text:style-name="P424"><text:span text:style-name="T425">17.5</text:span><text:span text:style-name="T426">. naudojamų komunalinių atliekų<text:s/></text:span><text:span text:style-name="T427">konteinerių skaičių, tūrį (dydį) ir ištuštinimo dažnį (taikoma visų kategorijų nekilnojamojo turto objektams, kurių savininkai ar jų įgalioti asmenys naudojasi individualiomis atliekų surinkimo priemonėmis arba kolektyvinėmis atliekų surinkimo<text:s/></text:span><text:soft-page-break/><text:span text:style-name="T428">priemonėmis,</text:span><text:span text:style-name="T429"><text:s/>kai konkrečios kategorijos</text:span><text:span text:style-name="T430"><text:s/></text:span><text:span text:style-name="T431">nekilnojamojo turto objektams priskirta įrengta konteinerių aikštelė, kuria naudotis gali tik tos kategorijos nekilnojamojo turto objektų, kuriems priskirta ši konteinerių aikštelė, savininkai ar jų įgalioti asmenys)</text:span><text:span text:style-name="T432">.</text:span></text:p>
      <text:p text:style-name="P433"><text:span text:style-name="T434">18</text:span><text:span text:style-name="T435">.<text:s/></text:span><text:span text:style-name="T436">Įmokos pastovioji dedamoji nustatoma vienodo dydžio visiems tos pačios kategorijos nekilnojamojo turto objektams.</text:span></text:p>
      <text:p text:style-name="P437"><text:span text:style-name="T438">19</text:span><text:span text:style-name="T439">. Įmokos kintamoji dedamoji nustatoma tokia, kad padengtų kintamąsias su komunalinių atliekų tvarkymu susijusias sąnaudas.</text:span></text:p>
      <text:p text:style-name="P440"><text:span text:style-name="T441">20</text:span><text:span text:style-name="T442">. Kinta</text:span><text:span text:style-name="T443">mąją įmokos dalį moka nekilnojamojo turto objektų savininkai arba jų įgalioti asmenys, kuriems teikiama komunalinių atliekų surinkimo ir vežimo iš atliekų turėtojų paslauga.</text:span></text:p>
      <text:p text:style-name="P444"><text:span text:style-name="T445">21</text:span><text:span text:style-name="T446">. Įmokos kintamosios dedamosios nemoka nekilnojamojo turto objektų savininka</text:span><text:span text:style-name="T447">i arba jų įgalioti asmenys, savivaldybės tarybos nustatyta tvarka deklaravę, kad tam tikrą laikotarpį (ne trumpesnį kaip vienas metų ketvirtis ir ne ilgesnį kaip vieni metai) nebus naudojamasi nekilnojamojo turto objektu ir iš šio objekto tuo laikotarpiu k</text:span><text:span text:style-name="T448">omunalinės atliekos nebus surenkamos. Savivaldybės tarybos nustatyta tvarka deklaruoti galima ir ilgesnį kaip metai laikotarpį, kurį nebus naudojamasi nekilnojamojo turto objektu, jeigu asmuo pateikia savivaldybei</text:span><text:span text:style-name="T449"><text:s/>arba administratoriui<text:s/></text:span><text:span text:style-name="T450">išvykimą į užsienį a</text:span><text:span text:style-name="T451">r kitą Lietuvos vietovę įrodančius dokumentus ar jų kopijas (atsižvelgiant į tai, kaip nustatyta savivaldybės tarybos)</text:span><text:span text:style-name="T452">. Nekilnojamojo turto objektų savininkai, deklaruodami, kad nesinaudos nekilnojamuoju turtu, savivaldybės tarybos nustatyta tvarka taip pa</text:span><text:span text:style-name="T453">t deklaruoja, kad naudojimosi šiuo nekilnojamojo turto objektu teisės neperleidžiamos tretiesiems asmenims.</text:span></text:p>
      <text:p text:style-name="P454"><text:span text:style-name="T455">Pasibaigus deklaruotam laikotarpiui, visi nekilnojamojo turto objektų savininkai arba jų įgalioti asmenys, deklaravę, kad nesinaudos nekilnojamuoju<text:s/></text:span><text:span text:style-name="T456">turtu, pateikia savivaldybės tarybos nustatytus dokumentus, įrodančius, kad nesinaudota nekilnojamuoju turtu, ar jų kopijas.<text:s/></text:span><text:soft-page-break/><text:span text:style-name="T457">Nepateikus šių dokumentų ar jų kopijų, savivaldybė arba administratorius už deklaruotą laikotarpį apskaičiuoja įmokos kintamosios d</text:span><text:span text:style-name="T458">edamosios dydį. Jeigu deklaruojamas laikotarpis ilgesnis negu metai, savivaldybė ar administratorius gali prašyti šiuos dokumentus ar jų kopijas teikti periodiškai, bet ne dažniau negu 2 kartus per metus.<text:s/></text:span></text:p>
      <text:p text:style-name="P459"><text:span text:style-name="T460">22</text:span><text:span text:style-name="T461">. Savivaldybės taryba<text:s/></text:span><text:span text:style-name="T462">įmokos kintamąją dedam</text:span><text:span text:style-name="T463">ąją visų kategorijų nekilnojamojo turto objektams,<text:s/></text:span><text:span text:style-name="T464">kurių</text:span><text:span text:style-name="T465"><text:s/>savininkai ar jų įgalioti asmenys naudojasi individualiomis atliekų surinkimo priemonėmis arba kolektyvinėmis atliekų surinkimo priemonėmis, kai konkrečios kategorijos</text:span><text:span text:style-name="T466"><text:s/></text:span><text:span text:style-name="T467">nekilnojamojo turto objektams<text:s/></text:span><text:span text:style-name="T468">priskirta įrengta konteinerių aikštelė, kuria naudotis gali tik tos kategorijos nekilnojamojo turto objektų, kuriems priskirta ši konteinerių aikštelė, savininkai ar jų įgalioti asmenys, nustato tik</text:span><text:span text:style-name="T469"><text:s/>pagal vieną iš šių<text:s/></text:span><text:span text:style-name="T470">kriterijų (</text:span><text:span text:style-name="T471">pasirinktinai):</text:span></text:p>
      <text:p text:style-name="P472"><text:span text:style-name="T473">22.1</text:span><text:span text:style-name="T474">. nau</text:span><text:span text:style-name="T475">dojamų komunalinių atliekų konteinerių skaičių ir tūrį (dydį);</text:span></text:p>
      <text:p text:style-name="P476"><text:span text:style-name="T477">22.2</text:span><text:span text:style-name="T478">. naudojamų komunalinių atliekų konteinerių skaičių, tūrį (dydį) ir ištuštinimo dažnį;</text:span></text:p>
      <text:p text:style-name="P479"><text:span text:style-name="T480">22.3</text:span><text:span text:style-name="T481">. atiduodamų komunalinių atliekų svorį.</text:span></text:p>
      <text:p text:style-name="P482"><text:span text:style-name="T483">23</text:span><text:span text:style-name="T484">. Savivaldybės taryba įmokos kintamąją ded</text:span><text:span text:style-name="T485">amąją visų kategorijų nekilnojamojo turto objektams, kurių savininkai<text:s/></text:span><text:span text:style-name="T486">ar jų įgalioti asmenys</text:span><text:span text:style-name="T487"><text:s/>naudojasi kolektyviniais konteineriais (tai yra neturi tik šiam konkrečiam nekilnojamojo turto objektui naudotis priskirtos konteinerių aikštelės), nustato tik pag</text:span><text:span text:style-name="T488">al vieną iš šių kriterijų (pasirinktinai):<text:s/></text:span></text:p>
      <text:p text:style-name="P489"><text:span text:style-name="T490">23.1</text:span><text:span text:style-name="T491">. bendrą plotą (taikoma gyvenamosios paskirties patalpoms ar pastatams, negyvenamosios paskirties patalpoms ar pastatams; netaikoma pastatams, naudojamiems galvijams, gyvuliams, paukščiams auginti (kiaulidė</text:span><text:span text:style-name="T492">ms, karvidėms, arklidėms, veršidėms, paukštidėms ir kitiems</text:span><text:span text:style-name="T493"><text:s/>panašios paskirties pastatams), žemės ūkiui tvarkyti skirtiems pastatams (svirnams, angarams, garažams ir kitiems panašios paskirties pastatams), sandėliavimo paskirties pastatams, lengvųjų automo</text:span><text:span text:style-name="T494">bilių<text:s/></text:span><text:span text:style-name="T495">garažams, esantiems namų valdoje arba</text:span><text:span text:style-name="T496"><text:s/>po daugiabučiais<text:s/></text:span><text:soft-page-break/><text:span text:style-name="T497">gyvenamaisiais namais, ir automobilių saugykloms, esančioms po daugiabučiais gyvenamaisiais namais</text:span><text:span text:style-name="T498">);</text:span></text:p>
      <text:p text:style-name="P499"><text:span text:style-name="T500">23</text:span><text:span text:style-name="T501">.2</text:span><text:span text:style-name="T502">. nekilnojamojo turto paskirtį ir nekilnojamojo turto objektų skaičių<text:s/></text:span><text:span text:style-name="T503">(netaikoma lengv</text:span><text:span text:style-name="T504">ųjų automobilių<text:s/></text:span><text:span text:style-name="T505">garažams, esantiems namų valdoje arba</text:span><text:span text:style-name="T506"><text:s/>po daugiabučiais gyvenamaisiais namais, ir automobilių saugykloms, esančioms po daugiabučiais gyvenamaisiais namais)</text:span><text:span text:style-name="T507">;</text:span></text:p>
      <text:p text:style-name="P508"><text:span text:style-name="T509">23</text:span><text:span text:style-name="T510">.3</text:span><text:span text:style-name="T511">. gyventojų skaičių<text:s/></text:span><text:span text:style-name="T512">(taikoma gyvenamosios paskirties patalpoms ar pastatams)</text:span><text:span text:style-name="T513">;</text:span></text:p>
      <text:p text:style-name="P514"><text:span text:style-name="T515">23</text:span><text:span text:style-name="T516">.4</text:span><text:span text:style-name="T517">.</text:span><text:span text:style-name="T518"><text:s/></text:span><text:span text:style-name="T519">darbuotojų skaičių (taikoma negyvenamosios paskirties patalpoms ar pastatams)</text:span><text:span text:style-name="T520">.</text:span></text:p>
      <text:p text:style-name="P521"><text:span text:style-name="T522">24</text:span><text:span text:style-name="T523">. Jei įmokos dedamosios nustatomos pagal Taisyklių 17.5, 22.1–22.3, 23.3 ar 23.4 papunkčiuose nurodytus kriterijus, savivaldybės turi teisę<text:s/></text:span><text:span text:style-name="T524">nustatyti mišrių<text:s/></text:span><text:span text:style-name="T525">komunalinių ir atskirai<text:s/></text:span><text:span text:style-name="T526">rūšiuojamuoju būdu<text:s/></text:span><text:span text:style-name="T527">surenkamų komunalinių atliekų susikaupimo normas (toliau – atliekų susikaupimo norma). Atsižvelgdamos į nustatytas atliekų susikaupimo normas, savivaldybės kiekvienos rūšies nekilnojamojo turto objektui nustato mi</text:span><text:span text:style-name="T528">nimalią komunalinių atliekų tvarkymo paslaugos apimtį. Atliekų susikaupimo norma skaičiuojama kilogramais arba kubiniais metrais vienam gyventojui ar darbuotojui.</text:span></text:p>
      <text:p text:style-name="P529"><text:span text:style-name="T530">25</text:span><text:span text:style-name="T531">. Įmokos dydis turi būti perskaičiuojamas kartą per metus, jei Atliekų tvarkymo įstatym</text:span><text:span text:style-name="T532">o 30</text:span><text:span text:style-name="T533">2</text:span><text:span text:style-name="T534"> straipsnio 8 dalyje nustatyta tvarka pakoreguota regioninė kaina.<text:s/></text:span></text:p>
      <text:p text:style-name="P535"><text:span text:style-name="T536">26</text:span><text:span text:style-name="T537">. Įmokos dydis gali būti perskaičiuojamas kartą per metus, praėjus ne mažiau kaip 12 mėnesių nuo naujo įmokos dydžio įsigaliojimo pradžios, jei metinis vartotojų kainų indeksas yra lygus ar didesnis kaip 110. Įmokos dydis perskaičiuojamas, kai<text:s/></text:span><text:span text:style-name="T538">Valstybės du</text:span><text:span text:style-name="T539">omenų agentūra<text:s/></text:span><text:span text:style-name="T540">Oficialiosios statistikos portale paskelbia kiekvieno mėnesio metinį vartotojų kainų indeksą. Perskaičiuojant įmokos dydį, perskaičiuojama įmokos dalis, susijusi su komunalinių atliekų tvarkymo sistemos administravimo, komunalinių atliekų tv</text:span><text:span text:style-name="T541">arkymo lėšų administravimo, komunalinių atliekų surinkimo ir vežimo iš atliekų turėtojų paslaugų,<text:s/></text:span><text:span text:style-name="T542">komunalinių atliekų<text:s/></text:span><text:soft-page-break/><text:span text:style-name="T543">surinkimo infrastruktūros įrengimo, priežiūros, atnaujinimo ir plėtros sąnaudomis ir kitomis savivaldybės ar administratoriaus (išskyrus r</text:span><text:span text:style-name="T544">egioninį atliekų tvarkymo centrą) ar kito juridinio asmens patiriamomis komunalinių atliekų, surinktų savivaldybių organizuojamose komunalinių atliekų tvarkymo sistemose, apdorojimo</text:span><text:span text:style-name="T545"><text:s/>sąnaudomis, dauginant šią įmokos dalį iš</text:span><text:span text:style-name="T546"><text:s/>indeksavimo koeficiento, kuris nu</text:span><text:span text:style-name="T547">statomas Valstybės duomenų agentūros paskelbtą metinį vartotojų kainų indeksą dalijant iš 100</text:span><text:span text:style-name="T548">. Įmokos dydis neperskaičiuojamas, jei savivaldybė ar administratorius, nustatydami sąnaudas Taisyklių 3 punkte numatyta tvarka, įvertino galimą metinį vartojimo p</text:span><text:span text:style-name="T549">rekių ir paslaugų kainų pokytį.</text:span></text:p>
      <text:p text:style-name="P550"><text:span text:style-name="T551">27</text:span><text:span text:style-name="T552">. Taisyklių 25 ir (ar) 26 punktuose nustatyta tvarka perskaičiuotas įmokos dydis taikomas nuo artimiausio mokestinio laikotarpio pradžios. Sprendimą dėl mokestinio laikotarpio pradžios priima savivaldybės taryba.</text:span></text:p>
      <text:p text:style-name="P553"><text:span text:style-name="T554">28</text:span><text:span text:style-name="T555">. Ginčai ir skundai dėl įmokos dydžio sprendžiami Atliekų tvarkymo įstatymo 31</text:span><text:span text:style-name="T556">2</text:span><text:span text:style-name="T557"> straipsnyje nustatyta tvarka.</text:span></text:p>
      <text:p text:style-name="P558"><text:span text:style-name="T559">––––––––––––––––––––</text:span></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nherit" svg:font-family="inherit" style:font-family-generic="roman"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Podymova</meta:initial-creator>
    <dc:creator>adlibuser</dc:creator>
    <meta:creation-date>2023-02-01T09:32:00Z</meta:creation-date>
    <dc:date>2023-02-01T09:32:00Z</dc:date>
    <meta:print-date>2017-12-22T09:00:00Z</meta:print-date>
    <meta:template xlink:href="Normal.dotm" xlink:type="simple"/>
    <meta:editing-cycles>2</meta:editing-cycles>
    <meta:editing-duration>PT0S</meta:editing-duration>
    <meta:user-defined meta:name="ContentTypeId">0x010100AA351E0ECF89C14A900DE8C04996CFDF</meta:user-defined>
    <meta:document-statistic meta:page-count="15" meta:paragraph-count="278" meta:word-count="3030" meta:character-count="23146" meta:row-count="1019" meta:non-whitespace-character-count="20394"/>
  </office:meta>
</office:document-meta>
</file>